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Trebuchet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498cm" fo:margin-left="0.007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6.165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3.836cm"/>
    </style:style>
    <style:style style:name="Таблица1.E" style:family="table-column">
      <style:table-column-properties style:column-width="4.4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middle" fo:padding="0cm" fo:border="0.002cm solid #000000" style:writing-mode="lr-tb"/>
    </style:style>
    <style:style style:name="Таблица1.A2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Таблица2" style:family="table">
      <style:table-properties style:width="18.498cm" fo:margin-left="0.007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6.165cm"/>
    </style:style>
    <style:style style:name="Таблица2.C" style:family="table-column">
      <style:table-column-properties style:column-width="3.254cm"/>
    </style:style>
    <style:style style:name="Таблица2.D" style:family="table-column">
      <style:table-column-properties style:column-width="3.836cm"/>
    </style:style>
    <style:style style:name="Таблица2.E" style:family="table-column">
      <style:table-column-properties style:column-width="4.4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middle" fo:padding="0cm" fo:border="0.002cm solid #000000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language="uk" fo:country="UA" style:language-asian="ru" style:country-asian="RU"/>
    </style:style>
    <style:style style:name="P2" style:family="paragraph" style:parent-style-name="Standard">
      <style:text-properties fo:color="#000000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/>
      <style:text-properties fo:language="uk" fo:country="UA"/>
    </style:style>
    <style:style style:name="P8" style:family="paragraph" style:parent-style-name="Standard">
      <style:paragraph-properties fo:text-align="center" style:justify-single-word="false" fo:break-before="page"/>
      <style:text-properties fo:color="#000000"/>
    </style:style>
    <style:style style:name="P9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color="#000000" fo:font-size="8pt" style:text-underline-style="solid" style:text-underline-width="auto" style:text-underline-color="font-color" fo:font-weight="bold" style:font-size-asian="8pt" style:font-weight-asian="bold"/>
    </style:style>
    <style:style style:name="P13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color="#000000" fo:language="en" fo:country="US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0cm" fo:margin-right="0cm" fo:line-height="0.483cm" fo:text-align="justify" style:justify-single-word="false" fo:text-indent="0.25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7.778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7.778cm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7.778cm"/>
        </style:tab-stops>
      </style:paragraph-properties>
      <style:text-properties fo:font-size="9pt" fo:background-color="#ffffff" style:font-size-asian="9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7.778cm"/>
        </style:tab-stops>
      </style:paragraph-properties>
      <style:text-properties fo:font-size="9pt" fo:background-color="#ffffff" style:font-size-asian="9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>
        <style:tab-stops>
          <style:tab-stop style:position="17.778cm"/>
        </style:tab-stops>
      </style:paragraph-properties>
      <style:text-properties fo:font-size="9pt" fo:background-color="#ffffff" style:font-size-asian="9pt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7.778cm"/>
        </style:tab-stops>
      </style:paragraph-properties>
      <style:text-properties fo:color="#000000" fo:font-size="9pt" style:font-size-asian="9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>
        <style:tab-stops>
          <style:tab-stop style:position="11.001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/>
    </style:style>
    <style:style style:name="P26" style:family="paragraph" style:parent-style-name="Standard" style:master-page-name="Преобразование_20_1">
      <style:paragraph-properties fo:text-align="center" style:justify-single-word="false" style:page-number="auto" fo:break-before="page"/>
      <style:text-properties fo:color="#000000"/>
    </style:style>
    <style:style style:name="P27" style:family="paragraph" style:parent-style-name="Основной_20_текст_20_с_20_отступом_20_2">
      <style:paragraph-properties fo:margin-top="0cm" fo:margin-bottom="0cm" fo:line-height="100%" fo:text-align="justify" style:justify-single-word="false"/>
    </style:style>
    <style:style style:name="P28" style:family="paragraph" style:parent-style-name="Основной_20_текст_20_с_20_отступом_20_2">
      <style:paragraph-properties fo:margin-top="0cm" fo:margin-bottom="0cm" fo:line-height="100%" fo:text-align="justify" style:justify-single-word="false"/>
      <style:text-properties fo:color="#000000" fo:font-weight="bold" style:font-weight-asian="bold"/>
    </style:style>
    <style:style style:name="P29" style:family="paragraph" style:parent-style-name="Основной_20_текст_20_с_20_отступом_20_2">
      <style:paragraph-properties fo:margin-top="0cm" fo:margin-bottom="0cm" fo:line-height="100%" fo:text-align="justify" style:justify-single-word="false"/>
      <style:text-properties fo:color="#000000" fo:font-size="8pt" style:font-size-asian="8pt"/>
    </style:style>
    <style:style style:name="P30" style:family="paragraph" style:parent-style-name="Основной_20_текст_20_с_20_отступом_20_2">
      <style:paragraph-properties fo:margin-left="0.499cm" fo:margin-right="0cm" fo:margin-top="0cm" fo:margin-bottom="0cm" fo:line-height="100%" fo:text-align="justify" style:justify-single-word="false" fo:text-indent="0.25cm" style:auto-text-indent="false"/>
    </style:style>
    <style:style style:name="P31" style:family="paragraph" style:parent-style-name="Основной_20_текст_20_с_20_отступом_20_2">
      <style:paragraph-properties fo:margin-left="0.499cm" fo:margin-right="0cm" fo:margin-top="0cm" fo:margin-bottom="0cm" fo:line-height="100%" fo:text-align="justify" style:justify-single-word="false" fo:text-indent="0.501cm" style:auto-text-indent="false"/>
    </style:style>
    <style:style style:name="P32" style:family="paragraph" style:parent-style-name="Style12">
      <style:paragraph-properties fo:orphans="2" fo:widows="2"/>
    </style:style>
    <style:style style:name="P33" style:family="paragraph" style:parent-style-name="LO-Normal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34" style:family="paragraph" style:parent-style-name="Table_20_Contents">
      <style:paragraph-properties fo:margin-left="0cm" fo:margin-right="-0.002cm" fo:text-align="center" style:justify-single-word="false" fo:text-indent="0cm" style:auto-text-indent="false">
        <style:tab-stops>
          <style:tab-stop style:position="17.778cm"/>
        </style:tab-stops>
      </style:paragraph-properties>
      <style:text-properties fo:font-size="9pt" fo:language="uk" fo:country="UA" style:font-size-asian="9pt"/>
    </style:style>
    <style:style style:name="P35" style:family="paragraph" style:parent-style-name="Table_20_Contents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7.778cm"/>
        </style:tab-stops>
      </style:paragraph-properties>
      <style:text-properties fo:font-size="9pt" fo:language="uk" fo:country="UA" style:font-size-asian="9pt"/>
    </style:style>
    <style:style style:name="P36" style:family="paragraph" style:parent-style-name="Table_20_Contents">
      <style:paragraph-properties fo:margin-left="0cm" fo:margin-right="-0.002cm" fo:text-align="center" style:justify-single-word="false" fo:text-indent="0cm" style:auto-text-indent="false">
        <style:tab-stops>
          <style:tab-stop style:position="17.778cm"/>
        </style:tab-stops>
      </style:paragraph-properties>
      <style:text-properties fo:font-size="9pt" fo:language="uk" fo:country="UA" fo:background-color="#ffffff" style:font-size-asian="9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size-asian="12pt" style:language-asian="uk" style:country-asian="UA" style:font-weight-asian="normal"/>
    </style:style>
    <style:style style:name="T3" style:family="text">
      <style:text-properties fo:color="#000000" fo:font-size="12pt" fo:font-weight="normal" fo:background-color="#ffffff" style:font-size-asian="12pt" style:font-weight-asian="normal"/>
    </style:style>
    <style:style style:name="T4" style:family="text">
      <style:text-properties fo:color="#000000" fo:font-size="12pt" style:font-size-asian="12pt" style:language-asian="uk" style:country-asian="UA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asian="Times-Roman"/>
    </style:style>
    <style:style style:name="T8" style:family="text">
      <style:text-properties fo:color="#000000" fo:language="uk" fo:country="UA"/>
    </style:style>
    <style:style style:name="T9" style:family="text">
      <style:text-properties fo:color="#000000" fo:language="uk" fo:country="UA" fo:background-color="#ffffff"/>
    </style:style>
    <style:style style:name="T10" style:family="text">
      <style:text-properties fo:color="#000000" fo:language="uk" fo:country="UA" fo:background-color="#ffffff" style:language-asian="uk" style:country-asian="UA"/>
    </style:style>
    <style:style style:name="T11" style:family="text">
      <style:text-properties fo:color="#000000" style:font-name-asian="Arial Unicode MS"/>
    </style:style>
    <style:style style:name="T12" style:family="text">
      <style:text-properties fo:color="#000000" style:text-underline-style="solid" style:text-underline-width="auto" style:text-underline-color="font-color" fo:font-weight="bold" fo:background-color="#ffffff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fo:background-color="#ffffff" style:font-name-asian="Calibri" style:font-weight-asian="bold"/>
    </style:style>
    <style:style style:name="T14" style:family="text">
      <style:text-properties fo:color="#000000" style:text-underline-style="solid" style:text-underline-width="auto" style:text-underline-color="font-color" fo:font-weight="bold" fo:background-color="#ffffff" style:font-name-asian="Arial Unicode MS" style:font-weight-asian="bold"/>
    </style:style>
    <style:style style:name="T15" style:family="text">
      <style:text-properties fo:color="#000000" fo:font-size="9pt" style:font-name-asian="Arial Unicode MS" style:font-size-asian="9pt" style:language-asian="uk" style:country-asian="UA"/>
    </style:style>
    <style:style style:name="T16" style:family="text">
      <style:text-properties fo:color="#000000" fo:font-size="9pt" fo:background-color="#ffffff" style:font-name-asian="Arial Unicode MS" style:font-size-asian="9pt"/>
    </style:style>
    <style:style style:name="T17" style:family="text">
      <style:text-properties fo:color="#000000" fo:font-size="9pt" style:font-name-asian="Calibri" style:font-size-asian="9pt" style:language-asian="uk" style:country-asian="UA"/>
    </style:style>
    <style:style style:name="T18" style:family="text">
      <style:text-properties fo:color="#000000" fo:font-size="9pt" fo:language="uk" fo:country="UA" fo:background-color="#ffffff" style:font-name-asian="Calibri" style:font-size-asian="9pt"/>
    </style:style>
    <style:style style:name="T19" style:family="text">
      <style:text-properties fo:color="#000000" style:font-name="Times New Roman" fo:font-size="9pt" fo:language="uk" fo:country="UA" fo:background-color="#ffffff" style:font-name-asian="SimSun" style:font-size-asian="9pt"/>
    </style:style>
    <style:style style:name="T20" style:family="text">
      <style:text-properties fo:color="#000000" style:font-name="Times New Roman" fo:font-size="9pt" style:font-name-asian="Arial Unicode MS" style:font-size-asian="9pt" style:language-asian="uk" style:country-asian="UA"/>
    </style:style>
    <style:style style:name="T21" style:family="text">
      <style:text-properties fo:color="#000000" style:font-name="Times New Roman" fo:font-size="9pt" style:letter-kerning="true" style:font-name-asian="Arial Unicode MS" style:font-size-asian="9pt" style:language-asian="uk" style:country-asian="UA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25" style:family="text">
      <style:text-properties fo:language="uk" fo:country="UA"/>
    </style:style>
    <style:style style:name="T26" style:family="text">
      <style:text-properties fo:language="uk" fo:country="UA" style:text-underline-style="solid" style:text-underline-width="auto" style:text-underline-color="font-color" fo:font-weight="bold" style:language-asian="ru" style:country-asian="RU" style:font-weight-asian="bold"/>
    </style:style>
    <style:style style:name="T27" style:family="text">
      <style:text-properties fo:language="en" fo:country="US" style:text-underline-style="solid" style:text-underline-width="auto" style:text-underline-color="font-color" fo:font-weight="bold" fo:background-color="#ffffff" style:font-weight-asian="bold"/>
    </style:style>
    <style:style style:name="T28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font-style="italic" style:font-name-asian="Arial Unicode MS" style:font-size-asian="9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ОТОКОЛ ПРО ПІДСУМКИ ГОЛОСУВАННЯ НА ЗАГАЛЬНИХ ЗБОРАХ АКЦІОНЕРІВ</text:p>
      <text:p text:style-name="P1">ПриватнЕ АкціонернЕ ТовариствО «ТЕТІС»</text:p>
      <text:p text:style-name="P3"/>
      <text:p text:style-name="Standard"><text:span text:style-name="Font_20_Style22"><text:span text:style-name="T2">Дата складання Протоколу: </text:span></text:span><text:span text:style-name="T1">29 жовтня 2018 року.</text:span></text:p>
      <text:p text:style-name="P2"/>
      <text:p text:style-name="Standard"><text:span text:style-name="T5">Дата проведення голосування:</text:span><text:span text:style-name="T1"> 29 жовтня 2018 року.</text:span></text:p>
      <text:p text:style-name="P12"/>
      <text:p text:style-name="P11">Питання винесене на голосування:</text:p>
      <text:p text:style-name="P9"><text:span text:style-name="T23">1.</text:span><text:span text:style-name="T26"> </text:span><text:span text:style-name="T24">Обрання членів лічильної комісії, прийняття рішення про припинення їх повноважень</text:span><text:span text:style-name="T27">.</text:span></text:p>
      <text:p text:style-name="P28"/>
      <text:p text:style-name="P28">Проект рішення: </text:p>
      <text:p text:style-name="P30">Обрати лічильну комісію <text:s/>зборів у складі: Шленський Олександр Анатолійович <text:s/>- Голова комісії; Сарма Олександр Дмитрович - член комісії; Нарижна Ольга Володимирівна - член комісії.<text:span text:style-name="t9"><text:span text:style-name="T6"> </text:span></text:span><text:span text:style-name="t9"><text:span text:style-name="T7">Припинити повноваження членів лічильної комісії після виконання покладених на них обов’язків у повному обсязі.</text:span></text:span></text:p>
      <text:p text:style-name="P28">Результати голосування:</text:p>
      <text:p text:style-name="P27"><text:span text:style-name="T9">«за» — </text:span><text:span text:style-name="T25">13122</text:span><text:span text:style-name="T9"> голосів або </text:span><text:span text:style-name="T25">100 </text:span><text:span text:style-name="T9">% <text:s/>від голосуючих акцій, зареєстрованих на Зборах та які мають право голосу з цього питання;</text:span></text:p>
      <text:p text:style-name="Text_20_body_20_indent"><text:span text:style-name="T3">«проти» — </text:span><text:span text:style-name="T22">0</text:span><text:span text:style-name="T3"> голосів або </text:span><text:span text:style-name="T22">0 </text:span><text:span text:style-name="T3">% від голосуючих акцій, зареєстрованих на Зборах та які мають право голосу з цього питання;</text:span></text:p>
      <text:p text:style-name="Text_20_body_20_indent"><text:span text:style-name="T3">«утримались» — </text:span><text:span text:style-name="T22">0</text:span><text:span text:style-name="T3"> голосів або </text:span><text:span text:style-name="T22">0 </text:span><text:span text:style-name="T3">% від голосуючих акцій, зареєстрованих на Зборах та які мають право голосу з цього питання;</text:span></text:p>
      <text:p text:style-name="P6"><text:span text:style-name="T8">Кількість голосів акціонерів, які не брали участь у голосуванні</text:span><text:span text:style-name="T1"> – </text:span><text:span text:style-name="T25">0</text:span><text:span text:style-name="T9"> голосів або </text:span><text:span text:style-name="T25">0 </text:span><text:span text:style-name="T9">%</text:span><text:span text:style-name="T1"> від голосуючих акцій,зареєстрованих на Зборах </text:span><text:span text:style-name="T8">та які мають право голосу з цього питання</text:span><text:span text:style-name="T1">.</text:span></text:p>
      <text:p text:style-name="P27"><text:span text:style-name="T10">Кількість голосів акціонерів за бюлетенями, визнаними недійсними – </text:span><text:span text:style-name="T25">0</text:span><text:span text:style-name="T9"> голосів або </text:span><text:span text:style-name="T25">0 </text:span><text:span text:style-name="T9">%</text:span><text:span text:style-name="T10"> від голосуючих акцій, зареєстрованих на Зборах та які мають право голосу з цього питання.</text:span></text:p>
      <text:p text:style-name="P32"><text:span text:style-name="Font_20_Style22"><text:span text:style-name="T4">Прйняте Рішення:</text:span></text:span></text:p>
      <text:p text:style-name="P17">Обрати лічильну комісію <text:s/>зборів у складі: Шленський Олександр Анатолійович <text:s/>- Голова комісії; Сарма Олександр Дмитрович - член комісії; Нарижна Ольга Володимирівна - член комісії.<text:span text:style-name="t9"><text:span text:style-name="T6"> </text:span></text:span><text:span text:style-name="t9"><text:span text:style-name="T7">Припинити повноваження членів лічильної комісії після виконання покладених на них обов’язків у повному обсязі.</text:span></text:span></text:p>
      <text:p text:style-name="P13"/>
      <text:p text:style-name="P14"/>
      <text:p text:style-name="P14"/>
      <text:p text:style-name="P10"><text:span text:style-name="T8">Голова</text:span><text:span text:style-name="T1"> лічильної комісії <text:s/><text:tab/>Шленський О.А.</text:span></text:p>
      <text:p text:style-name="P4"/>
      <text:p text:style-name="P5"><text:span text:style-name="T1">Член лічильної комісії <text:s/><text:tab/></text:span><text:span text:style-name="T11">Нарижна О.В.</text:span></text:p>
      <text:p text:style-name="P4"/>
      <text:p text:style-name="P5"><text:span text:style-name="T1">Член лічильної комісії <text:s/><text:tab/></text:span><text:span text:style-name="T11">Сарма О.Д.</text:span></text:p>
      <text:p text:style-name="P4"/>
      <text:p text:style-name="P33"/>
      <text:p text:style-name="P26">ПРОТОКОЛ ПРО ПІДСУМКИ ГОЛОСУВАННЯ НА ЗАГАЛЬНИХ ЗБОРАХ АКЦІОНЕРІВ</text:p>
      <text:p text:style-name="P1">ПриватнЕ АкціонернЕ ТовариствО «ТЕТІС»</text:p>
      <text:p text:style-name="P3"/>
      <text:p text:style-name="Standard"><text:span text:style-name="Font_20_Style22"><text:span text:style-name="T2">Дата складання Протоколу: </text:span></text:span><text:span text:style-name="T1">29 жовтня 2018 року.</text:span></text:p>
      <text:p text:style-name="P2"/>
      <text:p text:style-name="Standard"><text:span text:style-name="T5">Дата проведення голосування:</text:span><text:span text:style-name="T1"> 29 жовтня 2018 року.</text:span></text:p>
      <text:p text:style-name="P12"/>
      <text:p text:style-name="P11">Питання винесене на голосування:</text:p>
      <text:p text:style-name="P9"><text:span text:style-name="T23">2.</text:span><text:span text:style-name="T26"> </text:span><text:span text:style-name="t9"><text:span text:style-name="T12">Прийняття рішень з питань порядку проведення Загальних зборів</text:span></text:span><text:span text:style-name="apple-converted-space"><text:span text:style-name="T12"> </text:span></text:span><text:span text:style-name="T23">акціонерів</text:span><text:span text:style-name="T28">.</text:span></text:p>
      <text:p text:style-name="P28"/>
      <text:p text:style-name="P28">Проект рішення: </text:p>
      <text:p text:style-name="P31"><text:span text:style-name="t9"><text:span text:style-name="T1">Затвердити наступний порядок проведення Загальних зборів акціонерів: доповіді по питаннях порядку денного – до 20 хвилин; відповіді на запитання – до 5 хвилин; запитання учасників зборів подаються в письмовій формі.</text:span></text:span></text:p>
      <text:p text:style-name="P28">Результати голосування:</text:p>
      <text:p text:style-name="P27"><text:span text:style-name="T9">«за» — </text:span><text:span text:style-name="T25">13122</text:span><text:span text:style-name="T9"> голосів або </text:span><text:span text:style-name="T25">100 </text:span><text:span text:style-name="T9">% <text:s/>від голосуючих акцій, зареєстрованих на Зборах та які мають право голосу з цього питання;</text:span></text:p>
      <text:p text:style-name="Text_20_body_20_indent"><text:span text:style-name="T3">«проти» — </text:span><text:span text:style-name="T22">0</text:span><text:span text:style-name="T3"> голосів або </text:span><text:span text:style-name="T22">0 </text:span><text:span text:style-name="T3">% від голосуючих акцій, зареєстрованих на Зборах та які мають право голосу з цього питання;</text:span></text:p>
      <text:p text:style-name="Text_20_body_20_indent"><text:span text:style-name="T3">«утримались» — </text:span><text:span text:style-name="T22">0</text:span><text:span text:style-name="T3"> голосів або </text:span><text:span text:style-name="T22">0 </text:span><text:span text:style-name="T3">% від голосуючих акцій, зареєстрованих на Зборах та які мають право голосу з цього питання;</text:span></text:p>
      <text:p text:style-name="P6"><text:span text:style-name="T8">Кількість голосів акціонерів, які не брали участь у голосуванні</text:span><text:span text:style-name="T1"> – </text:span><text:span text:style-name="T25">0</text:span><text:span text:style-name="T9"> голосів або </text:span><text:span text:style-name="T25">0 </text:span><text:span text:style-name="T9">%</text:span><text:span text:style-name="T1"> від голосуючих акцій,зареєстрованих на Зборах </text:span><text:span text:style-name="T8">та які мають право голосу з цього питання</text:span><text:span text:style-name="T1">.</text:span></text:p>
      <text:p text:style-name="P27"><text:span text:style-name="T10">Кількість голосів акціонерів за бюлетенями, визнаними недійсними – </text:span><text:span text:style-name="T25">0</text:span><text:span text:style-name="T9"> голосів або </text:span><text:span text:style-name="T25">0 </text:span><text:span text:style-name="T9">%</text:span><text:span text:style-name="T10"> від голосуючих акцій, зареєстрованих на Зборах та які мають право голосу з цього питання.</text:span></text:p>
      <text:p text:style-name="P32"><text:span text:style-name="Font_20_Style22"><text:span text:style-name="T4">Прйняте Рішення:</text:span></text:span></text:p>
      <text:p text:style-name="P31"><text:span text:style-name="t9"><text:span text:style-name="T1">Затвердити наступний порядок проведення Загальних зборів акціонерів: доповіді по питаннях порядку денного – до 20 хвилин; відповіді на запитання – до 5 хвилин; запитання учасників зборів подаються в письмовій формі.</text:span></text:span></text:p>
      <text:p text:style-name="P13"/>
      <text:p text:style-name="P14"/>
      <text:p text:style-name="P14"/>
      <text:p text:style-name="P10"><text:span text:style-name="T8">Голова</text:span><text:span text:style-name="T1"> лічильної комісії <text:s/><text:tab/>Шленський О.А.</text:span></text:p>
      <text:p text:style-name="P4"/>
      <text:p text:style-name="P5"><text:span text:style-name="T1">Член лічильної комісії <text:s/><text:tab/></text:span><text:span text:style-name="T11">Нарижна О.В.</text:span></text:p>
      <text:p text:style-name="P4"/>
      <text:p text:style-name="P5"><text:span text:style-name="T1">Член лічильної комісії <text:s/><text:tab/></text:span><text:span text:style-name="T11">Сарма О.Д.</text:span></text:p>
      <text:p text:style-name="P7"/>
      <text:p text:style-name="P7"/>
      <text:p text:style-name="P7"/>
      <text:p text:style-name="P7"/>
      <text:p text:style-name="P7"/>
      <text:p text:style-name="P8">ПРОТОКОЛ ПРО ПІДСУМКИ ГОЛОСУВАННЯ НА ЗАГАЛЬНИХ ЗБОРАХ АКЦІОНЕРІВ</text:p>
      <text:p text:style-name="P1">ПриватнЕ АкціонернЕ ТовариствО «ТЕТІС»</text:p>
      <text:p text:style-name="P3"/>
      <text:p text:style-name="Standard"><text:span text:style-name="Font_20_Style22"><text:span text:style-name="T2">Дата складання Протоколу: </text:span></text:span><text:span text:style-name="T1">29 жовтня 2018 року.</text:span></text:p>
      <text:p text:style-name="P2"/>
      <text:p text:style-name="Standard"><text:span text:style-name="T5">Дата проведення голосування:</text:span><text:span text:style-name="T1"> 29 жовтня 2018 року.</text:span></text:p>
      <text:p text:style-name="P11">Питання винесене на голосування:</text:p>
      <text:p text:style-name="P9"><text:span text:style-name="T23">3.</text:span><text:span text:style-name="T26"> </text:span><text:span text:style-name="t4"><text:span text:style-name="T13">Прийняття рішення про попереднє <text:s/></text:span></text:span><text:span text:style-name="t9"><text:span text:style-name="T14">надання згоди на вчинення </text:span></text:span><text:span text:style-name="t4"><text:span text:style-name="T13">значних правочинів, які можуть вчинятися Товариством протягом не більш як одного року з дати прийняття такого рішення</text:span></text:span><text:span text:style-name="t9"><text:span text:style-name="T13">.</text:span></text:span></text:p>
      <text:p text:style-name="P29"/>
      <text:p text:style-name="P28">Проект рішення: </text:p>
      <text:p text:style-name="P15"><text:span text:style-name="t9"><text:span text:style-name="T16">Попередньо <text:s/>надати згоду на вчинення значних правочинів, які можуть вчинятися Товариством у ході його поточної діяльності протягом не більше, як одного року з дати прийняття такого рішення, а саме: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">№</text:p>
            <text:p text:style-name="P20">з/п</text:p>
          </table:table-cell>
          <table:table-cell table:style-name="Таблица1.A1" office:value-type="string">
            <text:p text:style-name="P21">Зазначення характеру правочинів, на здійснення яких надано попередню згоду</text:p>
          </table:table-cell>
          <table:table-cell table:style-name="Таблица1.A1" office:value-type="string">
            <text:p text:style-name="P21">Гранична сукупна вартість правочинів</text:p>
            <text:p text:style-name="P18">/тис.грн./</text:p>
          </table:table-cell>
          <table:table-cell table:style-name="Таблица1.A1" office:value-type="string">
            <text:p text:style-name="P23">Вартість активів Товариства за даними останньої річної фінансової звітності</text:p>
            <text:p text:style-name="P18">/тис.грн./</text:p>
          </table:table-cell>
          <table:table-cell table:style-name="Таблица1.E1" office:value-type="string">
            <text:p text:style-name="P23">Співвідношення граничної сукупності вартості правочинів до вартості активів Товариства за даними останньої річної фінансової звітності /%/</text:p>
          </table:table-cell>
        </table:table-row>
        <table:table-row table:style-name="Таблица1.1">
          <table:table-cell table:style-name="Таблица1.A2" office:value-type="string">
            <text:p text:style-name="P22">1.</text:p>
          </table:table-cell>
          <table:table-cell table:style-name="Таблица1.A2" office:value-type="string">
            <text:p text:style-name="P24"><text:span text:style-name="T18">Укладення договорів, угод про надання в іпотеку чи заставу майна Товариства та/або </text:span><text:span text:style-name="Друкарська_20_машинка_20_HTML"><text:span text:style-name="T19">виконання зобов'язань за кредитними договорами, в тому числі </text:span></text:span><text:span text:style-name="T18">надання поруки, для забезпечення зобов’язань пов’язаних з Товариством осіб.</text:span></text:p>
          </table:table-cell>
          <table:table-cell table:style-name="Таблица1.A2" office:value-type="string">
            <text:p text:style-name="P21">360 000</text:p>
            <text:p text:style-name="P20">триста <text:s/>шістдесят мільйонів</text:p>
            <text:p text:style-name="P20"/>
          </table:table-cell>
          <table:table-cell table:style-name="Таблица1.A2" office:value-type="string">
            <text:p text:style-name="P35">7 492</text:p>
            <text:p text:style-name="P36">сім мільйонів чотириста дев’яносто дві тисячі </text:p>
            <text:p text:style-name="P34"/>
          </table:table-cell>
          <table:table-cell table:style-name="Таблица1.E2" office:value-type="string">
            <text:p text:style-name="P19">4805 %</text:p>
          </table:table-cell>
        </table:table-row>
      </table:table>
      <text:p text:style-name="Body_20_Text"/>
      <text:p text:style-name="Body_20_Text"><text:span text:style-name="Друкарська_20_машинка_20_HTML"><text:span text:style-name="T20">Надати повноваження </text:span></text:span><text:span text:style-name="Друкарська_20_машинка_20_HTML"><text:span text:style-name="T21">Директору Товариства Ванніковій К.В. </text:span></text:span><text:span text:style-name="Font_20_Style21"><text:span text:style-name="T17">або уповноваженому ним згідно із чинним законодавством представнику, </text:span></text:span><text:span text:style-name="Font_20_Style21"><text:span text:style-name="T15">на здійснення всіх необхідних дій, в тому числі право підпису, <text:s/>для вчинення (виконання) від імені Товариства значних правочинів на вчинення яких цими зборами було надано попередню згоду</text:span></text:span><text:span text:style-name="Font_20_Style21"><text:span text:style-name="T30">.</text:span></text:span></text:p>
      <text:p text:style-name="P28">Результати голосування:</text:p>
      <text:p text:style-name="P27"><text:span text:style-name="T9">«за» — </text:span><text:span text:style-name="T25">13039</text:span><text:span text:style-name="T9"> голосів або </text:span><text:span text:style-name="T25">98,5414 </text:span><text:span text:style-name="T9">% від </text:span><text:span text:style-name="T6">загальної кількості </text:span><text:span text:style-name="T9">голосуючих акцій;</text:span></text:p>
      <text:p text:style-name="Text_20_body_20_indent"><text:span text:style-name="T3">«проти» — </text:span><text:span text:style-name="T22">0</text:span><text:span text:style-name="T3"> голосів або </text:span><text:span text:style-name="T22">0 </text:span><text:span text:style-name="T3">% від загальної кількості голосуючих акцій;</text:span></text:p>
      <text:p text:style-name="Text_20_body_20_indent"><text:span text:style-name="T3">«утримались» — </text:span><text:span text:style-name="T22">83</text:span><text:span text:style-name="T3"> голосів або </text:span><text:span text:style-name="T22">0,6272 </text:span><text:span text:style-name="T3">% від загальної кількості голосуючих акцій.</text:span></text:p>
      <text:p text:style-name="P6"><text:span text:style-name="T8">Кількість голосів акціонерів, які не брали участь у голосуванні</text:span><text:span text:style-name="T1"> – </text:span><text:span text:style-name="T25">0</text:span><text:span text:style-name="T9"> голосів або </text:span><text:span text:style-name="T25">0 </text:span><text:span text:style-name="T9">%</text:span><text:span text:style-name="T1"> </text:span><text:span text:style-name="T9">від </text:span><text:span text:style-name="T6">загальної кількості </text:span><text:span text:style-name="T9">голосуючих акцій.</text:span></text:p>
      <text:p text:style-name="P27"><text:span text:style-name="T10">Кількість голосів акціонерів за бюлетенями, визнаними недійсними – </text:span><text:span text:style-name="T25">0</text:span><text:span text:style-name="T9"> голосів або </text:span><text:span text:style-name="T25">0 </text:span><text:span text:style-name="T9">%</text:span><text:span text:style-name="T10"> </text:span><text:span text:style-name="T9">від </text:span><text:span text:style-name="T6">загальної кількості </text:span><text:span text:style-name="T9">голосуючих акцій.</text:span></text:p>
      <text:p text:style-name="P32"><text:span text:style-name="Font_20_Style22"><text:span text:style-name="T4">Прйняте Рішення:</text:span></text:span></text:p>
      <text:p text:style-name="P15"><text:span text:style-name="t9"><text:span text:style-name="T16">Попередньо <text:s/>надати згоду на вчинення значних правочинів, які можуть вчинятися Товариством у ході його поточної діяльності протягом не більше, як одного року з дати прийняття такого рішення, а саме:</text:span>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№</text:p>
            <text:p text:style-name="P20">з/п</text:p>
          </table:table-cell>
          <table:table-cell table:style-name="Таблица2.A1" office:value-type="string">
            <text:p text:style-name="P21">Зазначення характеру правочинів, на здійснення яких надано попередню згоду</text:p>
          </table:table-cell>
          <table:table-cell table:style-name="Таблица2.A1" office:value-type="string">
            <text:p text:style-name="P21">Гранична сукупна вартість правочинів</text:p>
            <text:p text:style-name="P18">/тис.грн./</text:p>
          </table:table-cell>
          <table:table-cell table:style-name="Таблица2.A1" office:value-type="string">
            <text:p text:style-name="P23">Вартість активів Товариства за даними останньої річної фінансової звітності</text:p>
            <text:p text:style-name="P18">/тис.грн./</text:p>
          </table:table-cell>
          <table:table-cell table:style-name="Таблица2.E1" office:value-type="string">
            <text:p text:style-name="P23">Співвідношення граничної сукупності вартості правочинів до вартості активів Товариства за даними останньої річної фінансової звітності /%/</text:p>
          </table:table-cell>
        </table:table-row>
        <table:table-row table:style-name="Таблица2.1">
          <table:table-cell table:style-name="Таблица2.A2" office:value-type="string">
            <text:p text:style-name="P22">1.</text:p>
          </table:table-cell>
          <table:table-cell table:style-name="Таблица2.A2" office:value-type="string">
            <text:p text:style-name="P24"><text:span text:style-name="T18">Укладення договорів, угод про надання в іпотеку чи заставу майна Товариства та/або </text:span><text:span text:style-name="Друкарська_20_машинка_20_HTML"><text:span text:style-name="T19">виконання зобов'язань за кредитними договорами, в тому числі </text:span></text:span><text:span text:style-name="T18">надання поруки, для забезпечення зобов’язань пов’язаних з Товариством осіб.</text:span></text:p>
          </table:table-cell>
          <table:table-cell table:style-name="Таблица2.A2" office:value-type="string">
            <text:p text:style-name="P21">360 000</text:p>
            <text:p text:style-name="P20">триста <text:s/>шістдесят мільйонів</text:p>
            <text:p text:style-name="P20"/>
          </table:table-cell>
          <table:table-cell table:style-name="Таблица2.A2" office:value-type="string">
            <text:p text:style-name="P35">7 492</text:p>
            <text:p text:style-name="P36">сім мільйонів чотириста дев’яносто дві тисячі </text:p>
            <text:p text:style-name="P34"/>
          </table:table-cell>
          <table:table-cell table:style-name="Таблица2.E2" office:value-type="string">
            <text:p text:style-name="P19">4805 %</text:p>
          </table:table-cell>
        </table:table-row>
      </table:table>
      <text:p text:style-name="Body_20_Text"/>
      <text:p text:style-name="P10"><text:span text:style-name="Друкарська_20_машинка_20_HTML"><text:span text:style-name="T20">Надати повноваження </text:span></text:span><text:span text:style-name="Друкарська_20_машинка_20_HTML"><text:span text:style-name="T21">Директору Товариства Ванніковій К.В. </text:span></text:span><text:span text:style-name="Font_20_Style21"><text:span text:style-name="T17">або уповноваженому ним згідно із чинним законодавством представнику, </text:span></text:span><text:span text:style-name="Font_20_Style21"><text:span text:style-name="T15">на здійснення всіх необхідних дій, в тому числі право підпису, <text:s/>для вчинення (виконання) від імені Товариства значних правочинів на вчинення яких цими зборами було надано попередню згоду</text:span></text:span><text:span text:style-name="Font_20_Style21"><text:span text:style-name="T30">.</text:span></text:span></text:p>
      <text:p text:style-name="P14"/>
      <text:p text:style-name="P10"><text:span text:style-name="T8">Голова</text:span><text:span text:style-name="T1"> лічильної комісії <text:s/><text:tab/>Шленський О.А.</text:span></text:p>
      <text:p text:style-name="P4"/>
      <text:p text:style-name="P5"><text:span text:style-name="T1">Член лічильної комісії <text:s/><text:tab/></text:span><text:span text:style-name="T11">Нарижна О.В.</text:span></text:p>
      <text:p text:style-name="P4"/>
      <text:p text:style-name="P5"><text:span text:style-name="T1">Член лічильної комісії <text:s/><text:tab/></text:span><text:span text:style-name="T11">Сарма О.Д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Trebuchet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yle2" style:family="paragraph" style:parent-style-name="Standard">
      <style:paragraph-properties fo:margin-left="0cm" fo:margin-right="0cm" fo:line-height="0.489cm" fo:text-align="justify" style:justify-single-word="false" fo:orphans="0" fo:widows="0" fo:text-indent="1.617cm" style:auto-text-indent="false"/>
      <style:text-properties style:language-asian="ru" style:country-asian="RU"/>
    </style:style>
    <style:style style:name="Style5" style:family="paragraph" style:parent-style-name="Standard">
      <style:paragraph-properties fo:margin-left="0cm" fo:margin-right="0cm" fo:line-height="0.49cm" fo:text-align="justify" style:justify-single-word="false" fo:orphans="0" fo:widows="0" fo:text-indent="0.965cm" style:auto-text-indent="false"/>
      <style:text-properties style:language-asian="ru" style:country-asian="RU"/>
    </style:style>
    <style:style style:name="Style9" style:family="paragraph" style:parent-style-name="Standard">
      <style:paragraph-properties fo:line-height="0.483cm" fo:text-align="justify" style:justify-single-word="false" fo:orphans="0" fo:widows="0" style:text-autospace="none"/>
    </style:style>
    <style:style style:name="Style6" style:family="paragraph" style:parent-style-name="Standard">
      <style:paragraph-properties fo:margin-left="0cm" fo:margin-right="0cm" fo:line-height="0.483cm" fo:orphans="0" fo:widows="0" fo:text-indent="-0.229cm" style:auto-text-indent="false" style:text-autospace="none"/>
    </style:style>
    <style:style style:name="Style1" style:family="paragraph" style:parent-style-name="Standard">
      <style:paragraph-properties fo:line-height="0.483cm" fo:text-align="center" style:justify-single-word="false" fo:orphans="0" fo:widows="0"/>
    </style:style>
    <style:style style:name="Style7" style:family="paragraph" style:parent-style-name="Standard">
      <style:paragraph-properties fo:orphans="0" fo:widows="0" style:text-autospace="none"/>
    </style:style>
    <style:style style:name="Style8" style:family="paragraph" style:parent-style-name="Standard">
      <style:paragraph-properties fo:line-height="0.393cm" fo:text-align="justify" style:justify-single-word="false" fo:orphans="0" fo:widows="0" style:text-autospace="none"/>
    </style:style>
    <style:style style:name="Style11" style:family="paragraph" style:parent-style-name="Standard">
      <style:paragraph-properties fo:text-align="justify" style:justify-single-word="false" fo:orphans="0" fo:widows="0" style:text-autospace="none"/>
    </style:style>
    <style:style style:name="Style12" style:family="paragraph" style:parent-style-name="Standard">
      <style:paragraph-properties fo:line-height="0.39cm" fo:text-align="justify" style:justify-single-word="false" fo:orphans="0" fo:widows="0" style:text-autospace="none"/>
    </style:style>
    <style:style style:name="Style15" style:family="paragraph" style:parent-style-name="Standard">
      <style:paragraph-properties fo:line-height="0.39cm" fo:text-align="center" style:justify-single-word="false" fo:orphans="0" fo:widows="0" style:text-autospace="non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ru" style:country-asian="RU" style:font-name-complex="Times New Roman" style:font-size-complex="10pt" style:language-complex="hi" style:country-complex="IN" fo:hyphenate="false" fo:hyphenation-remain-char-count="2" fo:hyphenation-push-char-count="2"/>
    </style:style>
    <style:style style:name="Style3" style:family="paragraph" style:parent-style-name="LO-Normal">
      <style:paragraph-properties fo:margin-left="0cm" fo:margin-right="0cm" fo:line-height="0.483cm" fo:text-align="justify" style:justify-single-word="false" fo:text-indent="1.252cm" style:auto-text-indent="false"/>
    </style:style>
    <style:style style:name="List_20_Paragraph" style:display-name="List Paragraph" style:family="paragraph" style:parent-style-name="LO-Normal">
      <style:paragraph-properties fo:margin-left="1.27cm" fo:margin-right="0cm" fo:text-indent="0cm" style:auto-text-indent="false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fo:language="uk" fo:country="UA" style:font-size-asian="14pt"/>
    </style:style>
    <style:style style:name="heading_20_1" style:display-name="heading 1" style:family="paragraph" style:parent-style-name="LO-Normal" style:next-style-name="LO-Normal">
      <style:paragraph-properties fo:margin-top="0.423cm" fo:margin-bottom="0.106cm" fo:keep-with-next="always"/>
      <style:text-properties style:font-name="Arial" fo:font-size="16pt" fo:language="uk" fo:country="UA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6pt" fo:language="uk" fo:country="UA" fo:font-weight="bold" style:font-size-asian="16pt" style:language-asian="zh" style:country-asian="CN" style:font-weight-asian="bold" fo:hyphenate="false" fo:hyphenation-remain-char-count="2" fo:hyphenation-push-char-count="2"/>
    </style:style>
    <style:style style:name="Paragraph_20_Style" style:display-name="Paragraph Style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ru" fo:country="RU" style:font-name-asian="Arial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ext" style:family="paragraph" style:parent-style-name="Standard" style:class="extra">
      <style:text-properties style:font-name="Arial" fo:font-size="10pt" fo:language="none" fo:country="none" style:letter-kerning="true" style:font-name-asian="Calibri" style:font-size-asian="10pt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style:font-name-asian="Arial" style:font-size-asian="12pt" style:language-asian="ru" style:country-asian="RU" style:font-name-complex="Times New Roman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complex="Arial Unicode M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text-line-through-style="none"/>
    </style:style>
    <style:style style:name="WW8Num8z0" style:family="text">
      <style:text-properties style:font-name="Times New Roman" style:font-name-complex="Arial Unicode M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Arial Unicode M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6z0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St17z0" style:family="text">
      <style:text-properties style:font-name="Times New Roman" style:font-name-complex="Arial Unicode MS"/>
    </style:style>
    <style:style style:name="WW8NumSt18z0" style:family="text">
      <style:text-properties style:font-name="Times New Roman" style:font-name-complex="Arial Unicode MS"/>
    </style:style>
    <style:style style:name="WW8NumSt19z0" style:family="text">
      <style:text-properties style:font-name="Times New Roman" style:font-name-complex="Arial Unicode MS"/>
    </style:style>
    <style:style style:name="WW8NumSt20z0" style:family="text">
      <style:text-properties style:font-name="Times New Roman" style:font-name-complex="Arial Unicode MS"/>
    </style:style>
    <style:style style:name="WW8NumSt21z0" style:family="text">
      <style:text-properties style:font-name="Times New Roman" style:font-name-complex="Arial Unicode MS"/>
    </style:style>
    <style:style style:name="WW8NumSt22z0" style:family="text">
      <style:text-properties style:font-name="Times New Roman" style:font-name-complex="Arial Unicode MS"/>
    </style:style>
    <style:style style:name="WW8NumSt23z0" style:family="text">
      <style:text-properties style:font-name="Times New Roman" style:font-name-complex="Arial Unicode MS"/>
    </style:style>
    <style:style style:name="WW-Основной_20_шрифт_20_абзаца1" style:display-name="WW-Основной шрифт абзаца1" style:family="text"/>
    <style:style style:name="Page_20_Number" style:display-name="Page Number" style:family="text" style:parent-style-name="WW-Основной_20_шрифт_20_абзаца1"/>
    <style:style style:name="Font_20_Style13" style:display-name="Font Style13" style:family="text" style:parent-style-name="WW-Основной_20_шрифт_20_абзаца1">
      <style:text-properties style:font-name="Times New Roman" fo:font-size="11pt" style:font-size-asian="11pt" style:font-size-complex="11pt"/>
    </style:style>
    <style:style style:name="Font_20_Style21" style:display-name="Font Style21" style:family="text" style:parent-style-name="WW-Основной_20_шрифт_20_абзаца1">
      <style:text-properties style:font-name="Times New Roman" fo:font-size="10pt" style:font-size-asian="10pt" style:font-name-complex="Arial Unicode MS"/>
    </style:style>
    <style:style style:name="Font_20_Style20" style:display-name="Font Style20" style:family="text" style:parent-style-name="WW-Основной_20_шрифт_20_абзаца1">
      <style:text-properties style:font-name="Times New Roman" fo:font-size="10pt" fo:font-weight="bold" style:font-size-asian="10pt" style:font-weight-asian="bold" style:font-name-complex="Arial Unicode MS"/>
    </style:style>
    <style:style style:name="Font_20_Style12" style:display-name="Font Style12" style:family="text" style:parent-style-name="WW-Основной_20_шрифт_20_абзаца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ont_20_Style22" style:display-name="Font Style22" style:family="text" style:parent-style-name="WW-Основной_20_шрифт_20_абзаца1">
      <style:text-properties style:font-name="Times New Roman" fo:font-size="9pt" fo:font-weight="bold" style:font-size-asian="9pt" style:font-weight-asian="bold" style:font-size-complex="9pt" style:font-weight-complex="bold"/>
    </style:style>
    <style:style style:name="Font_20_Style23" style:display-name="Font Style23" style:family="text" style:parent-style-name="WW-Основной_20_шрифт_20_абзаца1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Font_20_Style24" style:display-name="Font Style24" style:family="text" style:parent-style-name="WW-Основной_20_шрифт_20_абзаца1">
      <style:text-properties style:font-name="Times New Roman" fo:font-size="9pt" style:font-size-asian="9pt" style:font-size-complex="9pt"/>
    </style:style>
    <style:style style:name="ListLabel_20_1" style:display-name="ListLabel 1" style:family="text"/>
    <style:style style:name="Font_20_Style" style:display-name="Font Style" style:family="text">
      <style:text-properties fo:color="#000000" fo:font-size="10pt" style:font-size-asian="10pt"/>
    </style:style>
    <style:style style:name="Font_20_Style11" style:display-name="Font Style11" style:family="text">
      <style:text-properties style:font-name="Arial" fo:font-size="11pt" style:font-size-asian="11pt"/>
    </style:style>
    <style:style style:name="apple-converted-space" style:family="text" style:parent-style-name="WW-Основной_20_шрифт_20_абзаца1"/>
    <style:style style:name="t11" style:family="text" style:parent-style-name="WW-Основной_20_шрифт_20_абзаца1"/>
    <style:style style:name="t6" style:family="text" style:parent-style-name="WW-Основной_20_шрифт_20_абзаца1"/>
    <style:style style:name="t13" style:family="text" style:parent-style-name="WW-Основной_20_шрифт_20_абзаца1"/>
    <style:style style:name="t10" style:family="text" style:parent-style-name="WW-Основной_20_шрифт_20_абзаца1"/>
    <style:style style:name="t7" style:family="text" style:parent-style-name="WW-Основной_20_шрифт_20_абзаца1"/>
    <style:style style:name="t9" style:family="text" style:parent-style-name="WW-Основной_20_шрифт_20_абзаца1"/>
    <style:style style:name="t4" style:family="text" style:parent-style-name="WW-Основной_20_шрифт_20_абзаца1"/>
    <style:style style:name="t2" style:family="text" style:parent-style-name="WW-Основной_20_шрифт_20_абзаца1"/>
    <style:style style:name="t12" style:family="text" style:parent-style-name="WW-Основной_20_шрифт_20_абзаца1"/>
    <style:style style:name="Друкарська_20_машинка_20_HTML" style:display-name="Друкарська машинка HTML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БЮЛЕТЕНЬ № 4</dc:title>
    <meta:initial-creator>Мазка В.П.</meta:initial-creator>
    <meta:creation-date>2004-10-27T23:38:00</meta:creation-date>
    <dc:creator>Shlenski</dc:creator>
    <dc:date>2004-10-27T23:38:00</dc:date>
    <meta:print-date>2004-10-28T00:10:00</meta:print-date>
    <meta:editing-cycles>2</meta:editing-cycles>
    <meta:editing-duration>PT1M</meta:editing-duration>
    <meta:document-statistic meta:table-count="2" meta:image-count="0" meta:object-count="0" meta:page-count="3" meta:paragraph-count="89" meta:word-count="960" meta:character-count="6768"/>
    <meta:generator>OpenOffice.org/3.3$Win32 OpenOffice.org_project/330m20$Build-9567</meta:generator>
  </office:meta>
</office:document-meta>
</file>