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Nimbus Sans L1" svg:font-family="'Nimbus Sans L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4pt" fo:language="uk" fo:country="UA" fo:font-style="italic" style:font-size-asian="14pt" style:font-style-asian="italic" style:font-size-complex="14pt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language="uk" fo:country="UA" fo:font-weight="bold" style:font-size-asian="14pt" style:font-weight-asian="bold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language="uk" fo:country="UA"/>
    </style:style>
    <style:style style:name="P9" style:family="paragraph" style:parent-style-name="Text_20_body" style:list-style-name="WW8Num1">
      <style:paragraph-properties fo:text-align="justify" style:justify-single-word="false"/>
      <style:text-properties fo:language="uk" fo:country="UA"/>
    </style:style>
    <style:style style:name="P10" style:family="paragraph" style:parent-style-name="Text_20_body">
      <style:paragraph-properties fo:text-align="justify" style:justify-single-word="false"/>
      <style:text-properties fo:language="uk" fo:country="UA" fo:font-style="italic" style:font-style-asian="italic"/>
    </style:style>
    <style:style style:name="P11" style:family="paragraph" style:parent-style-name="Text_20_body">
      <style:paragraph-properties fo:margin-left="-0.0102in" fo:margin-right="0in" fo:text-align="justify" style:justify-single-word="false" fo:text-indent="0.5209in" style:auto-text-indent="false"/>
      <style:text-properties fo:language="uk" fo:country="UA"/>
    </style:style>
    <style:style style:name="P12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language="uk" fo:country="UA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language="uk" fo:country="UA" fo:font-style="italic" style:font-style-asian="italic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language="uk" fo:country="UA" fo:font-style="normal" style:font-style-asian="normal" style:font-style-complex="normal"/>
    </style:style>
    <style:style style:name="P16" style:family="paragraph" style:parent-style-name="Text_20_body" style:list-style-name="WW8Num5">
      <style:paragraph-properties fo:margin-left="0in" fo:margin-right="0in" fo:text-align="justify" style:justify-single-word="false" fo:text-indent="0.4917in" style:auto-text-indent="false"/>
      <style:text-properties fo:language="uk" fo:country="UA" fo:font-style="normal" style:font-style-asian="normal" style:font-style-complex="normal"/>
    </style:style>
    <style:style style:name="P17" style:family="paragraph" style:parent-style-name="Text_20_body" style:list-style-name="WW8Num5">
      <style:paragraph-properties fo:margin-left="0in" fo:margin-right="0in" fo:text-align="justify" style:justify-single-word="false" fo:text-indent="0.4917in" style:auto-text-indent="false"/>
      <style:text-properties fo:font-style="normal" style:font-style-asian="normal" style:font-style-complex="normal"/>
    </style:style>
    <style:style style:name="P18" style:family="paragraph" style:parent-style-name="Text_20_body">
      <style:paragraph-properties fo:margin-left="0in" fo:margin-right="0in" fo:text-align="justify" style:justify-single-word="false" fo:text-indent="0.25in" style:auto-text-indent="false"/>
      <style:text-properties fo:language="uk" fo:country="UA"/>
    </style:style>
    <style:style style:name="P19" style:family="paragraph" style:parent-style-name="Text_20_body">
      <style:paragraph-properties fo:margin-left="0in" fo:margin-right="0in" fo:text-align="justify" style:justify-single-word="false" fo:text-indent="0.25in" style:auto-text-indent="false"/>
      <style:text-properties fo:language="uk" fo:country="UA" fo:font-style="italic" style:font-style-asian="italic"/>
    </style:style>
    <style:style style:name="P20" style:family="paragraph" style:parent-style-name="Text_20_body" style:list-style-name="WW8Num2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fo:language="uk" fo:country="UA"/>
    </style:style>
    <style:style style:name="P21" style:family="paragraph" style:parent-style-name="Text_20_body" style:list-style-name="WW8Num3">
      <style:paragraph-properties fo:margin-left="0.25in" fo:margin-right="0in" fo:text-align="justify" style:justify-single-word="false" fo:text-indent="0in" style:auto-text-indent="false"/>
    </style:style>
    <style:style style:name="P22" style:family="paragraph" style:parent-style-name="Text_20_body" style:list-style-name="WW8Num3">
      <style:paragraph-properties fo:margin-left="0.25in" fo:margin-right="0in" fo:text-align="justify" style:justify-single-word="false" fo:text-indent="0in" style:auto-text-indent="false"/>
      <style:text-properties fo:language="uk" fo:country="UA"/>
    </style:style>
    <style:style style:name="P23" style:family="paragraph" style:parent-style-name="Text_20_body">
      <style:paragraph-properties fo:margin-left="0.448in" fo:margin-right="0in" fo:text-align="justify" style:justify-single-word="false" fo:text-indent="0in" style:auto-text-indent="false"/>
      <style:text-properties fo:language="uk" fo:country="UA"/>
    </style:style>
    <style:style style:name="P24" style:family="paragraph" style:parent-style-name="Header">
      <style:text-properties fo:language="uk" fo:country="UA"/>
    </style:style>
    <style:style style:name="P25" style:family="paragraph" style:parent-style-name="Footer">
      <style:text-properties fo:language="uk" fo:country="UA"/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 style:font-size-complex="14pt" style:font-weight-complex="normal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uk" fo:country="UA"/>
    </style:style>
    <style:style style:name="T7" style:family="text">
      <style:text-properties fo:language="uk" fo:country="UA" fo:font-style="normal" style:font-style-asian="normal" style:font-style-complex="normal"/>
    </style:style>
    <style:style style:name="T8" style:family="text">
      <style:text-properties fo:language="uk" fo:country="UA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language="uk" fo:country="UA" fo:font-style="italic" style:font-style-asian="italic"/>
    </style:style>
    <style:style style:name="T10" style:family="text">
      <style:text-properties fo:language="uk" fo:country="UA" fo:font-style="italic" style:font-style-asian="italic" style:font-style-complex="italic"/>
    </style:style>
    <style:style style:name="T11" style:family="text">
      <style:text-properties fo:language="uk" fo:country="UA" fo:font-weight="bold" style:font-weight-asian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style="normal" style:font-style-asian="normal" style:font-style-complex="normal"/>
    </style:style>
    <style:style style:name="T14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Звіт </text:p>
      <text:p text:style-name="P3">ревізійної комісії ПАТ “ТЕТІС” за 2015 рік</text:p>
      <text:p text:style-name="P3"/>
      <text:p text:style-name="P3"/>
      <text:p text:style-name="P3"/>
      <text:p text:style-name="P3"/>
      <text:p text:style-name="P2">Ревізійна комісія в складі: </text:p>
      <text:p text:style-name="P2"/>
      <text:p text:style-name="P2">Голови комісії <text:s text:c="2"/>- Левківського Р.М.</text:p>
      <text:p text:style-name="P2">Членів комісії: <text:s text:c="4"/>Шишлевської Н.О.</text:p>
      <text:p text:style-name="P2"><text:tab/><text:tab/><text:tab/>Власюка О.І.</text:p>
      <text:p text:style-name="P2"><text:tab/><text:tab/> <text:s text:c="2"/></text:p>
      <text:p text:style-name="P2"/>
      <text:p text:style-name="P2"/>
      <text:p text:style-name="P1"><text:span text:style-name="T1">у березні 2016 року провела перевірку достовірності фінансової звітності акціонерного товариства </text:span><text:span text:style-name="T2">“ТЕТІС”</text:span><text:span text:style-name="T3"> </text:span><text:span text:style-name="T1">за 2015 рік, </text:span>виконання встановлених загальними зборами акціонерів планів та основних напрямків діяльності акціонерного товариства, дотримання вимог Закону України від 16.07.1999 року №996 “Про бухгалтерський облік та фінансову звітність в Україні” та положень (стандартів) бухгалтерського обліку, збереження і раціонального використання майна, достовірності ведення обліку власного капіталу. <text:s text:c="6"/></text:p>
      <text:p text:style-name="P8"/>
      <text:p text:style-name="P11">Перевіркою встановлено, що свою діяльність товариство здійснювало на підставі Статуту. Статутний капітал товариства складав <text:span text:style-name="T5">83349,0 грн. і поділений на 15876</text:span><text:span text:style-name="T4"> акцій. Протягом 2015 року розмір статутного капіталу не змінювався. Акціонерне товариство акцій в акціонерів не викупало та відповідно не продавало. </text:span></text:p>
      <text:p text:style-name="P14"/>
      <text:p text:style-name="P12"><text:span text:style-name="T6">Протягом 2015 року було введено в експлуатацію необоротних матеріальних активів на суму </text:span><text:span text:style-name="T13">174,0</text:span><text:span text:style-name="T6"> тис.грн.</text:span></text:p>
      <text:p text:style-name="P15"/>
      <text:p text:style-name="P13">У <text:span text:style-name="T4">листопаді 2015 року було проведено інвентаризацію основних засобів</text:span><text:span text:style-name="T16">.</text:span><text:span text:style-name="T4"> Результати проведеної інвентаризації основних засобів підтверджували відповідність фактичної наявності даним бухгалтерського <text:s/>обліку, нестач та лишків не виявлено. </text:span></text:p>
      <text:p text:style-name="P19"/>
      <text:p text:style-name="P13">Балансова вартість необоротних активів згідно даних бухгалтерського обліку та балансу товариства станом на <text:span text:style-name="T4">31.12.2015 року с</text:span>тановила<text:span text:style-name="T15"> </text:span><text:span text:style-name="T5">4002,0</text:span><text:span text:style-name="T4"> тис.грн., з них:</text:span></text:p>
      <text:list xml:id="list1696896669" text:style-name="WW8Num5">
        <text:list-item>
          <text:p text:style-name="P16">основні засоби <text:s text:c="40"/>- 1022,0 тис.грн.;</text:p>
        </text:list-item>
        <text:list-item>
          <text:p text:style-name="P17"><text:span text:style-name="T6">інвестиційна нерухомість <text:s text:c="22"/>- 29</text:span><text:span text:style-name="T12">48</text:span><text:span text:style-name="T6">,0 тис.грн.;</text:span></text:p>
        </text:list-item>
        <text:list-item>
          <text:p text:style-name="P16">нематеріальні активи <text:s text:c="29"/>- <text:s text:c="5"/>32,0 тис.грн. </text:p>
        </text:list-item>
      </text:list>
      <text:p text:style-name="P14"/>
      <text:p text:style-name="P12"><text:soft-page-break/><text:span text:style-name="T6">Дебіторська заборгованість товариства станом на </text:span><text:span text:style-name="T7">31.12.2015</text:span><text:span text:style-name="T10"> </text:span><text:span text:style-name="T6">року згідно фінансової звітності складала</text:span><text:span text:style-name="T9"> </text:span><text:span text:style-name="T7">281</text:span><text:span text:style-name="T13">4</text:span><text:span text:style-name="T7">,0</text:span><text:span text:style-name="T10"> </text:span><text:span text:style-name="T7">тис.грн</text:span><text:span text:style-name="T10">.</text:span><text:span text:style-name="T6">, в т.ч.</text:span><text:span text:style-name="T9">:</text:span></text:p>
      <text:list xml:id="list490961031" text:style-name="WW8Num3">
        <text:list-item>
          <text:p text:style-name="P22">за товари, роботи та послуги <text:s text:c="28"/>-<text:span text:style-name="T16"> <text:s text:c="2"/></text:span><text:span text:style-name="T5">2110,0</text:span><text:span text:style-name="T4"> тис.грн.;</text:span></text:p>
        </text:list-item>
        <text:list-item>
          <text:p text:style-name="P21"><text:span text:style-name="T6">заборгованість за розрахунками <text:s text:c="23"/>-</text:span><text:span text:style-name="T11"> <text:s text:c="4"/></text:span><text:span text:style-name="T8">70</text:span><text:span text:style-name="T14">4</text:span><text:span text:style-name="T8">,0</text:span><text:span text:style-name="T7"> тис.грн.</text:span></text:p>
        </text:list-item>
      </text:list>
      <text:p text:style-name="P7"><text:span text:style-name="T9"><text:s/><text:tab/></text:span><text:span text:style-name="T6">В цілому дебіторська заборгованість за звітний рік збільшилась</text:span><text:span text:style-name="T10"> </text:span><text:span text:style-name="T7">на</text:span><text:span text:style-name="T10"> </text:span><text:span text:style-name="T8">91</text:span><text:span text:style-name="T14">1</text:span><text:span text:style-name="T8">,0</text:span><text:span text:style-name="T6"> тис.грн.</text:span></text:p>
      <text:p text:style-name="P13"/>
      <text:p text:style-name="P13">Станом на <text:span text:style-name="T4">31.12.2015</text:span><text:span text:style-name="T16"> </text:span>року поточні зобов’язання акціонерного товариства складали <text:span text:style-name="T5">1634,0</text:span><text:span text:style-name="T16"> </text:span><text:span text:style-name="T4">тис.грн.</text:span><text:span text:style-name="T16">,</text:span> із них: </text:p>
      <text:list xml:id="list2037269064" text:style-name="WW8Num2">
        <text:list-item>
          <text:p text:style-name="P20">заборгованість за товари, роботи, послуги <text:s text:c="2"/>- <text:s text:c="2"/><text:span text:style-name="T5">850,0</text:span><text:span text:style-name="T4"> тис.грн.;</text:span></text:p>
        </text:list-item>
      </text:list>
      <text:list xml:id="list551951734" text:style-name="WW8Num1">
        <text:list-item>
          <text:p text:style-name="P9"><text:span text:style-name="T4">заборгованість перед бюджетом <text:s text:c="19"/>- <text:s text:c="2"/></text:span><text:span text:style-name="T5">204,0</text:span><text:span text:style-name="T4"> </text:span>тис.грн.;</text:p>
        </text:list-item>
        <text:list-item>
          <text:p text:style-name="P9">заборгованість зі страхування <text:s text:c="23"/>- <text:s text:c="4"/><text:span text:style-name="T5">82,0</text:span><text:span text:style-name="T16"> </text:span>тис.грн.;</text:p>
        </text:list-item>
        <text:list-item>
          <text:p text:style-name="P9">заборгованість з оплати праці <text:s text:c="23"/>- <text:s text:c="2"/><text:span text:style-name="T5">133,0</text:span><text:span text:style-name="T4"> </text:span>тис.грн.;</text:p>
        </text:list-item>
        <text:list-item>
          <text:p text:style-name="P9">з учасниками <text:s text:c="52"/>- <text:s text:c="5"/><text:span text:style-name="T5">2,0</text:span> тис.грн.;</text:p>
        </text:list-item>
        <text:list-item>
          <text:p text:style-name="P9">інші зобов’язання <text:s text:c="44"/>- <text:s text:c="4"/><text:span text:style-name="T5">69,0</text:span><text:span text:style-name="T16"> </text:span>тис.грн.;</text:p>
        </text:list-item>
        <text:list-item>
          <text:p text:style-name="P9">поточні забезпечення <text:s text:c="38"/>- <text:s text:c="3"/>294,0 тис.грн.</text:p>
        </text:list-item>
      </text:list>
      <text:p text:style-name="P13">В цілому за звітний рік поточні зобов’язання <text:span text:style-name="T4">збільшились на </text:span><text:span text:style-name="T5">587,0</text:span> тис.грн.</text:p>
      <text:p text:style-name="P14"/>
      <text:p text:style-name="P13">Власний капітал товариства станом на <text:span text:style-name="T4">31.12.2015</text:span><text:span text:style-name="T16"> </text:span><text:span text:style-name="T4">року</text:span> становив<text:span text:style-name="T17"> </text:span><text:span text:style-name="T5">5606,0</text:span> тис.грн., в порівнянні з початком року <text:span text:style-name="T4">збільшився на </text:span><text:span text:style-name="T5">33,0</text:span> тис.грн. <text:s text:c="6"/></text:p>
      <text:p text:style-name="P14"/>
      <text:p text:style-name="P13">В звітному році товариство для поповнення обігових <text:span text:style-name="T4">коштів кредити банків не залучало. </text:span></text:p>
      <text:p text:style-name="P14"/>
      <text:p text:style-name="P13">Валюта балансу на <text:span text:style-name="T4">31.12.2015 року</text:span> становила <text:span text:style-name="T5">7240,0</text:span><text:span text:style-name="T16"> </text:span>тис.грн., в порівнянні з початком року <text:span text:style-name="T4">збільшилась на </text:span><text:span text:style-name="T5">620,0</text:span><text:span text:style-name="T16"> </text:span>тис.грн.</text:p>
      <text:p text:style-name="P14"/>
      <text:p text:style-name="P13">Операційні витрати товариства за 2015 рік склали <text:span text:style-name="T5">19654,0</text:span> тис.грн., в тому числі:</text:p>
      <text:p text:style-name="P18">- матеріальні затрати <text:s text:c="27"/>- <text:s text:c="2"/><text:span text:style-name="T16"><text:s/></text:span><text:span text:style-name="T4">13547,0 </text:span><text:s text:c="2"/>тис.грн., <text:s/>чи <text:s/><text:span text:style-name="T4">68,9</text:span> <text:span text:style-name="T5">%</text:span>;</text:p>
      <text:p text:style-name="P18">- витрати на оплату праці <text:s text:c="19"/>- <text:s text:c="5"/><text:span text:style-name="T4">3415,0</text:span> <text:s text:c="2"/>тис.грн., чи <text:s text:c="2"/><text:span text:style-name="T4">17,4</text:span><text:span text:style-name="T5"> %</text:span>;</text:p>
      <text:p text:style-name="P18">- відрахування на соціальні заходи <text:s text:c="3"/>- <text:s text:c="5"/><text:span text:style-name="T4">1251,0 </text:span><text:s text:c="2"/>тис.грн., <text:s/>чи <text:s text:c="3"/><text:span text:style-name="T5">6,4</text:span> %;</text:p>
      <text:p text:style-name="P18">- амортизація <text:s text:c="39"/>- <text:s text:c="7"/><text:span text:style-name="T5">420,0</text:span><text:span text:style-name="T16"> </text:span><text:s text:c="3"/>тис.грн., чи <text:s text:c="4"/><text:span text:style-name="T5">2,1</text:span> %;</text:p>
      <text:p text:style-name="P18">- інші операційні витрати<text:tab/><text:tab/> <text:s text:c="7"/>- <text:s text:c="5"/><text:span text:style-name="T5">1021,0</text:span><text:span text:style-name="T16"> <text:s text:c="2"/></text:span><text:s/>тис.грн., чи <text:s text:c="3"/><text:span text:style-name="T5">5,2</text:span> %.</text:p>
      <text:p text:style-name="P13">В цілому за звітний рік операційні витрати, у порівнянні з 2015 роком, <text:span text:style-name="T4">збільшились</text:span> на <text:span text:style-name="T5">9377,0</text:span> тис.грн.</text:p>
      <text:p text:style-name="P13"/>
      <text:p text:style-name="P13">В цілому бухгалтерський облік в товаристві вівся з дотриманням вимог Закону України “Про бухгалтерський облік і фінансову звітність в Україні” та положеннями (стандартами) бухгалтерського обліку, які регламентують порядок ведення бухгалтерського обліку та наказом про облікову політику на підприємстві.</text:p>
      <text:p text:style-name="P4"><text:soft-page-break/>Проте в результаті перевірки виявлено, що в окремих випадках <text:s text:c="8"/>первинні бухгалтерські документи оформлялись неналежним чином на що було звернено увагу головного бухгалтера товариства. </text:p>
      <text:p text:style-name="P13"/>
      <text:p text:style-name="P13">Ревізійна комісія вважає, що фінансову звітність <text:span text:style-name="T18">ПАТ </text:span><text:span text:style-name="T19">“ТЕТІС”</text:span> за 2015 рік необхідно затвердити, а роботу товариства визнати задовільною.</text:p>
      <text:p text:style-name="P10"/>
      <text:p text:style-name="P10"/>
      <text:p text:style-name="P10"/>
      <text:p text:style-name="P8"><text:span text:style-name="T15"><text:s text:c="3"/></text:span>Голова ревізійної комісії: <text:s text:c="35"/>Р.М. Левківський <text:s text:c="2"/></text:p>
      <text:p text:style-name="P8"><text:s text:c="6"/></text:p>
      <text:p text:style-name="P8"><text:s text:c="3"/>Члени ревізійної комісії: <text:s text:c="36"/>О.І. Власюк <text:s text:c="2"/></text:p>
      <text:p text:style-name="P8"><text:s text:c="89"/></text:p>
      <text:p text:style-name="P8"><text:s text:c="83"/>Н.О. Шишлевська <text:s text:c="15"/></text:p>
      <text:p text:style-name="P8"><text:span text:style-name="T15"><text:s text:c="10"/></text:span><text:s text:c="83"/></text:p>
      <text:p text:style-name="P23">“<text:span text:style-name="T5"> 11 </text:span>” березня 2016 року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Nimbus Sans L1" svg:font-family="'Nimbus Sans L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Liberation Sans1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uk" fo:country="U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Liberation Sans1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Заголовок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Название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Содержимое_20_врезки" style:display-name="Содержимое врезки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Symbol" style:font-name-complex="Open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1" style:font-name-complex="Symbol1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1" style:font-name-complex="Symbol1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Маркеры_20_списка" style:display-name="Маркеры списка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uk" fo:country="UA"/>
    </style:style>
    <style:style style:name="MP2" style:family="paragraph" style:parent-style-name="Footer">
      <style:text-properties fo:language="uk" fo:country="UA"/>
    </style:style>
    <style:page-layout style:name="Mpm1">
      <style:page-layout-properties fo:page-width="8.2681in" fo:page-height="11.6929in" style:num-format="1" style:print-orientation="portrait" fo:margin-top="0.9791in" fo:margin-bottom="0.9791in" fo:margin-left="1.1811in" fo:margin-right="0.5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17in" fo:margin-bottom="0.1528in" style:dynamic-spacing="true"/>
      </style:header-style>
      <style:footer-style>
        <style:header-footer-properties fo:min-height="0.1917in" fo:margin-top="0.1528in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віт </dc:title>
    <meta:initial-creator>kro-roma</meta:initial-creator>
    <meta:creation-date>2011-03-29T08:06:00</meta:creation-date>
    <dc:date>2016-03-22T06:49:08</dc:date>
    <meta:print-date>2016-03-22T08:25:00</meta:print-date>
    <meta:editing-cycles>46</meta:editing-cycles>
    <meta:editing-duration>P1DT16H39M19S</meta:editing-duration>
    <meta:document-statistic meta:table-count="0" meta:image-count="0" meta:object-count="0" meta:page-count="3" meta:paragraph-count="48" meta:word-count="536" meta:character-count="4807" meta:non-whitespace-character-count="338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