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uk" fo:country="UA" style:font-size-asian="12pt" style:font-size-complex="12pt"/>
    </style:style>
    <style:style style:name="P2" style:family="paragraph" style:parent-style-name="Standard">
      <style:text-properties fo:font-size="12pt" fo:language="uk" fo:country="UA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uk" fo:country="UA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uk" fo:country="UA" fo:font-style="italic" style:font-size-asian="12pt" style:font-style-asian="italic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color="#000000" fo:font-size="12pt" fo:language="uk" fo:country="UA" style:font-size-asian="12pt" style:font-size-complex="12pt"/>
    </style:style>
    <style:style style:name="P9" style:family="paragraph" style:parent-style-name="Standard">
      <style:text-properties fo:color="#000000" fo:font-size="12pt" fo:language="uk" fo:country="UA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 style:list-style-name="WW8Num1">
      <style:paragraph-properties fo:margin-left="0.5in" fo:margin-right="0in" fo:text-align="justify" style:justify-single-word="false" fo:text-indent="0.2425in" style:auto-text-indent="false"/>
      <style:text-properties fo:font-size="11.5pt" fo:language="uk" fo:country="UA" style:font-size-asian="11.5pt" style:font-size-complex="11.5pt"/>
    </style:style>
    <style:style style:name="P13" style:family="paragraph" style:parent-style-name="Standard" style:list-style-name="WW8Num1">
      <style:paragraph-properties fo:margin-left="0.5in" fo:margin-right="0in" fo:text-align="justify" style:justify-single-word="false" fo:text-indent="0.2425in" style:auto-text-indent="false"/>
      <style:text-properties fo:font-size="11.5pt" style:font-size-asian="11.5pt" style:font-size-complex="11.5pt"/>
    </style:style>
    <style:style style:name="P14" style:family="paragraph" style:parent-style-name="Standard">
      <style:paragraph-properties fo:margin-left="0in" fo:margin-right="0.1701in" fo:line-height="0.1902in" fo:text-align="justify" style:justify-single-word="false" fo:text-indent="0in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1.5in"/>
          <style:tab-stop style:position="3.5in"/>
        </style:tab-stops>
      </style:paragraph-properties>
      <style:text-properties fo:font-size="12pt" fo:language="uk" fo:country="UA" style:font-size-asian="12pt" style:font-size-complex="12pt"/>
    </style:style>
    <style:style style:name="P16" style:family="paragraph" style:parent-style-name="Standard">
      <style:paragraph-properties fo:margin-left="0in" fo:margin-right="0.1701in" fo:line-height="0.1902in" fo:text-align="justify" style:justify-single-word="false" fo:text-indent="0.4925in" style:auto-text-indent="false" fo:background-color="#ffffff">
        <style:background-image/>
      </style:paragraph-properties>
      <style:text-properties fo:font-size="12pt" fo:language="uk" fo:country="UA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098in" fo:margin-right="0.1902in" fo:line-height="0.1902in" fo:text-align="justify" style:justify-single-word="false" fo:text-indent="0in" style:auto-text-indent="false" fo:background-color="#ffffff">
        <style:tab-stops>
          <style:tab-stop style:position="0.2402in"/>
        </style:tab-stops>
        <style:background-image/>
      </style:paragraph-properties>
    </style:style>
    <style:style style:name="P18" style:family="paragraph" style:parent-style-name="Standard">
      <style:paragraph-properties fo:margin-left="0in" fo:margin-right="-0.0008in" fo:text-align="justify" style:justify-single-word="false" fo:text-indent="0in" style:auto-text-indent="false">
        <style:tab-stops>
          <style:tab-stop style:position="6.9992in"/>
        </style:tab-stops>
      </style:paragraph-properties>
      <style:text-properties fo:font-size="12pt" fo:language="uk" fo:country="UA" style:font-size-asian="12pt" style:font-size-complex="12pt"/>
    </style:style>
    <style:style style:name="P19" style:family="paragraph" style:parent-style-name="Standard">
      <style:paragraph-properties fo:margin-left="0in" fo:margin-right="-0.0008in" fo:text-align="justify" style:justify-single-word="false" fo:text-indent="0in" style:auto-text-indent="false">
        <style:tab-stops>
          <style:tab-stop style:position="6.9992in"/>
        </style:tab-stops>
      </style:paragraph-properties>
      <style:text-properties fo:font-size="12pt" fo:language="uk" fo:country="UA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fo:language="uk" fo:country="UA" style:font-size-asian="12pt" style:font-size-complex="12pt"/>
    </style:style>
    <style:style style:name="P22" style:family="paragraph" style:parent-style-name="Style1">
      <style:paragraph-properties fo:line-height="100%" fo:text-align="start" style:justify-single-word="false" fo:orphans="2" fo:widows="2"/>
    </style:style>
    <style:style style:name="P23" style:family="paragraph" style:parent-style-name="Style1">
      <style:paragraph-properties fo:margin-top="0.0264in" fo:margin-bottom="0in" fo:line-height="100%" fo:text-align="justify" style:justify-single-word="false" fo:orphans="2" fo:widows="2"/>
    </style:style>
    <style:style style:name="P24" style:family="paragraph" style:parent-style-name="Style3">
      <style:paragraph-properties fo:margin-left="0in" fo:margin-right="0in" fo:line-height="100%" fo:text-align="center" style:justify-single-word="false" fo:orphans="2" fo:widows="2" fo:text-indent="0in" style:auto-text-indent="false"/>
    </style:style>
    <style:style style:name="P25" style:family="paragraph" style:parent-style-name="Style3" style:master-page-name="Standard">
      <style:paragraph-properties fo:margin-left="0in" fo:margin-right="0in" fo:line-height="100%" fo:text-align="center" style:justify-single-word="false" fo:orphans="2" fo:widows="2" fo:text-indent="0in" style:auto-text-indent="false" style:page-number="auto"/>
    </style:style>
    <style:style style:name="P26" style:family="paragraph" style:parent-style-name="Style13">
      <style:paragraph-properties fo:line-height="100%" fo:text-align="justify" style:justify-single-word="false" fo:orphans="2" fo:widows="2"/>
    </style:style>
    <style:style style:name="P27" style:family="paragraph" style:parent-style-name="Style13">
      <style:paragraph-properties fo:line-height="100%" fo:text-align="center" style:justify-single-word="false" fo:orphans="2" fo:widows="2"/>
    </style:style>
    <style:style style:name="P28" style:family="paragraph" style:parent-style-name="Style13">
      <style:paragraph-properties fo:line-height="100%" fo:text-align="justify" style:justify-single-word="false" fo:orphans="2" fo:widows="2"/>
      <style:text-properties style:text-underline-style="solid" style:text-underline-width="auto" style:text-underline-color="font-color" style:font-size-complex="12pt"/>
    </style:style>
    <style:style style:name="P29" style:family="paragraph" style:parent-style-name="Style13">
      <style:paragraph-properties fo:line-height="100%" fo:text-align="justify" style:justify-single-word="false" fo:orphans="2" fo:widows="2"/>
      <style:text-properties fo:font-size="12pt" fo:language="uk" fo:country="UA" style:font-size-asian="12pt" style:language-asian="uk" style:country-asian="UA" style:font-size-complex="12pt"/>
    </style:style>
    <style:style style:name="P30" style:family="paragraph" style:parent-style-name="Style13">
      <style:paragraph-properties fo:margin-left="0in" fo:margin-right="0in" fo:margin-top="0.1465in" fo:margin-bottom="0in" fo:line-height="100%" fo:orphans="2" fo:widows="2" fo:text-indent="0in" style:auto-text-indent="false"/>
      <style:text-properties fo:font-style="italic" style:text-underline-style="solid" style:text-underline-width="auto" style:text-underline-color="font-color" style:font-style-asian="italic" style:font-size-complex="12pt"/>
    </style:style>
    <style:style style:name="P31" style:family="paragraph" style:parent-style-name="Style13">
      <style:paragraph-properties fo:margin-left="0in" fo:margin-right="0in" fo:line-height="100%" fo:text-align="justify" style:justify-single-word="false" fo:orphans="2" fo:widows="2" fo:text-indent="0in" style:auto-text-indent="false"/>
    </style:style>
    <style:style style:name="P32" style:family="paragraph" style:parent-style-name="Style13">
      <style:paragraph-properties fo:margin-left="0in" fo:margin-right="0in" fo:line-height="100%" fo:orphans="2" fo:widows="2" fo:text-indent="0in" style:auto-text-indent="false"/>
      <style:text-properties fo:font-style="italic" style:text-underline-style="solid" style:text-underline-width="auto" style:text-underline-color="font-color" style:font-style-asian="italic" style:font-size-complex="12pt"/>
    </style:style>
    <style:style style:name="P33" style:family="paragraph" style:parent-style-name="Style13">
      <style:paragraph-properties fo:margin-left="0in" fo:margin-right="0in" fo:line-height="100%" fo:orphans="2" fo:widows="2" fo:text-indent="0in" style:auto-text-indent="false"/>
      <style:text-properties style:font-size-complex="12pt"/>
    </style:style>
    <style:style style:name="P34" style:family="paragraph" style:parent-style-name="Style6">
      <style:paragraph-properties fo:margin-left="0in" fo:margin-right="4.2929in" fo:margin-top="0.0236in" fo:margin-bottom="0in" fo:text-align="justify" style:justify-single-word="false" fo:orphans="2" fo:widows="2" fo:text-indent="0in" style:auto-text-indent="false"/>
    </style:style>
    <style:style style:name="P35" style:family="paragraph" style:parent-style-name="Style12">
      <style:paragraph-properties fo:margin-left="0in" fo:margin-right="0in" fo:text-align="start" style:justify-single-word="false" fo:orphans="2" fo:widows="2" fo:text-indent="0.4925in" style:auto-text-indent="false"/>
      <style:text-properties style:text-underline-style="solid" style:text-underline-width="auto" style:text-underline-color="font-color" style:font-size-complex="12pt"/>
    </style:style>
    <style:style style:name="P36" style:family="paragraph" style:parent-style-name="Style12">
      <style:paragraph-properties fo:margin-left="0in" fo:margin-right="1.2264in" fo:orphans="2" fo:widows="2" fo:text-indent="0.4925in" style:auto-text-indent="false"/>
    </style:style>
    <style:style style:name="P37" style:family="paragraph" style:parent-style-name="Style12">
      <style:paragraph-properties fo:margin-left="0.1965in" fo:margin-right="0in" fo:orphans="2" fo:widows="2" fo:text-indent="0.3035in" style:auto-text-indent="false"/>
    </style:style>
    <style:style style:name="P38" style:family="paragraph" style:parent-style-name="Основний_20_текст_20_з_20_відступом_20_2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39" style:family="paragraph" style:parent-style-name="Основний_20_текст_20_з_20_відступом_20_2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40" style:family="paragraph" style:parent-style-name="Основний_20_текст_20_з_20_відступом_20_2">
      <style:paragraph-properties fo:text-align="start" style:justify-single-word="false"/>
      <style:text-properties fo:font-size="12pt" style:font-size-asian="12pt" style:font-size-complex="12pt"/>
    </style:style>
    <style:style style:name="P41" style:family="paragraph" style:parent-style-name="Основний_20_текст_20_з_20_відступом_20_2">
      <style:paragraph-properties fo:margin-left="0in" fo:margin-right="0in" fo:text-indent="0in" style:auto-text-indent="false"/>
    </style:style>
    <style:style style:name="P42" style:family="paragraph" style:parent-style-name="Основний_20_текст_20_з_20_відступом_20_2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43" style:family="paragraph" style:parent-style-name="Основний_20_текст_20_з_20_відступом_20_2">
      <style:paragraph-properties fo:margin-left="0in" fo:margin-right="0in" fo:text-indent="0in" style:auto-text-indent="false"/>
      <style:text-properties fo:font-size="12pt" fo:font-style="italic" style:font-size-asian="12pt" style:font-style-asian="italic" style:font-size-complex="12pt"/>
    </style:style>
    <style:style style:name="P44" style:family="paragraph" style:parent-style-name="Основний_20_текст_20_з_20_відступом_20_2">
      <style:paragraph-properties fo:margin-left="0in" fo:margin-right="0in" fo:text-align="start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45" style:family="paragraph" style:parent-style-name="Основний_20_текст_20_з_20_відступом_20_2">
      <style:paragraph-properties fo:margin-left="0in" fo:margin-right="0in" fo:text-indent="0in" style:auto-text-indent="false"/>
      <style:text-properties fo:font-size="12pt" fo:font-weight="normal" style:font-size-asian="12pt" style:font-weight-asian="normal" style:font-size-complex="12pt"/>
    </style:style>
    <style:style style:name="P46" style:family="paragraph" style:parent-style-name="Основний_20_текст_20_з_20_відступом_20_2">
      <style:paragraph-properties fo:margin-left="0in" fo:margin-right="0in" fo:text-indent="0in" style:auto-text-indent="false"/>
      <style:text-properties fo:font-size="12pt" fo:language="uk" fo:country="UA" style:font-size-asian="12pt" style:font-size-complex="12pt"/>
    </style:style>
    <style:style style:name="P47" style:family="paragraph" style:parent-style-name="Основний_20_текст_20_з_20_відступом_20_2">
      <style:paragraph-properties fo:margin-left="0in" fo:margin-right="0in" fo:text-indent="0in" style:auto-text-indent="false">
        <style:tab-stops>
          <style:tab-stop style:position="1.3543in"/>
        </style:tab-stops>
      </style:paragraph-properties>
      <style:text-properties fo:font-size="12pt" fo:language="uk" fo:country="UA" style:font-size-asian="12pt" style:font-size-complex="12pt"/>
    </style:style>
    <style:style style:name="P48" style:family="paragraph" style:parent-style-name="Основний_20_текст_20_з_20_відступом_20_2">
      <style:paragraph-properties fo:margin-left="0in" fo:margin-right="0in" fo:text-align="start" style:justify-single-word="false" fo:text-indent="0in" style:auto-text-indent="false"/>
      <style:text-properties fo:font-style="italic" style:font-style-asian="italic" style:font-size-complex="12pt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Без_20_интервала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51" style:family="paragraph" style:parent-style-name="Без_20_интервала">
      <style:paragraph-properties fo:text-align="justify" style:justify-single-word="false"/>
      <style:text-properties fo:font-size="12pt" fo:language="uk" fo:country="UA" fo:font-style="italic" fo:font-weight="bold" style:font-size-asian="12pt" style:font-style-asian="italic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language="uk" fo:country="UA" fo:font-weight="bold" style:font-size-asian="12pt" style:font-weight-asian="bold" style:font-size-complex="12pt"/>
    </style:style>
    <style:style style:name="T3" style:family="text">
      <style:text-properties fo:font-size="12pt" fo:language="uk" fo:country="UA" fo:font-weight="bold" style:font-size-asian="12pt" style:language-asian="uk" style:country-asian="UA" style:font-weight-asian="bold"/>
    </style:style>
    <style:style style:name="T4" style:family="text">
      <style:text-properties fo:font-size="12pt" fo:language="uk" fo:country="UA" style:font-size-asian="12pt"/>
    </style:style>
    <style:style style:name="T5" style:family="text">
      <style:text-properties fo:font-size="12pt" fo:language="uk" fo:country="UA" style:font-size-asian="12pt" style:font-size-complex="12pt"/>
    </style:style>
    <style:style style:name="T6" style:family="text">
      <style:text-properties fo:font-size="12pt" fo:language="uk" fo:country="UA" style:font-size-asian="12pt" style:language-asian="uk" style:country-asian="UA"/>
    </style:style>
    <style:style style:name="T7" style:family="text">
      <style:text-properties fo:font-size="12pt" fo:language="uk" fo:country="UA" style:font-size-asian="12pt" style:language-asian="uk" style:country-asian="UA" style:font-size-complex="12pt"/>
    </style:style>
    <style:style style:name="T8" style:family="text">
      <style:text-properties fo:font-size="12pt" fo:language="uk" fo:country="UA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language="uk" fo:country="UA" style:text-underline-style="solid" style:text-underline-width="auto" style:text-underline-color="font-color" fo:font-weight="bold" style:font-size-asian="12pt" style:language-asian="uk" style:country-asian="UA" style:font-weight-asian="bold" style:font-size-complex="12pt"/>
    </style:style>
    <style:style style:name="T10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language="uk" fo:country="UA" fo:font-weight="normal" style:font-size-asian="12pt" style:font-weight-asian="normal" style:font-size-complex="12pt"/>
    </style:style>
    <style:style style:name="T12" style:family="text">
      <style:text-properties fo:font-size="12pt" fo:language="uk" fo:country="UA" fo:background-color="#ffffff" style:font-size-asian="12pt" style:font-size-complex="12pt" style:font-weight-complex="bold"/>
    </style:style>
    <style:style style:name="T13" style:family="text">
      <style:text-properties fo:font-size="12pt" fo:language="uk" fo:country="UA" fo:background-color="#ffffff" style:font-name-asian="Arial Unicode MS" style:font-size-asian="12pt" style:font-size-complex="12pt" style:font-weight-complex="bold"/>
    </style:style>
    <style:style style:name="T14" style:family="text">
      <style:text-properties fo:font-size="12pt" fo:language="uk" fo:country="UA" fo:font-style="italic" fo:font-weight="bold" style:font-size-asian="12pt" style:font-style-asian="italic" style:font-weight-asian="bold" style:font-size-complex="12pt"/>
    </style:style>
    <style:style style:name="T15" style:family="text">
      <style:text-properties fo:font-size="12pt" fo:language="uk" fo:country="UA" fo:font-style="italic" fo:font-weight="bold" fo:background-color="#ffffff" style:font-size-asian="12pt" style:font-style-asian="italic" style:font-weight-asian="bold" style:font-size-complex="12pt" style:font-weight-complex="bold"/>
    </style:style>
    <style:style style:name="T16" style:family="text">
      <style:text-properties fo:font-size="12pt" fo:language="uk" fo:country="UA" fo:font-style="italic" fo:font-weight="bold" fo:background-color="#ffffff" style:font-name-asian="Arial Unicode MS" style:font-size-asian="12pt" style:font-style-asian="italic" style:font-weight-asian="bold" style:font-size-complex="12pt" style:font-weight-complex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style:font-size-complex="12pt"/>
    </style:style>
    <style:style style:name="T20" style:family="text">
      <style:text-properties fo:language="uk" fo:country="UA"/>
    </style:style>
    <style:style style:name="T21" style:family="text">
      <style:text-properties fo:language="uk" fo:country="UA" fo:font-weight="bold" style:font-weight-asian="bold"/>
    </style:style>
    <style:style style:name="T22" style:family="text">
      <style:text-properties fo:language="uk" fo:country="UA" fo:font-weight="bold" style:font-weight-asian="bold" style:font-size-complex="12pt"/>
    </style:style>
    <style:style style:name="T23" style:family="text">
      <style:text-properties fo:language="uk" fo:country="UA" fo:font-weight="bold" style:language-asian="uk" style:country-asian="UA" style:font-weight-asian="bold"/>
    </style:style>
    <style:style style:name="T24" style:family="text">
      <style:text-properties fo:language="uk" fo:country="UA" style:font-size-complex="12pt"/>
    </style:style>
    <style:style style:name="T25" style:family="text">
      <style:text-properties fo:language="uk" fo:country="UA" style:language-asian="uk" style:country-asian="UA"/>
    </style:style>
    <style:style style:name="T26" style:family="text">
      <style:text-properties fo:language="uk" fo:country="UA" fo:font-style="italic" style:font-style-asian="italic"/>
    </style:style>
    <style:style style:name="T27" style:family="text">
      <style:text-properties fo:language="uk" fo:country="UA" fo:font-style="italic" style:text-underline-style="solid" style:text-underline-width="auto" style:text-underline-color="font-color" style:font-style-asian="italic"/>
    </style:style>
    <style:style style:name="T28" style:family="text">
      <style:text-properties fo:language="uk" fo:country="UA" style:text-underline-style="solid" style:text-underline-width="auto" style:text-underline-color="font-color" fo:font-weight="bold" style:language-asian="uk" style:country-asian="UA" style:font-weight-asian="bold"/>
    </style:style>
    <style:style style:name="T29" style:family="text">
      <style:text-properties fo:language="uk" fo:country="UA" style:text-underline-style="solid" style:text-underline-width="auto" style:text-underline-color="font-color" fo:font-weight="bold" style:font-weight-asian="bold" style:font-size-complex="12pt"/>
    </style:style>
    <style:style style:name="T30" style:family="text">
      <style:text-properties fo:language="uk" fo:country="UA" style:text-underline-style="solid" style:text-underline-width="auto" style:text-underline-color="font-color" style:font-size-complex="12pt"/>
    </style:style>
    <style:style style:name="T31" style:family="text">
      <style:text-properties fo:language="uk" fo:country="UA" fo:font-weight="normal" style:font-weight-asian="normal"/>
    </style:style>
    <style:style style:name="T32" style:family="text">
      <style:text-properties fo:language="uk" fo:country="UA" fo:font-weight="normal" style:language-asian="uk" style:country-asian="UA" style:font-weight-asian="normal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text-underline-style="solid" style:text-underline-width="auto" style:text-underline-color="font-color" style:font-style-asian="italic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language-asian="uk" style:country-asian="UA" style:font-weight-asian="normal"/>
    </style:style>
    <style:style style:name="T37" style:family="text">
      <style:text-properties fo:font-weight="normal" fo:background-color="#ffffff" style:font-weight-asian="normal" style:font-weight-complex="bold"/>
    </style:style>
    <style:style style:name="T38" style:family="text">
      <style:text-properties fo:color="#000000" fo:language="uk" fo:country="UA"/>
    </style:style>
    <style:style style:name="T39" style:family="text">
      <style:text-properties fo:background-color="#ffffff" style:font-weight-complex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_20_Style21"><text:span text:style-name="T2">ПРОТОКОЛ № 1</text:span></text:span><text:span text:style-name="Font_20_Style21"><text:span text:style-name="T22">/16</text:span></text:span></text:p>
      <text:p text:style-name="P24"><text:span text:style-name="Font_20_Style21"><text:span text:style-name="T2">Загальних зборів акціонерів Публічного акціонерного товариства<text:line-break/>“ТЕТІС”</text:span></text:span></text:p>
      <text:p text:style-name="P24"><text:span text:style-name="Font_20_Style21"><text:span text:style-name="T2">м. Київ<text:tab/><text:tab/><text:tab/><text:tab/><text:tab/><text:tab/><text:tab/><text:tab/><text:tab/></text:span></text:span><text:span text:style-name="Font_20_Style21"><text:span text:style-name="T22">«22» березня 2016 року</text:span></text:span></text:p>
      <text:p text:style-name="P30">Дата, час і місце проведення загальних зборів<text:span text:style-name="Font_20_Style16"><text:span text:style-name="T3">:</text:span></text:span></text:p>
      <text:p text:style-name="P22"><text:span text:style-name="Font_20_Style21"><text:span text:style-name="T5">22</text:span></text:span><text:span text:style-name="Font_20_Style21"><text:span text:style-name="T24"> березня 2016 року</text:span></text:span><text:span text:style-name="Font_20_Style16"><text:span text:style-name="T25">, о 10 годині 00 хвилин Україна, </text:span></text:span><text:span text:style-name="Font_20_Style21"><text:span text:style-name="T24">04209 м. Київ вул. Богатирська, буд. 1, 2-й поверх, приміщення їдальні.</text:span></text:span></text:p>
      <text:p text:style-name="P32"><text:span text:style-name="T20">Д</text:span>ата складення переліку акціонерів, які мають право на участь у загальних зборах:</text:p>
      <text:p text:style-name="P33">Перелік акціонерів, які мають право на участь у загальних зборах, складено станом на <text:span text:style-name="T1">24 годину </text:span><text:span text:style-name="T21">16</text:span><text:span text:style-name="T1"> березня 201</text:span><text:span text:style-name="T21">6</text:span><text:span text:style-name="T1">р.</text:span></text:p>
      <text:p text:style-name="P33"><text:span text:style-name="T33">Загальна кількість осіб, включених до переліку акціонерів, які мають право на участь у загальних зборах:</text:span> <text:span text:style-name="T21">448</text:span> (Чотириста сорок вісім) осіб.</text:p>
      <text:p text:style-name="P33"><text:span text:style-name="T33">Загальна кількість</text:span><text:span text:style-name="T26"> цінних паперів: </text:span><text:span text:style-name="T21">15 876</text:span><text:span text:style-name="T20"> (п'ятнадцять тисяч вісімсот сімдесят</text:span><text:span text:style-name="T26"> </text:span><text:span text:style-name="T20">шість)</text:span></text:p>
      <text:p text:style-name="P32">Загальна кількість<text:span text:style-name="T20"> рахунків,на яких обліковуються голосуючі акції: 14 (чотирнадцять)</text:span></text:p>
      <text:p text:style-name="P33"><text:span text:style-name="T34">Загальна кількість голосуючих акцій </text:span><text:span text:style-name="T21">13 230</text:span><text:span text:style-name="T20"> (тринадцять тисяч двісті тридцять)</text:span></text:p>
      <text:p text:style-name="P33"><text:span text:style-name="T27">К</text:span><text:span text:style-name="T34">ількість голосів акціонерів, які зареєструвалися для участі у загальних зборах:</text:span><text:span text:style-name="T27"> 13 152 </text:span><text:span text:style-name="T20">(тринадцять тисяч сто п’ятдесят два)</text:span></text:p>
      <text:p text:style-name="P32">Кворум загальних зборів:</text:p>
      <text:p text:style-name="P31"><text:span text:style-name="Font_20_Style16"><text:span text:style-name="T7">Статутний капітал </text:span></text:span><text:span text:style-name="Font_20_Style16"><text:span text:style-name="T25">Товариства поділений на 15 876 (п'ятнадцять тисяч вісімсот сімдесят шість) простих іменних акцій.</text:span></text:span><text:span text:style-name="T19"> На момент закінчення реєстрації акціонерів для участі у загальних зборах зареєструвалось </text:span><text:span text:style-name="T24">сім</text:span><text:span text:style-name="T19"> акціонер</text:span><text:span text:style-name="T24">ів</text:span><text:span text:style-name="T19">, які </text:span><text:span text:style-name="Font_20_Style16"><text:span text:style-name="T6">у сукупності володіють голосуючими акціями <text:s/>в кількості </text:span></text:span><text:span text:style-name="Font_20_Style16"><text:span text:style-name="T23">13152</text:span></text:span><text:span text:style-name="Font_20_Style16"><text:span text:style-name="T25"> (тринадцять тисяч </text:span></text:span><text:span text:style-name="T24">сто п’ятдесят два</text:span><text:span text:style-name="Font_20_Style16"><text:span text:style-name="T6">), що становить </text:span></text:span><text:span text:style-name="Font_20_Style16"><text:span text:style-name="T25">99,41</text:span></text:span><text:span text:style-name="Font_20_Style16"><text:span text:style-name="T23"> %</text:span></text:span><text:span text:style-name="Font_20_Style16"><text:span text:style-name="T25"> від загальної кількості голосуючих акцій Товариства та 82,84% до загальної кількості акцій, які належать акціонерам.</text:span></text:span></text:p>
      <text:p text:style-name="P31"><text:span text:style-name="Font_20_Style21"><text:span text:style-name="T5">Кворум для проведення Зборів та прийняття рішень</text:span></text:span><text:span text:style-name="Font_20_Style21"><text:span text:style-name="T24"> з усіх питань, включених до порядку денного, наявний.</text:span></text:span></text:p>
      <text:p text:style-name="P28">Головуючий та секретар загальних зборів:</text:p>
      <text:p text:style-name="P26"><text:span text:style-name="Font_20_Style16"><text:span text:style-name="T7">Голова Зборів – </text:span></text:span><text:span text:style-name="Font_20_Style16"><text:span text:style-name="T25"><text:s/>Ваннікова Катерина Василівна.</text:span></text:span></text:p>
      <text:p text:style-name="P29"><text:span text:style-name="Font_20_Style16">Секретар Зборів – <text:s/>Подік Лідія Василівна.</text:span></text:p>
      <text:p text:style-name="P28">Склад лічильної комісії:</text:p>
      <text:p text:style-name="P26"><text:span text:style-name="Font_20_Style16"><text:span text:style-name="T7">Член комісії (Голова) – <text:s/>Шленський Олександр Анатолійович.</text:span></text:span></text:p>
      <text:p text:style-name="P26"><text:span text:style-name="Font_20_Style16"><text:span text:style-name="T7">Член комісії – </text:span></text:span><text:span text:style-name="Font_20_Style16"><text:span text:style-name="T25">Сарма Олександр Дмитрович.</text:span></text:span></text:p>
      <text:p text:style-name="P29"><text:span text:style-name="Font_20_Style16">Член комісії – Голоско Юлія Анатоліївна.</text:span></text:p>
      <text:p text:style-name="P26"><text:span text:style-name="Font_20_Style16"><text:span text:style-name="T7"/></text:span></text:p>
      <text:p text:style-name="P27"><text:span text:style-name="Font_20_Style16"><text:span text:style-name="T9">Порядок денний загальних зборів</text:span></text:span><text:span text:style-name="Font_20_Style16"><text:span text:style-name="T28">:</text:span></text:span></text:p>
      <text:list xml:id="list1813911529" text:style-name="WW8Num1">
        <text:list-item>
          <text:p text:style-name="P12">Прийняття рішень з питань порядку проведення загальних зборів (обрання голови та секретаря зборів, затвердження регламенту зборів).</text:p>
        </text:list-item>
        <text:list-item>
          <text:p text:style-name="P12">Обрання лічильної комісії.</text:p>
        </text:list-item>
        <text:list-item>
          <text:p text:style-name="P13"><text:span text:style-name="T20">Звіт виконавчого органу про результати фінансово-господарської діяльності Товариства за 20</text:span>1<text:span text:style-name="T20">5 рік. Прийняття </text:span>рішення за наслідками розгляду<text:span text:style-name="T20"> звіту виконавчого органу.</text:span></text:p>
        </text:list-item>
        <text:list-item>
          <text:p text:style-name="P13"><text:span text:style-name="T20">Звіт Наглядової ради про результати діяльності за 20</text:span>1<text:span text:style-name="T20">5 рік. Прийняття </text:span>рішення за наслідками розгляду<text:span text:style-name="T20"> звіту Наглядової ради.</text:span></text:p>
        </text:list-item>
        <text:list-item>
          <text:p text:style-name="P12">Звіт Ревізійної комісії Товариства за 2015 рік. Прийняття рішення за наслідками розгляду звіту Ревізійної комісії.</text:p>
        </text:list-item>
        <text:list-item>
          <text:p text:style-name="P12">Затвердження висновків Ревізійної комісії щодо річного звіту та балансу Товариства за 2015 рік.</text:p>
        </text:list-item>
        <text:list-item>
          <text:p text:style-name="P12">Затвердження річного звіту Товариства за 2015 рік.</text:p>
        </text:list-item>
        <text:list-item>
          <text:p text:style-name="P12">Прийняття рішення щодо попереднього схвалення значних правочинів, які можуть вчинятися Товариством протягом одного року.</text:p>
        </text:list-item>
        <text:list-item>
          <text:p text:style-name="P13"><text:span text:style-name="T20">Розподіл </text:span>прибутку <text:span text:style-name="T20">Товариства за 2015 рік</text:span><text:span text:style-name="T21">.</text:span></text:p>
        </text:list-item>
      </text:list>
      <text:p text:style-name="P35">Основні тези виступів та підсумки голосування із зазначенням результатів голосування з кожного питання порядку денного загальних зборів та рішення, прийняті загальними зборами:</text:p>
      <text:p text:style-name="Без_20_интервала"><text:span text:style-name="Font_20_Style21"><text:span text:style-name="T5"/></text:span></text:p>
      <text:p text:style-name="Без_20_интервала"><text:span text:style-name="Font_20_Style21"><text:span text:style-name="T5"/></text:span></text:p>
      <text:p text:style-name="P41"><text:soft-page-break/><text:span text:style-name="Font_20_Style21"><text:span text:style-name="T8">1.</text:span></text:span><text:span text:style-name="Font_20_Style21"><text:span text:style-name="T30">СЛУХАЛИ</text:span></text:span><text:span text:style-name="Font_20_Style21"><text:span text:style-name="T24">:</text:span></text:span><text:span text:style-name="Font_20_Style21"><text:span text:style-name="T22"> <text:s/>Ваннікову К. В., яка зачитала та запропонувала проголосувати за єдиний включений до бюлетня для голосування проект рішення з цього питання: </text:span></text:span></text:p>
      <text:p text:style-name="P38"><text:span text:style-name="T20">«</text:span>Обрати Головою зборів - Ваннікову Катерину Василівну, Секретарем зборів - Подік Лідію Василівну. Для роботи зборів обрати президію у складі Голови зборів, Секретаря зборів та члена президії - Ячника Олександра Миколайовича. Затвердити наступний регламент Зборів:</text:p>
      <text:p text:style-name="P38">- основна доповідь – до 20 хвилин;</text:p>
      <text:p text:style-name="P38">- співдоповіді – 5 хвилин;</text:p>
      <text:p text:style-name="P38">- виступи в дебатах – 5 хвилин;</text:p>
      <text:p text:style-name="P38">- відповіді на запитання – 5 хвилин;</text:p>
      <text:p text:style-name="P38">- для заяв, пропозицій, пояснень і довідок – до 3 хвилин. </text:p>
      <text:p text:style-name="P38">Питання доповідачам і співдоповідачам подавати в письмовій формі. </text:p>
      <text:p text:style-name="P8">Відповідно до ст. 10.48 статуту Товариства голосування проводиться з використанням <text:s/>бюлетенів для голосування. </text:p>
      <text:p text:style-name="P42"><text:span text:style-name="T35">Одна голосуюча акція надає акціонеру один голос для вирішення кожного з питань, винесених на голосування на Загальних зборах Товариства</text:span><text:span text:style-name="T38">».</text:span></text:p>
      <text:p text:style-name="P34"><text:span text:style-name="Font_20_Style17"><text:span text:style-name="T7">УХВАЛИЛИ:</text:span></text:span></text:p>
      <text:p text:style-name="P44"><text:span text:style-name="T20">1.1.</text:span> Обрати Головою зборів - Ваннікову Катерину Василівну, Секретарем зборів - Подік Лідію Василівну. Для роботи зборів обрати президію у складі Голови зборів, Секретаря зборів та члена президії - Ячника Олександра Миколайовича. Затвердити наступний регламент Зборів:</text:p>
      <text:p text:style-name="P39">- основна доповідь – до 20 хвилин;</text:p>
      <text:p text:style-name="P39">- співдоповіді – 5 хвилин;</text:p>
      <text:p text:style-name="P39">- виступи в дебатах – 5 хвилин;</text:p>
      <text:p text:style-name="P39">- відповіді на запитання – 5 хвилин;</text:p>
      <text:p text:style-name="P39">- для заяв, пропозицій, пояснень і довідок – до 3 хвилин. </text:p>
      <text:p text:style-name="P39">Питання доповідачам і співдоповідачам подавати в письмовій формі. </text:p>
      <text:p text:style-name="P9">Відповідно до ст. 10.48 статуту Товариства голосування проводиться з використанням <text:s/>бюлетенів для голосування. </text:p>
      <text:p text:style-name="P43">Одна голосуюча акція надає акціонеру один голос для вирішення кожного з питань, винесених на голосування на Загальних зборах Товариства<text:span text:style-name="T31">.</text:span></text:p>
      <text:p text:style-name="P11"><text:span text:style-name="Font_20_Style17"><text:span text:style-name="T7">ГОЛОСУВАЛИ:</text:span></text:span><text:span text:style-name="Font_20_Style17"><text:span text:style-name="T25"> </text:span></text:span><text:span text:style-name="Font_20_Style21"><text:span text:style-name="T22">«За»</text:span></text:span><text:span text:style-name="Font_20_Style21"><text:span text:style-name="T24"> - </text:span></text:span><text:span text:style-name="T2">13 152 </text:span><text:span text:style-name="Font_20_Style21"><text:span text:style-name="T24">голоси, </text:span></text:span><text:span text:style-name="T2">100</text:span><text:span text:style-name="Font_20_Style16"><text:span text:style-name="T25">% від загальної кількості голосів акціонерів, зареєстрованих для участі у загальних зборах; </text:span></text:span><text:span text:style-name="Font_20_Style16"><text:span text:style-name="T23">«Проти»</text:span></text:span><text:span text:style-name="Font_20_Style16"><text:span text:style-name="T25">-0 голосів (0 %); </text:span></text:span><text:span text:style-name="Font_20_Style16"><text:span text:style-name="T23">«Утримався»</text:span></text:span><text:span text:style-name="Font_20_Style16"><text:span text:style-name="T25">-0 голосів (0 %).</text:span></text:span></text:p>
      <text:p text:style-name="P36"><text:span text:style-name="Font_20_Style21"><text:span text:style-name="T5"/></text:span></text:p>
      <text:p text:style-name="P14"><text:span text:style-name="Font_20_Style21"><text:span text:style-name="T8">2.</text:span></text:span><text:span text:style-name="Font_20_Style21"><text:span text:style-name="T29">СЛУХАЛИ:</text:span></text:span><text:span text:style-name="Font_20_Style21"><text:span text:style-name="T24"> Ваннікову К. В., яка зачитала та запропонувала проголосувати за</text:span></text:span><text:span text:style-name="Font_20_Style21"><text:span text:style-name="T22"> </text:span></text:span><text:span text:style-name="Font_20_Style21"><text:span text:style-name="T24">єдиний включений до бюлетеня для голосування проект рішення з цього питання:</text:span></text:span></text:p>
      <text:p text:style-name="P38"><text:span text:style-name="T20">«</text:span>Обрати лічильну комісію на постійній основі в наступному складі:</text:p>
      <text:p text:style-name="P38">1.Шленський Олександр Анатолійович (представник акціонера юридичної особи по довіреності) - голова лічильної комісії;</text:p>
      <text:p text:style-name="P38">2.Сарма Олександр Дмитрович (представник акціонера юридичної особи по довіреності) - член лічильної комісії;</text:p>
      <text:p text:style-name="P45">3.<text:span text:style-name="T20">Голоско Юлія Анатоліївна</text:span> - член лічильної комісії<text:span text:style-name="T20">»</text:span>.</text:p>
      <text:p text:style-name="P34"><text:span text:style-name="Font_20_Style17"><text:span text:style-name="T7">УХВАЛИЛИ:</text:span></text:span></text:p>
      <text:p text:style-name="P48"><text:span text:style-name="T4">2.1.</text:span> <text:span text:style-name="T17">Обрати лічильну комісію на постійній основі в наступному складі:</text:span></text:p>
      <text:p text:style-name="P39">1.Шленський Олександр Анатолійович (представник акціонера юридичної особи по довіреності) - голова лічильної комісії;</text:p>
      <text:p text:style-name="P39">2.Сарма Олександр Дмитрович (представник акціонера юридичної особи по довіреності) - член лічильної комісії;</text:p>
      <text:p text:style-name="P43">3.<text:span text:style-name="T20">Голоско Юлія Анатоліївна</text:span> - член лічильної комісії<text:span text:style-name="T20">.</text:span></text:p>
      <text:p text:style-name="P41"><text:span text:style-name="Font_20_Style17"><text:span text:style-name="T7">ГОЛОСУВАЛИ:</text:span></text:span><text:span text:style-name="Font_20_Style17"><text:span text:style-name="T25"> </text:span></text:span><text:span text:style-name="Font_20_Style21"><text:span text:style-name="T22">«За»</text:span></text:span><text:span text:style-name="Font_20_Style21"><text:span text:style-name="T24"> - </text:span></text:span><text:span text:style-name="T11">13152 </text:span><text:span text:style-name="Font_20_Style21"><text:span text:style-name="T24">голоси, </text:span></text:span><text:span text:style-name="T11">100</text:span><text:span text:style-name="Font_20_Style16"><text:span text:style-name="T25">% від загальної кількості голосів акціонерів, зареєстрованих для участі у загальних зборах; </text:span></text:span><text:span text:style-name="Font_20_Style16"><text:span text:style-name="T23">«Проти»</text:span></text:span><text:span text:style-name="Font_20_Style16"><text:span text:style-name="T25">-0 голосів (0 %); </text:span></text:span><text:span text:style-name="Font_20_Style16"><text:span text:style-name="T23">«Утримався»</text:span></text:span><text:span text:style-name="Font_20_Style16"><text:span text:style-name="T25">-0 голосів (0 %).</text:span></text:span></text:p>
      <text:p text:style-name="P37"><text:span text:style-name="Font_20_Style22"><text:span text:style-name="T7"/></text:span></text:p>
      <text:p text:style-name="P41"><text:span text:style-name="Font_20_Style21"><text:span text:style-name="T10">3.</text:span></text:span><text:span text:style-name="Font_20_Style21"><text:span text:style-name="T30">СЛУХАЛИ:</text:span></text:span><text:span text:style-name="Font_20_Style21"><text:span text:style-name="T22"> Директора ПАТ “ТЕТІС” Ваннікову Катерину Василівну, яка доповіла Загальним зборам про результати ведення фінансово-господарської діяльності Товариства за 2015 рік.</text:span></text:span><text:span text:style-name="T11"> </text:span></text:p>
      <text:p text:style-name="P42"><text:soft-page-break/><text:span text:style-name="T20">ВИСТУПИЛИ:</text:span><text:span text:style-name="T31"> О.М.Ячник </text:span><text:span text:style-name="Font_20_Style21"><text:span text:style-name="T21">запропонував проголосувати за єдиний включений до бюлетеня для голосування проект рішення з цього питання: </text:span></text:span><text:span text:style-name="T31">«</text:span><text:span text:style-name="T35">Роботу виконавчого органу Товариства вважати задовільною. Звіт виконавчого органу про результати фінансово-господарської діяльності Товариства за 201</text:span><text:span text:style-name="T31">5</text:span><text:span text:style-name="T35"> рік затвердити</text:span><text:span text:style-name="T31">»</text:span><text:span text:style-name="T35">.</text:span></text:p>
      <text:p text:style-name="P34"><text:span text:style-name="Font_20_Style17"><text:span text:style-name="T7">УХВАЛИЛИ:</text:span></text:span></text:p>
      <text:p text:style-name="P6"><text:span text:style-name="T21">3.1.</text:span><text:span text:style-name="T1">Роботу виконавчого органу Товариства вважати задовільною. Звіт виконавчого органу про результати фінансово-господарської діяльності Товариства за 201</text:span><text:span text:style-name="T21">5</text:span><text:span text:style-name="T1"> рік затвердити</text:span><text:span text:style-name="T21">.</text:span><text:span text:style-name="Font_20_Style17"><text:span text:style-name="T32"> </text:span></text:span></text:p>
      <text:p text:style-name="P11"><text:span text:style-name="Font_20_Style17"><text:span text:style-name="T7">ГОЛОСУВАЛИ:</text:span></text:span><text:span text:style-name="Font_20_Style17"><text:span text:style-name="T25"> </text:span></text:span><text:span text:style-name="Font_20_Style21"><text:span text:style-name="T22">«За»</text:span></text:span><text:span text:style-name="Font_20_Style21"><text:span text:style-name="T24"> - </text:span></text:span><text:span text:style-name="T2">13 152 </text:span><text:span text:style-name="Font_20_Style21"><text:span text:style-name="T24">голоси, </text:span></text:span><text:span text:style-name="T2">100</text:span><text:span text:style-name="Font_20_Style16"><text:span text:style-name="T25">% від загальної кількості голосів акціонерів, зареєстрованих для участі у загальних зборах; </text:span></text:span><text:span text:style-name="Font_20_Style16"><text:span text:style-name="T23">«Проти»</text:span></text:span><text:span text:style-name="Font_20_Style16"><text:span text:style-name="T25">-0 голосів (0 %); </text:span></text:span><text:span text:style-name="Font_20_Style16"><text:span text:style-name="T23">«Утримався»</text:span></text:span><text:span text:style-name="Font_20_Style16"><text:span text:style-name="T25">-0 голосів (0 %).</text:span></text:span></text:p>
      <text:p text:style-name="P11"><text:span text:style-name="Font_20_Style17"><text:span text:style-name="T7"/></text:span></text:p>
      <text:p text:style-name="P41"><text:span text:style-name="Font_20_Style21"><text:span text:style-name="T8">4</text:span></text:span><text:span text:style-name="Font_20_Style21"><text:span text:style-name="T29">.СЛУХАЛИ:</text:span></text:span><text:span text:style-name="Font_20_Style21"><text:span text:style-name="T22"> Голову наглядової ради Голоска А.Л., який доповів Загальним зборам</text:span></text:span><text:span text:style-name="T11"> </text:span><text:span text:style-name="Font_20_Style21"><text:span text:style-name="T22">про діяльність Наглядової ради Товариства за 2015 рік та оприлюднив її звіт.</text:span></text:span><text:span text:style-name="T11"> </text:span></text:p>
      <text:p text:style-name="P46">ВИСТУПИЛИ:<text:span text:style-name="T35"> О.М.Ячник </text:span><text:span text:style-name="Font_20_Style21"><text:span text:style-name="T1">запропонував проголосувати за єдиний включений до бюлетеня для голосування проект рішення з цього питання: </text:span></text:span><text:span text:style-name="T35">«Роботу Наглядової ради вважати задовільною. Звіт Наглядової ради про результати діяльності за 2015 рік затвердити».</text:span></text:p>
      <text:p text:style-name="P23"><text:span text:style-name="Font_20_Style17"><text:span text:style-name="T7">УХВАЛИЛИ:</text:span></text:span></text:p>
      <text:p text:style-name="P3">4.1.Роботу Наглядової ради вважати задовільною. Звіт Наглядової ради про результати діяльності за 2015 рік затвердити.</text:p>
      <text:p text:style-name="P11"><text:span text:style-name="Font_20_Style17"><text:span text:style-name="T7">ГОЛОСУВАЛИ:</text:span></text:span><text:span text:style-name="Font_20_Style17"><text:span text:style-name="T25"> </text:span></text:span><text:span text:style-name="Font_20_Style21"><text:span text:style-name="T22">«За»</text:span></text:span><text:span text:style-name="Font_20_Style21"><text:span text:style-name="T24"> - </text:span></text:span><text:span text:style-name="T2">13 152 </text:span><text:span text:style-name="Font_20_Style21"><text:span text:style-name="T24">голоси, </text:span></text:span><text:span text:style-name="T2">100</text:span><text:span text:style-name="Font_20_Style16"><text:span text:style-name="T25">% від загальної кількості голосів акціонерів, зареєстрованих для участі у загальних зборах; </text:span></text:span><text:span text:style-name="Font_20_Style16"><text:span text:style-name="T23">«Проти»</text:span></text:span><text:span text:style-name="Font_20_Style16"><text:span text:style-name="T25">-0 голосів (0 %); </text:span></text:span><text:span text:style-name="Font_20_Style16"><text:span text:style-name="T23">«Утримався»</text:span></text:span><text:span text:style-name="Font_20_Style16"><text:span text:style-name="T25">-0 голосів (0 %).</text:span></text:span></text:p>
      <text:p text:style-name="P11"><text:span text:style-name="Font_20_Style17"><text:span text:style-name="T7"/></text:span></text:p>
      <text:p text:style-name="P41"><text:span text:style-name="Font_20_Style21"><text:span text:style-name="T10">5.СЛУХАЛИ</text:span></text:span><text:span text:style-name="Font_20_Style21"><text:span text:style-name="T30">: </text:span></text:span><text:span text:style-name="Font_20_Style21"><text:span text:style-name="T22">Левківського Р.М. - Голову ревізійної комісії, який прозвітував Загальним зборам</text:span></text:span><text:span text:style-name="T11"> про роботу ревізійної комісії Товариства за 2015 рік. </text:span></text:p>
      <text:p text:style-name="P47">ВИСТУПИЛИ:<text:span text:style-name="T35"> О.М.Ячник </text:span><text:span text:style-name="Font_20_Style21"><text:span text:style-name="T1">запропонував проголосувати за єдиний включений до бюлетеня для голосування проект рішення з цього питання: </text:span></text:span><text:span text:style-name="T35">«Роботу ревізійної комісії Товариства вважати задовільною. Звіт ревізійної комісії Товариства за 2015 рік затвердити».</text:span></text:p>
      <text:p text:style-name="P23"><text:span text:style-name="Font_20_Style17"><text:span text:style-name="T7">УХВАЛИЛИ:</text:span></text:span></text:p>
      <text:p text:style-name="P4"><text:span text:style-name="T1">5.1.Роботу ревізійної комісії Товариства вважати задовільною. Звіт ревізійної комісії Товариства за 2015 рік затвердити</text:span><text:span text:style-name="Font_20_Style17"><text:span text:style-name="T36">.</text:span></text:span></text:p>
      <text:p text:style-name="P11"><text:span text:style-name="Font_20_Style17"><text:span text:style-name="T7">ГОЛОСУВАЛИ:</text:span></text:span><text:span text:style-name="Font_20_Style17"><text:span text:style-name="T25"> </text:span></text:span><text:span text:style-name="Font_20_Style21"><text:span text:style-name="T22">«За»</text:span></text:span><text:span text:style-name="Font_20_Style21"><text:span text:style-name="T24"> - </text:span></text:span><text:span text:style-name="T2">13 152 </text:span><text:span text:style-name="Font_20_Style21"><text:span text:style-name="T24">голоси, </text:span></text:span><text:span text:style-name="T2">100</text:span><text:span text:style-name="Font_20_Style16"><text:span text:style-name="T25">% від загальної кількості голосів акціонерів, зареєстрованих для участі у загальних зборах; </text:span></text:span><text:span text:style-name="Font_20_Style16"><text:span text:style-name="T23">«Проти»</text:span></text:span><text:span text:style-name="Font_20_Style16"><text:span text:style-name="T25">-0 голосів (0 %); </text:span></text:span><text:span text:style-name="Font_20_Style16"><text:span text:style-name="T23">«Утримався»</text:span></text:span><text:span text:style-name="Font_20_Style16"><text:span text:style-name="T25">-0 голосів (0 %).</text:span></text:span></text:p>
      <text:p text:style-name="P37"><text:span text:style-name="Font_20_Style22"><text:span text:style-name="T7"/></text:span></text:p>
      <text:p text:style-name="P41"><text:span text:style-name="Font_20_Style21"><text:span text:style-name="T10">6</text:span></text:span><text:span text:style-name="Font_20_Style21"><text:span text:style-name="T30">.СЛУХАЛИ: </text:span></text:span><text:span text:style-name="Font_20_Style21"><text:span text:style-name="T22">Левківського Р.М. - Голову ревізійної комісії, який оприлюднив висновки </text:span></text:span><text:span text:style-name="T11">щодо річного звіту та балансу Товариства за 2015 рік </text:span></text:p>
      <text:p text:style-name="P46">ВИСТУПИЛИ:<text:span text:style-name="T35"> О.М.Ячник </text:span><text:span text:style-name="Font_20_Style21"><text:span text:style-name="T1">запропонував проголосувати за єдиний включений до бюлетеня для голосування проект рішення з цього питання: </text:span></text:span><text:span text:style-name="T35">«Затвердити висновки ревізійної комісії щодо річного звіту та балансу Товариства за 2015 рік».</text:span></text:p>
      <text:p text:style-name="P23"><text:span text:style-name="Font_20_Style17"><text:span text:style-name="T7">УХВАЛИЛИ:</text:span></text:span></text:p>
      <text:p text:style-name="P4"><text:span text:style-name="T1">6.1.Затвердити висновки ревізійної комісії щодо річного звіту та балансу Товариства за 2015 рік.</text:span><text:span text:style-name="Font_20_Style17"><text:span text:style-name="T36"> </text:span></text:span></text:p>
      <text:p text:style-name="P11"><text:span text:style-name="Font_20_Style17"><text:span text:style-name="T7">ГОЛОСУВАЛИ:</text:span></text:span><text:span text:style-name="Font_20_Style17"><text:span text:style-name="T25"> </text:span></text:span><text:span text:style-name="Font_20_Style21"><text:span text:style-name="T22">«За»</text:span></text:span><text:span text:style-name="Font_20_Style21"><text:span text:style-name="T24"> - </text:span></text:span><text:span text:style-name="T2">13 152 </text:span><text:span text:style-name="Font_20_Style21"><text:span text:style-name="T24">голоси, </text:span></text:span><text:span text:style-name="T2">100</text:span><text:span text:style-name="Font_20_Style16"><text:span text:style-name="T25">% від загальної кількості голосів акціонерів, зареєстрованих для участі у загальних зборах; </text:span></text:span><text:span text:style-name="Font_20_Style16"><text:span text:style-name="T23">«Проти»</text:span></text:span><text:span text:style-name="Font_20_Style16"><text:span text:style-name="T25">-0 голосів (0 %); </text:span></text:span><text:span text:style-name="Font_20_Style16"><text:span text:style-name="T23">«Утримався»</text:span></text:span><text:span text:style-name="Font_20_Style16"><text:span text:style-name="T25">-0 голосів (0 %).</text:span></text:span></text:p>
      <text:p text:style-name="P15"/>
      <text:p text:style-name="P14"><text:span text:style-name="Font_20_Style21"><text:span text:style-name="T18">7</text:span></text:span><text:span text:style-name="Font_20_Style21"><text:span text:style-name="T29">.СЛУХАЛИ: </text:span></text:span><text:span text:style-name="Font_20_Style21"><text:span text:style-name="T24">Головного бухгалтера Товариства Подік Лідію Василівну, щодо затвердження річного звіту Товариства за 2015 рік.</text:span></text:span><text:span text:style-name="T5"> </text:span></text:p>
      <text:p text:style-name="P46">ВИСТУПИЛИ:<text:span text:style-name="T35"> О.М.Ячник </text:span><text:span text:style-name="Font_20_Style21"><text:span text:style-name="T1">запропонував проголосувати за єдиний включений до бюлетеня для голосування проект рішення з цього питання: </text:span></text:span><text:span text:style-name="T35">«Затвердити річний звіт Товариства за 2015 рік».</text:span></text:p>
      <text:p text:style-name="P23"><text:span text:style-name="Font_20_Style17"><text:span text:style-name="T7">УХВАЛИЛИ:</text:span></text:span></text:p>
      <text:p text:style-name="P3">7.1.Затвердити річний звіт Товариства за 2015 рік.</text:p>
      <text:p text:style-name="P11"><text:span text:style-name="Font_20_Style17"><text:span text:style-name="T7">ГОЛОСУВАЛИ:</text:span></text:span><text:span text:style-name="Font_20_Style17"><text:span text:style-name="T25"> </text:span></text:span><text:span text:style-name="Font_20_Style21"><text:span text:style-name="T22">«За»</text:span></text:span><text:span text:style-name="Font_20_Style21"><text:span text:style-name="T24"> - </text:span></text:span><text:span text:style-name="T2">13 152 </text:span><text:span text:style-name="Font_20_Style21"><text:span text:style-name="T24">голоси, </text:span></text:span><text:span text:style-name="T2">100</text:span><text:span text:style-name="Font_20_Style16"><text:span text:style-name="T25">% від загальної кількості голосів акціонерів, зареєстрованих для участі у загальних зборах; </text:span></text:span><text:span text:style-name="Font_20_Style16"><text:span text:style-name="T23">«Проти»</text:span></text:span><text:span text:style-name="Font_20_Style16"><text:span text:style-name="T25">-0 голосів (0 %); </text:span></text:span><text:span text:style-name="Font_20_Style16"><text:span text:style-name="T23">«Утримався»</text:span></text:span><text:span text:style-name="Font_20_Style16"><text:span text:style-name="T25">-0 голосів (0 %).</text:span></text:span></text:p>
      <text:p text:style-name="P16"/>
      <text:p text:style-name="P17"><text:soft-page-break/><text:span text:style-name="Font_20_Style21"><text:span text:style-name="T8">8.</text:span></text:span><text:span text:style-name="Font_20_Style21"><text:span text:style-name="T29">СЛУХАЛИ:</text:span></text:span><text:span text:style-name="Font_20_Style21"><text:span text:style-name="T24">Директора ПАТ “ТЕТІС” Ваннікову К.В., яка доповіла Загальним зборам про необхідність п</text:span></text:span><text:span text:style-name="T5">рийняття рішення щодо затвердження укладених значних правочинів та попереднього схвалення значних правочинів, які можуть вчинятися товариством протягом одного року.</text:span></text:p>
      <text:p text:style-name="P41"><text:span text:style-name="T5">ВИСТУПИЛИ:</text:span><text:span text:style-name="T11"> О.М.Ячник </text:span><text:span text:style-name="Font_20_Style21"><text:span text:style-name="T2">запропонував проголосувати за єдиний включений до бюлетеня для голосування проект рішення з цього питання:</text:span></text:span></text:p>
      <text:p text:style-name="P10"><text:span text:style-name="T5">«</text:span><text:span text:style-name="Font_20_Style21"><text:span text:style-name="T5">П</text:span></text:span><text:span text:style-name="T5">опередньо схвалити значні правочини,</text:span><text:span text:style-name="T12"> що становлять більше 50% вартості активів товариства</text:span><text:span text:style-name="T5">, </text:span><text:span text:style-name="T13"><text:s/>які можуть вчинятися Товариством у ході його поточної діяльності протягом не більше, як одного року з дати прийняття такого рішення,</text:span><text:span text:style-name="T5"> </text:span><text:span text:style-name="T13">а саме:</text:span></text:p>
      <text:p text:style-name="P18"><text:span text:style-name="T39">- правочини </text:span>на постачання електричної енергії за нерегульованим тарифом, гранична сукупна вартість яких не перевищує 50 мільйонів гривень; </text:p>
      <text:p text:style-name="P1">- <text:span text:style-name="T39">правочини</text:span> на транзит електричної енергії, гранична сукупна вартість яких не перевищує 5 мільйонів гривень; </text:p>
      <text:p text:style-name="P18">- <text:span text:style-name="T39">правочини</text:span> на оренду нерухомості, гранична сукупна вартість яких не перевищує 25 мільйонів гривень;</text:p>
      <text:p text:style-name="P40"><text:span text:style-name="T39">- </text:span><text:span text:style-name="T37">правочини</text:span><text:span text:style-name="T35"> на проектування, впровадження, фінансування сонячної електростанції, гранична сукупна вартість яких не перевищує 8 мільйонів гривень.</text:span><text:span text:style-name="T37"> </text:span></text:p>
      <text:p text:style-name="P7">Уповноважити директора ПАТ «ТЕТІС» Ваннікову Катерину Василівну підписувати вищевказані договори, за попереднім погодженням їх Наглядовою радою ПАТ «ТЕТІС<text:span text:style-name="T20">».</text:span></text:p>
      <text:p text:style-name="P23"><text:span text:style-name="Font_20_Style17"><text:span text:style-name="T7">УХВАЛИЛИ:</text:span></text:span></text:p>
      <text:p text:style-name="P10"><text:span text:style-name="T14">8.1.</text:span><text:span text:style-name="T5"> </text:span><text:span text:style-name="Font_20_Style21"><text:span text:style-name="T14">П</text:span></text:span><text:span text:style-name="T14">опередньо схвалити значні правочини,</text:span><text:span text:style-name="T15"> що становлять більше 50% вартості активів товариства</text:span><text:span text:style-name="T14">, </text:span><text:span text:style-name="T16"><text:s/>які можуть вчинятися Товариством у ході його поточної діяльності протягом не більше, як одного року з дати прийняття такого рішення,</text:span><text:span text:style-name="T14"> </text:span><text:span text:style-name="T16">а саме:</text:span></text:p>
      <text:p text:style-name="P19"><text:span text:style-name="T39">- правочини </text:span>на постачання електричної енергії за нерегульованим тарифом, гранична сукупна вартість яких не перевищує 50 мільйонів гривень; </text:p>
      <text:p text:style-name="P2">- <text:span text:style-name="T39">правочини</text:span> на транзит електричної енергії, гранична сукупна вартість яких не перевищує 5 мільйонів гривень; </text:p>
      <text:p text:style-name="P19">- <text:span text:style-name="T39">правочини</text:span> на оренду нерухомості, гранична сукупна вартість яких не перевищує 25 мільйонів гривень;</text:p>
      <text:p text:style-name="P44"><text:span text:style-name="T39">- правочини</text:span> на проектування, впровадження, фінансування сонячної електростанції, гранична сукупна вартість яких не перевищує 8 мільйонів гривень.<text:span text:style-name="T39"> </text:span></text:p>
      <text:p text:style-name="P5">Уповноважити директора ПАТ «ТЕТІС» Ваннікову Катерину Василівну підписувати вищевказані договори, за попереднім погодженням їх Наглядовою радою ПАТ «ТЕТІС<text:span text:style-name="T20">»</text:span></text:p>
      <text:p text:style-name="P10"><text:span text:style-name="Font_20_Style17"><text:span text:style-name="T7">ГОЛОСУВАЛИ:</text:span></text:span><text:span text:style-name="Font_20_Style17"><text:span text:style-name="T25"> </text:span></text:span><text:span text:style-name="Font_20_Style21"><text:span text:style-name="T22">«За»</text:span></text:span><text:span text:style-name="Font_20_Style21"><text:span text:style-name="T24"> - </text:span></text:span><text:span text:style-name="T2">13 152 </text:span><text:span text:style-name="Font_20_Style21"><text:span text:style-name="T24">голоси, </text:span></text:span><text:span text:style-name="T2">100</text:span><text:span text:style-name="Font_20_Style16"><text:span text:style-name="T25">% від загальної кількості голосів акціонерів, зареєстрованих для участі у загальних зборах та 82,84% від загальної кількості голосів акціонерного товариства; </text:span></text:span><text:span text:style-name="Font_20_Style16"><text:span text:style-name="T23">«Проти»</text:span></text:span><text:span text:style-name="Font_20_Style16"><text:span text:style-name="T25">-0 голосів (0 %); </text:span></text:span><text:span text:style-name="Font_20_Style16"><text:span text:style-name="T23">«Утримався»</text:span></text:span><text:span text:style-name="Font_20_Style16"><text:span text:style-name="T25">-0 голосів (0 %).</text:span></text:span></text:p>
      <text:p text:style-name="P16"/>
      <text:p text:style-name="P10"><text:span text:style-name="Font_20_Style21"><text:span text:style-name="T8">9.СЛУХАЛИ:</text:span></text:span><text:span text:style-name="T5"> Головного бухгалтера ПАТ «ТЕТІС», яка запропонувала проголосувати </text:span><text:span text:style-name="Font_20_Style21"><text:span text:style-name="T24">за єдиний, включений до бюлетеня для голосування, проект рішення з цього питання:</text:span></text:span></text:p>
      <text:p text:style-name="P50"><text:span text:style-name="T1">«</text:span>Затвердити наступний розподіл чистого прибутку Товариства за 2015 рік: 100% чистого прибутку <text:s/>або 33 209 гривень 65 коп. направити на розвиток виробничої бази підприємства». </text:p>
      <text:p text:style-name="P34"><text:span text:style-name="Font_20_Style17"><text:span text:style-name="T7">УХВАЛИЛИ:</text:span></text:span></text:p>
      <text:p text:style-name="P51">9.1. Затвердити наступний розподіл чистого прибутку Товариства за 2015 рік: 100% чистого прибутку <text:s/>або 33 209 гривень 65 коп. направити на розвиток виробничої бази підприємства.</text:p>
      <text:p text:style-name="P11"><text:span text:style-name="Font_20_Style17"><text:span text:style-name="T7">ГОЛОСУВАЛИ:</text:span></text:span><text:span text:style-name="Font_20_Style17"><text:span text:style-name="T25"> </text:span></text:span><text:span text:style-name="Font_20_Style21"><text:span text:style-name="T22">«За»</text:span></text:span><text:span text:style-name="Font_20_Style21"><text:span text:style-name="T24"> - </text:span></text:span><text:span text:style-name="T2">13 152 </text:span><text:span text:style-name="Font_20_Style21"><text:span text:style-name="T24">голоси, </text:span></text:span><text:span text:style-name="T2">100</text:span><text:span text:style-name="Font_20_Style16"><text:span text:style-name="T25">% від загальної кількості голосів акціонерів, зареєстрованих для участі у загальних зборах; </text:span></text:span><text:span text:style-name="Font_20_Style16"><text:span text:style-name="T23">«Проти»</text:span></text:span><text:span text:style-name="Font_20_Style16"><text:span text:style-name="T25">-0 голосів (0 %); </text:span></text:span><text:span text:style-name="Font_20_Style16"><text:span text:style-name="T23">«Утримався»</text:span></text:span><text:span text:style-name="Font_20_Style16"><text:span text:style-name="T25">-0 голосів (0 %).</text:span></text:span></text:p>
      <text:p text:style-name="P11"><text:span text:style-name="Font_20_Style21"><text:span text:style-name="T5"/></text:span></text:p>
      <text:p text:style-name="Без_20_интервала"><text:span text:style-name="Font_20_Style21"><text:span text:style-name="T5"/></text:span></text:p>
      <text:p text:style-name="P20"><text:span text:style-name="Font_20_Style21"><text:span text:style-name="T5">Голова Загальних зборів<text:tab/><text:tab/><text:tab/>__________________<text:tab/><text:tab/>К.В.Ваннікова</text:span></text:span></text:p>
      <text:p text:style-name="Без_20_интервала"><text:span text:style-name="Font_20_Style21"><text:span text:style-name="T5"/></text:span></text:p>
      <text:p text:style-name="Без_20_интервала"><text:span text:style-name="Font_20_Style21"><text:span text:style-name="T5"/></text:span></text:p>
      <text:p text:style-name="Без_20_интервала"><text:span text:style-name="Font_20_Style21"><text:span text:style-name="T5"/></text:span></text:p>
      <text:p text:style-name="P20"><text:span text:style-name="Font_20_Style21"><text:span text:style-name="T5">Секретар Загальних зборів<text:tab/> <text:s text:c="12"/>__________________<text:tab/> <text:s text:c="3"/><text:tab/> <text:s text:c="5"/>Л.В.Подік</text:span></text:span></text:p>
      <text:p text:style-name="P20"><text:span text:style-name="Font_20_Style21"><text:span text:style-name="T5"><text:s text:c="6"/></text:span></text:span></text:p>
      <text:p text:style-name="P21"><text:soft-page-break/><text:span text:style-name="Font_20_Style21"/></text:p>
      <text:p text:style-name="P21"><text:span text:style-name="Font_20_Style21"/></text:p>
      <text:p text:style-name="P21"><text:span text:style-name="Font_20_Style21"/></text:p>
      <text:p text:style-name="P21"><text:span text:style-name="Font_20_Style21"/></text:p>
      <text:p text:style-name="P21"><text:span text:style-name="Font_20_Style21">Директор ПАТ «ТЕТІС»<text:tab/><text:tab/> <text:s text:c="10"/>__________________<text:tab/><text:tab/><text:tab/>К.В.Ваннікова</text:span></text:p>
      <text:p text:style-name="P20"><text:span text:style-name="Font_20_Style2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Liberation Sans1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Liberation Sans1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Style1" style:family="paragraph" style:parent-style-name="Standard">
      <style:paragraph-properties fo:line-height="0.1902in" fo:text-align="center" style:justify-single-word="false" fo:orphans="0" fo:widows="0"/>
      <style:text-properties fo:font-size="12pt" style:font-size-asian="12pt"/>
    </style:style>
    <style:style style:name="Style3" style:family="paragraph" style:parent-style-name="Standard">
      <style:paragraph-properties fo:margin="100%" fo:margin-left="0in" fo:margin-right="0in" fo:line-height="0.1902in" fo:text-align="justify" style:justify-single-word="false" fo:orphans="0" fo:widows="0" fo:text-indent="0.4929in" style:auto-text-indent="false"/>
      <style:text-properties fo:font-size="12pt" style:font-size-asian="12pt"/>
    </style:style>
    <style:style style:name="Style7" style:family="paragraph" style:parent-style-name="Standard">
      <style:paragraph-properties fo:margin="100%" fo:margin-left="0in" fo:margin-right="0in" fo:line-height="0.1917in" fo:orphans="0" fo:widows="0" fo:text-indent="0.1098in" style:auto-text-indent="false"/>
      <style:text-properties fo:font-size="12pt" style:font-size-asian="12pt"/>
    </style:style>
    <style:style style:name="Style5" style:family="paragraph" style:parent-style-name="Standard">
      <style:paragraph-properties fo:margin="100%" fo:margin-left="0in" fo:margin-right="0in" fo:line-height="0.1929in" fo:text-align="justify" style:justify-single-word="false" fo:orphans="0" fo:widows="0" fo:text-indent="0.3799in" style:auto-text-indent="false"/>
      <style:text-properties fo:font-size="12pt" style:font-size-asian="12pt"/>
    </style:style>
    <style:style style:name="Style13" style:family="paragraph" style:parent-style-name="Standard">
      <style:paragraph-properties fo:margin="100%" fo:margin-left="0in" fo:margin-right="0in" fo:line-height="0.2in" fo:orphans="0" fo:widows="0" fo:text-indent="0.4866in" style:auto-text-indent="false"/>
      <style:text-properties fo:font-size="12pt" style:font-size-asian="12pt"/>
    </style:style>
    <style:style style:name="Style4" style:family="paragraph" style:parent-style-name="Standard">
      <style:paragraph-properties fo:margin="100%" fo:margin-left="0in" fo:margin-right="0in" fo:line-height="0.1929in" fo:text-align="justify" style:justify-single-word="false" fo:orphans="0" fo:widows="0" fo:text-indent="0.4965in" style:auto-text-indent="false"/>
      <style:text-properties fo:font-size="12pt" style:font-size-asian="12pt"/>
    </style:style>
    <style:style style:name="Style6" style:family="paragraph" style:parent-style-name="Standard">
      <style:paragraph-properties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orphans="0" fo:widows="0" fo:text-indent="0.4925in" style:auto-text-indent="false"/>
    </style:style>
    <style:style style:name="Style1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Style14" style:family="paragraph" style:parent-style-name="Standard">
      <style:paragraph-properties fo:line-height="0.1736in" fo:text-align="justify" style:justify-single-word="false" fo:orphans="0" fo:widows="0"/>
      <style:text-properties fo:font-size="12pt" style:font-size-asian="12pt"/>
    </style:style>
    <style:style style:name="Style9" style:family="paragraph" style:parent-style-name="Standard">
      <style:paragraph-properties fo:orphans="0" fo:widows="0"/>
      <style:text-properties fo:font-size="12pt" style:font-size-asian="12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="100%" fo:margin-left="0in" fo:margin-right="0in" fo:text-align="justify" style:justify-single-word="false" fo:text-indent="0.4925in" style:auto-text-indent="false"/>
      <style:text-properties fo:font-weight="bold" style:font-weight-asian="bold"/>
    </style:style>
    <style:style style:name="Style2" style:family="paragraph" style:parent-style-name="Standard">
      <style:paragraph-properties fo:margin="100%" fo:margin-left="0in" fo:margin-right="0in" fo:line-height="0.1925in" fo:text-align="justify" style:justify-single-word="false" fo:orphans="0" fo:widows="0" fo:text-indent="0.6366in" style:auto-text-indent="false"/>
      <style:text-properties fo:font-size="12pt" style:font-size-asian="12pt"/>
    </style:style>
    <style:style style:name="Основний_20_текст_20_з_20_відступом_20_3" style:display-name="Основний текст з відступом 3" style:family="paragraph" style:parent-style-name="Standard">
      <style:paragraph-properties fo:margin="100%" fo:margin-left="0in" fo:margin-right="0in" fo:text-align="justify" style:justify-single-word="false" fo:text-indent="0.1972in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Style11" style:family="paragraph" style:parent-style-name="Standard">
      <style:paragraph-properties fo:margin="100%" fo:margin-left="0in" fo:margin-right="0in" fo:line-height="0.1598in" fo:orphans="0" fo:widows="0" fo:text-indent="-0.3902in" style:auto-text-indent="false" style:text-autospace="none"/>
      <style:text-properties fo:font-size="12pt" style:font-size-asian="12pt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Char_20_Знак_20_Знак_20_Char_20_Знак_20_Знак_20_Знак_20_Знак_20_Знак_20_Знак_20_Знак_20_Знак_20_Знак_20_Знак_20_Знак_20_Знак_20_Знак_20_Знак_20_Char_20_Char" style:display-name="Char Знак Знак Char Знак Знак Знак Знак Знак Знак Знак Знак Знак Знак Знак Знак Знак Знак Char Char" style:family="paragraph" style:parent-style-name="Standard">
      <style:text-properties style:font-name="Verdana" fo:language="en" fo:country="US" style:font-name-complex="Verdana"/>
    </style:style>
    <style:style style:name="Текст_20_у_20_виносці" style:display-name="Текст у виносці" style:family="paragraph" style:parent-style-name="Standard">
      <style:text-properties style:font-name="Tahoma" fo:font-size="8pt" style:font-size-asian="8pt" style:font-name-complex="Tahoma" style:font-size-complex="8pt"/>
    </style:style>
    <style:style style:name="Шрифт_20_абзацу_20_за_20_промовчанням" style:display-name="Шрифт абзацу за промовчанням" style:family="text"/>
    <style:style style:name="Font_20_Style20" style:display-name="Font Style20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Font_20_Style21" style:display-name="Font Style21" style:family="text">
      <style:text-properties style:font-name="Times New Roman" fo:font-size="10pt" style:font-size-asian="10pt" style:font-name-complex="Times New Roman"/>
    </style:style>
    <style:style style:name="Font_20_Style22" style:display-name="Font Style22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Font_20_Style13" style:display-name="Font Style13" style:family="text">
      <style:text-properties style:font-name="Times New Roman" fo:font-size="11pt" style:font-size-asian="11pt" style:font-name-complex="Times New Roman"/>
    </style:style>
    <style:style style:name="Верхний_20_колонтитул_20_Знак" style:display-name="Верхний колонтитул Знак" style:family="text" style:parent-style-name="Шрифт_20_абзацу_20_за_20_промовчанням"/>
    <style:style style:name="Нижний_20_колонтитул_20_Знак" style:display-name="Нижний колонтитул Знак" style:family="text" style:parent-style-name="Шрифт_20_абзацу_20_за_20_промовчанням"/>
    <style:style style:name="Font_20_Style16" style:display-name="Font Style16" style:family="text">
      <style:text-properties style:font-name="Times New Roman" fo:font-size="10pt" style:font-size-asian="10pt" style:font-name-complex="Times New Roman" style:font-size-complex="10pt"/>
    </style:style>
    <style:style style:name="Font_20_Style17" style:display-name="Font Style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age_20_Number" style:display-name="Page Number" style:family="text"/>
    <style:style style:name="Основний_20_текст_20_Знак" style:display-name="Основний текст Знак" style:family="text" style:parent-style-name="Шрифт_20_абзацу_20_за_20_промовчанням"/>
    <style:style style:name="Текст_20_у_20_виносці_20_Знак" style:display-name="Текст у виносці Знак" style:family="text">
      <style:text-properties style:font-name="Tahoma" fo:font-size="8pt" fo:language="ru" fo:country="RU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3543in" fo:margin-bottom="0.3425in" fo:margin-left="0.9055in" fo:margin-right="0.354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543in" fo:margin-bottom="0.1972in" fo:margin-left="0.9055in" fo:margin-right="0.354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ТОКОЛ № 1</dc:title>
    <meta:initial-creator>Голова</meta:initial-creator>
    <meta:creation-date>2016-03-22T10:33:00</meta:creation-date>
    <dc:creator>Екатерина Ванникова</dc:creator>
    <dc:date>2016-03-24T13:38:00</dc:date>
    <meta:print-date>2016-03-24T14:50:00</meta:print-date>
    <meta:editing-cycles>6</meta:editing-cycles>
    <meta:editing-duration>PT1H54M</meta:editing-duration>
    <meta:document-statistic meta:table-count="0" meta:image-count="0" meta:object-count="0" meta:page-count="5" meta:paragraph-count="116" meta:word-count="1677" meta:character-count="11754" meta:non-whitespace-character-count="109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