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448cm" fo:margin-left="1.071cm" table:align="left" style:writing-mode="lr-tb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2.858cm"/>
    </style:style>
    <style:style style:name="Таблица1.D" style:family="table-column">
      <style:table-column-properties style:column-width="3.1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5.448cm" fo:margin-left="1.071cm" table:align="left" style:writing-mode="lr-tb"/>
    </style:style>
    <style:style style:name="Таблица2.A" style:family="table-column">
      <style:table-column-properties style:column-width="6.541cm"/>
    </style:style>
    <style:style style:name="Таблица2.B" style:family="table-column">
      <style:table-column-properties style:column-width="2.858cm"/>
    </style:style>
    <style:style style:name="Таблица2.D" style:family="table-column">
      <style:table-column-properties style:column-width="3.1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5.448cm" fo:margin-left="1.071cm" table:align="left" style:writing-mode="lr-tb"/>
    </style:style>
    <style:style style:name="Таблица3.A" style:family="table-column">
      <style:table-column-properties style:column-width="6.541cm"/>
    </style:style>
    <style:style style:name="Таблица3.B" style:family="table-column">
      <style:table-column-properties style:column-width="2.858cm"/>
    </style:style>
    <style:style style:name="Таблица3.D" style:family="table-column">
      <style:table-column-properties style:column-width="3.1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5.448cm" fo:margin-left="1.071cm" table:align="left" style:writing-mode="lr-tb"/>
    </style:style>
    <style:style style:name="Таблица4.A" style:family="table-column">
      <style:table-column-properties style:column-width="6.541cm"/>
    </style:style>
    <style:style style:name="Таблица4.B" style:family="table-column">
      <style:table-column-properties style:column-width="2.858cm"/>
    </style:style>
    <style:style style:name="Таблица4.D" style:family="table-column">
      <style:table-column-properties style:column-width="3.1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5.448cm" fo:margin-left="1.071cm" table:align="left" style:writing-mode="lr-tb"/>
    </style:style>
    <style:style style:name="Таблица5.A" style:family="table-column">
      <style:table-column-properties style:column-width="6.541cm"/>
    </style:style>
    <style:style style:name="Таблица5.B" style:family="table-column">
      <style:table-column-properties style:column-width="2.858cm"/>
    </style:style>
    <style:style style:name="Таблица5.D" style:family="table-column">
      <style:table-column-properties style:column-width="3.19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5.448cm" fo:margin-left="1.071cm" table:align="left" style:writing-mode="lr-tb"/>
    </style:style>
    <style:style style:name="Таблица6.A" style:family="table-column">
      <style:table-column-properties style:column-width="6.541cm"/>
    </style:style>
    <style:style style:name="Таблица6.B" style:family="table-column">
      <style:table-column-properties style:column-width="2.858cm"/>
    </style:style>
    <style:style style:name="Таблица6.D" style:family="table-column">
      <style:table-column-properties style:column-width="3.19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5.448cm" fo:margin-left="1.071cm" table:align="left" style:writing-mode="lr-tb"/>
    </style:style>
    <style:style style:name="Таблица7.A" style:family="table-column">
      <style:table-column-properties style:column-width="6.541cm"/>
    </style:style>
    <style:style style:name="Таблица7.B" style:family="table-column">
      <style:table-column-properties style:column-width="2.858cm"/>
    </style:style>
    <style:style style:name="Таблица7.D" style:family="table-column">
      <style:table-column-properties style:column-width="3.19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5.448cm" fo:margin-left="1.071cm" table:align="left" style:writing-mode="lr-tb"/>
    </style:style>
    <style:style style:name="Таблица8.A" style:family="table-column">
      <style:table-column-properties style:column-width="6.541cm"/>
    </style:style>
    <style:style style:name="Таблица8.B" style:family="table-column">
      <style:table-column-properties style:column-width="2.858cm"/>
    </style:style>
    <style:style style:name="Таблица8.D" style:family="table-column">
      <style:table-column-properties style:column-width="3.19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5.448cm" fo:margin-left="1.071cm" table:align="left" style:writing-mode="lr-tb"/>
    </style:style>
    <style:style style:name="Таблица9.A" style:family="table-column">
      <style:table-column-properties style:column-width="6.541cm"/>
    </style:style>
    <style:style style:name="Таблица9.B" style:family="table-column">
      <style:table-column-properties style:column-width="2.858cm"/>
    </style:style>
    <style:style style:name="Таблица9.D" style:family="table-column">
      <style:table-column-properties style:column-width="3.19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uk" fo:country="UA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uk" fo:country="UA"/>
    </style:style>
    <style:style style:name="P4" style:family="paragraph" style:parent-style-name="Standard">
      <style:text-properties fo:language="uk" fo:country="UA" fo:font-weight="bold" style:font-weight-asian="bold"/>
    </style:style>
    <style:style style:name="P5" style:family="paragraph" style:parent-style-name="Standard">
      <style:paragraph-properties style:snap-to-layout-grid="false"/>
      <style:text-properties fo:language="uk" fo:country="UA"/>
    </style:style>
    <style:style style:name="P6" style:family="paragraph" style:parent-style-name="Standard">
      <style:paragraph-properties fo:text-align="justify" style:justify-single-word="false"/>
      <style:text-properties fo:language="uk" fo:country="U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en" fo:country="US"/>
    </style:style>
    <style:style style:name="P9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10" style:family="paragraph" style:parent-style-name="Standard">
      <style:paragraph-properties fo:margin-left="0.751cm" fo:margin-right="0.39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51cm" fo:margin-right="0.397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751cm" fo:margin-right="0.39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uk" fo:country="UA"/>
    </style:style>
    <style:style style:name="P13" style:family="paragraph" style:parent-style-name="Standard">
      <style:paragraph-properties fo:margin-left="0.882cm" fo:margin-right="0cm" fo:text-align="justify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n" fo:country="US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uk" fo:country="UA"/>
    </style:style>
    <style:style style:name="P18" style:family="paragraph" style:parent-style-name="Standard">
      <style:paragraph-properties fo:margin-left="0cm" fo:margin-right="0.432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.432cm" fo:line-height="0.483cm" fo:text-align="justify" style:justify-single-word="false" fo:text-indent="0cm" style:auto-text-indent="false" fo:background-color="#ffffff">
        <style:background-image/>
      </style:paragraph-properties>
      <style:text-properties fo:language="uk" fo:country="UA"/>
    </style:style>
    <style:style style:name="P20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  <style:text-properties fo:language="uk" fo:country="UA" fo:font-weight="bold" style:font-weight-asian="bold"/>
    </style:style>
    <style:style style:name="P22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  <style:text-properties fo:language="uk" fo:country="UA"/>
    </style:style>
    <style:style style:name="P23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  <style:text-properties fo:language="en" fo:country="US"/>
    </style:style>
    <style:style style:name="P24" style:family="paragraph" style:parent-style-name="Standard">
      <style:paragraph-properties fo:margin-left="0.025cm" fo:margin-right="0.483cm" fo:line-height="0.483cm" fo:text-align="justify" style:justify-single-word="false" fo:text-indent="1.25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25" style:family="paragraph" style:parent-style-name="Standard">
      <style:paragraph-properties fo:margin-left="0.025cm" fo:margin-right="0.483cm" fo:line-height="0.483cm" fo:text-align="justify" style:justify-single-word="false" fo:text-indent="1.251cm" style:auto-text-indent="false" fo:background-color="#ffffff">
        <style:tab-stops>
          <style:tab-stop style:position="0.61cm"/>
        </style:tab-stops>
        <style:background-image/>
      </style:paragraph-properties>
      <style:text-properties fo:language="en" fo:country="US" fo:font-weight="bold" style:font-weight-asian="bold"/>
    </style:style>
    <style:style style:name="P26" style:family="paragraph" style:parent-style-name="Standard">
      <style:paragraph-properties fo:margin-left="0.025cm" fo:margin-right="0.483cm" fo:line-height="0.483cm" fo:text-align="justify" style:justify-single-word="false" fo:text-indent="1.251cm" style:auto-text-indent="false" fo:background-color="#ffffff">
        <style:tab-stops>
          <style:tab-stop style:position="0.61cm"/>
        </style:tab-stops>
        <style:background-image/>
      </style:paragraph-properties>
      <style:text-properties fo:language="uk" fo:country="UA" fo:font-weight="bold" style:font-weight-asian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uk" fo:country="UA" fo:font-weight="bold" style:font-weight-asian="bold"/>
    </style:style>
    <style:style style:name="P28" style:family="paragraph" style:parent-style-name="Standard">
      <style:paragraph-properties fo:margin-left="0cm" fo:margin-right="0cm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7.778cm"/>
        </style:tab-stops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language="uk" fo:country="UA"/>
    </style:style>
    <style:style style:name="P32" style:family="paragraph" style:parent-style-name="Основной_20_текст_20_с_20_отступом_20_2">
      <style:paragraph-properties fo:line-height="100%" fo:text-align="justify" style:justify-single-word="false"/>
    </style:style>
    <style:style style:name="P33" style:family="paragraph" style:parent-style-name="Основной_20_текст_20_с_20_отступом_20_2">
      <style:paragraph-properties fo:margin-left="0cm" fo:margin-right="0cm" fo:line-height="100%" fo:text-indent="0cm" style:auto-text-indent="false"/>
    </style:style>
    <style:style style:name="P34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Основной_20_текст_20_с_20_отступом_20_2">
      <style:paragraph-properties fo:margin-left="0cm" fo:margin-right="0cm" fo:margin-top="0cm" fo:margin-bottom="0cm" fo:line-height="100%" fo:text-indent="0cm" style:auto-text-indent="false"/>
    </style:style>
    <style:style style:name="P36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8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language="uk" fo:country="UA" fo:font-weight="bold" style:font-weight-asian="bold"/>
    </style:style>
    <style:style style:name="P39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language="en" fo:country="US" fo:font-weight="bold" style:font-weight-asian="bold"/>
    </style:style>
    <style:style style:name="P40" style:family="paragraph" style:parent-style-name="Основной_20_текст_20_с_20_отступом_20_2">
      <style:paragraph-properties fo:margin-left="0.499cm" fo:margin-right="0cm" fo:margin-top="0cm" fo:margin-bottom="0cm" fo:line-height="100%" fo:text-align="justify" style:justify-single-word="false" fo:text-indent="0.771cm" style:auto-text-indent="false"/>
      <style:text-properties fo:language="en" fo:country="US" fo:font-weight="bold" style:font-weight-asian="bold"/>
    </style:style>
    <style:style style:name="P41" style:family="paragraph" style:parent-style-name="Основной_20_текст_20_с_20_отступом_20_2">
      <style:paragraph-properties fo:margin-left="0.499cm" fo:margin-right="0cm" fo:margin-top="0cm" fo:margin-bottom="0cm" fo:line-height="100%" fo:text-align="justify" style:justify-single-word="false" fo:text-indent="-0.499cm" style:auto-text-indent="false"/>
    </style:style>
    <style:style style:name="P42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anguage="en" fo:country="US" fo:font-weight="bold" style:font-weight-asian="bold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yle12">
      <style:paragraph-properties fo:margin-left="0cm" fo:margin-right="0cm" fo:orphans="2" fo:widows="2" fo:text-indent="1.27cm" style:auto-text-indent="false"/>
    </style:style>
    <style:style style:name="P46" style:family="paragraph" style:parent-style-name="Без_20_интервала">
      <style:paragraph-properties fo:text-align="justify" style:justify-single-word="false"/>
      <style:text-properties fo:font-size="12pt" fo:language="uk" fo:country="UA" style:font-size-asian="12pt"/>
    </style:style>
    <style:style style:name="P47" style:family="paragraph" style:parent-style-name="Style17">
      <style:paragraph-properties fo:margin-left="0cm" fo:margin-right="0cm" fo:line-height="100%" fo:orphans="2" fo:widows="2" fo:text-indent="1.249cm" style:auto-text-indent="false"/>
      <style:text-properties style:font-name="Times New Roman"/>
    </style:style>
    <style:style style:name="T1" style:family="text">
      <style:text-properties fo:font-size="12pt" fo:language="uk" fo:country="UA" fo:font-weight="normal" style:font-size-asian="12pt" style:language-asian="uk" style:country-asian="UA" style:font-weight-asian="normal"/>
    </style:style>
    <style:style style:name="T2" style:family="text">
      <style:text-properties fo:font-size="12pt" fo:language="uk" fo:country="UA" style:font-size-asian="12pt"/>
    </style:style>
    <style:style style:name="T3" style:family="text">
      <style:text-properties fo:font-size="12pt" fo:language="uk" fo:country="UA" style:font-size-asian="12pt" style:language-asian="uk" style:country-asian="UA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bold" style:font-weight-asian="bold"/>
    </style:style>
    <style:style style:name="T6" style:family="text">
      <style:text-properties fo:language="uk" fo:country="UA" fo:background-color="#ffffff"/>
    </style:style>
    <style:style style:name="T7" style:family="text">
      <style:text-properties fo:language="uk" fo:country="UA" fo:background-color="#ffffff" style:font-name-asian="Arial Unicode MS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fo:language="uk" fo:country="UA"/>
    </style:style>
    <style:style style:name="T12" style:family="text">
      <style:text-properties fo:background-color="#ffffff"/>
    </style:style>
    <style:style style:name="T13" style:family="text">
      <style:text-properties fo:font-size="8pt" fo:language="uk" fo:country="UA" style:font-size-asian="8pt" style:language-asian="uk" style:country-asian="UA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ПРОТОКОЛ ПРО ПІДСУМКИ ГОЛОСУВАННЯ НА ЗАГАЛЬНИХ ЗБОРАХ АКЦІОНЕРІВ</text:p>
      <text:p text:style-name="P1">Публічного акціонерного товариства “ТЕТІС”</text:p>
      <text:p text:style-name="P1"/>
      <text:p text:style-name="P1"><text:span text:style-name="Font_20_Style22"><text:span text:style-name="T1">Дата складання Протоколу: </text:span></text:span><text:span text:style-name="T8">22</text:span> березня 201<text:span text:style-name="T8">6</text:span> року.</text:p>
      <text:p text:style-name="Standard"/>
      <text:p text:style-name="Standard"><text:span text:style-name="T10">Дата проведення загальних зборів акціонерів:</text:span> <text:span text:style-name="T8">22</text:span> березня 201<text:span text:style-name="T8">6</text:span> року.</text:p>
      <text:p text:style-name="P2"/>
      <text:p text:style-name="P4">Перелік питань порядку денного, рішення з яких прийняті загальними зборами</text:p>
      <text:p text:style-name="P12">1.<text:tab/>Прийняття рішень з питань порядку проведення загальних зборів (обрання голови та секретаря зборів, затвердження регламенту зборів). </text:p>
      <text:p text:style-name="P12">2.<text:tab/>Обрання лічильної комісії.</text:p>
      <text:p text:style-name="P11"><text:span text:style-name="T4">3.<text:tab/>Звіт виконавчого органу про результати фінансово-господарської діяльності Товариства за 20</text:span>1<text:span text:style-name="T8">5</text:span><text:span text:style-name="T4"> рік. Прийняття </text:span>рішення за наслідками розгляду<text:span text:style-name="T4"> звіту виконавчого органу.</text:span></text:p>
      <text:p text:style-name="P11"><text:span text:style-name="T4">4.<text:tab/>Звіт Наглядової ради про результати діяльності за 20</text:span>1<text:span text:style-name="T8">5</text:span><text:span text:style-name="T4"> рік. Прийняття </text:span>рішення за наслідками розгляду<text:span text:style-name="T4"> звіту Наглядової ради.</text:span></text:p>
      <text:p text:style-name="P11"><text:span text:style-name="T4">5.<text:tab/>Звіт Ревізійної комісії Товариства за 201</text:span><text:span text:style-name="T8">5</text:span><text:span text:style-name="T4"> рік. Прийняття </text:span>рішення за наслідками розгляду<text:span text:style-name="T4"> звіту Ревізійної комісії.</text:span></text:p>
      <text:p text:style-name="P11"><text:span text:style-name="T8">6.<text:tab/></text:span>Затвердження висновків Ревізійної комісії<text:span text:style-name="T4"> щодо річного звіту та балансу Товариства за 201</text:span><text:span text:style-name="T8">5</text:span><text:span text:style-name="T4"> рік.</text:span></text:p>
      <text:p text:style-name="P11"><text:span text:style-name="T4">7.<text:tab/>Затвердження річного звіту Товариства за 201</text:span><text:span text:style-name="T8">5</text:span><text:span text:style-name="T4"> рік.</text:span></text:p>
      <text:p text:style-name="P12">8.<text:tab/>Прийняття рішення щодо попереднього схвалення значних правочинів, які можуть вчинятися Товариством протягом одного року.</text:p>
      <text:p text:style-name="P10"><text:span text:style-name="T4">9. Розподіл </text:span>прибутку <text:span text:style-name="T4">Товариства за 201</text:span><text:span text:style-name="T8">5</text:span><text:span text:style-name="T4"> рік.</text:span></text:p>
      <text:p text:style-name="P8"/>
      <text:p text:style-name="P7">Рішення і кількість голосів "за", "проти" і "утримався" щодо кожного проекту рішення з кожного питання порядку денного, винесеного на голосування:</text:p>
      <text:p text:style-name="P13"/>
      <text:p text:style-name="P14"><text:span text:style-name="T5">Питання № 1:</text:span><text:span text:style-name="T4"> </text:span><text:span text:style-name="T5">Прийняття рішень з питань порядку проведення загальних зборів (обрання голови та секретаря зборів, затвердження регламенту зборів).</text:span></text:p>
      <text:p text:style-name="P16"/>
      <text:p text:style-name="P15"><text:span text:style-name="T10">Проект р</text:span><text:span text:style-name="T5">ішення: </text:span></text:p>
      <text:p text:style-name="P34">Обрати Головою зборів - Ваннікову Катерину Василівну, Секретарем зборів - Подік Лідію Василівну. Для роботи зборів обрати президію у складі Голови зборів, Секретаря зборів та члена президії - Ячника Олександра Миколайовича. Затвердити наступний регламент Зборів:</text:p>
      <text:p text:style-name="P32">- основна доповідь – до 20 хвилин;</text:p>
      <text:p text:style-name="P32">- співдоповіді – 5 хвилин;</text:p>
      <text:p text:style-name="P32">- виступи в дебатах – 5 хвилин;</text:p>
      <text:p text:style-name="P32">- відповіді на запитання – 5 хвилин;</text:p>
      <text:p text:style-name="P32">- для заяв, пропозицій, пояснень і довідок – до 3 хвилин. </text:p>
      <text:p text:style-name="P34">Питання доповідачам і співдоповідачам подавати в письмовій формі. </text:p>
      <text:p text:style-name="P9">Відповідно до ст. 10.48 статуту Товариства голосування проводиться з використанням <text:s/>бюлетенів для голосування. </text:p>
      <text:p text:style-name="P36"><text:span text:style-name="T4">Одна голосуюча акція надає акціонеру один голос для вирішення кожного з питань, винесених на голосування на Загальних зборах Товариства</text:span><text:span text:style-name="T11">.</text:span></text:p>
      <text:p text:style-name="P38">Результати голосування: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5"/>
            <text:p text:style-name="P2">кількість голосів</text:p>
          </table:table-cell>
          <table:table-cell table:style-name="Таблица1.A1" office:value-type="string">
            <text:p text:style-name="P3">«за»</text:p>
          </table:table-cell>
          <table:table-cell table:style-name="Таблица1.A1" office:value-type="string">
            <text:p text:style-name="P3">«проти»</text:p>
          </table:table-cell>
          <table:table-cell table:style-name="Таблица1.D1" office:value-type="string">
            <text:p text:style-name="P3">«утримався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13152</text:p>
          </table:table-cell>
          <table:table-cell table:style-name="Таблица1.A1" office:value-type="string">
            <text:p text:style-name="P3">0</text:p>
          </table:table-cell>
          <table:table-cell table:style-name="Таблица1.D1" office:value-type="string">
            <text:p text:style-name="P3">0</text:p>
          </table:table-cell>
        </table:table-row>
        <table:table-row table:style-name="Таблица1.1">
          <table:table-cell table:style-name="Таблица1.A1" office:value-type="string">
            <text:p text:style-name="P5">% від загальної кількості голосів акціонерів, які зареєструвалися для участі у загальних зборах</text:p>
          </table:table-cell>
          <table:table-cell table:style-name="Таблица1.A1" office:value-type="string">
            <text:p text:style-name="P3">100</text:p>
          </table:table-cell>
          <table:table-cell table:style-name="Таблица1.A1" office:value-type="string">
            <text:p text:style-name="P3">0</text:p>
          </table:table-cell>
          <table:table-cell table:style-name="Таблица1.D1" office:value-type="string">
            <text:p text:style-name="P3">0</text:p>
          </table:table-cell>
        </table:table-row>
      </table:table>
      <text:p text:style-name="Standard"><text:span text:style-name="T4"><text:tab/></text:span><text:span text:style-name="Font_20_Style22"><text:span text:style-name="T1">Кількість голосів, поданих "ЗА" прийняття проекта рішення: 13152 , що становить 100 % від загальної кількості голосів осіб, які беруть участь у зборах.</text:span></text:span></text:p>
      <text:p text:style-name="P45"><text:soft-page-break/><text:span text:style-name="Font_20_Style22"><text:span text:style-name="T3">Прийняте Рішення:</text:span></text:span></text:p>
      <text:p text:style-name="P34">Обрати Головою зборів - Ваннікову Катерину Василівну, Секретарем зборів - Подік Лідію Василівну. Для роботи зборів обрати президію у складі Голови зборів, Секретаря зборів та члена президії - Ячника Олександра Миколайовича. Затвердити наступний регламент Зборів:</text:p>
      <text:p text:style-name="P32">- основна доповідь – до 20 хвилин;</text:p>
      <text:p text:style-name="P32">- співдоповіді – 5 хвилин;</text:p>
      <text:p text:style-name="P32">- виступи в дебатах – 5 хвилин;</text:p>
      <text:p text:style-name="P32">- відповіді на запитання – 5 хвилин;</text:p>
      <text:p text:style-name="P32">- для заяв, пропозицій, пояснень і довідок – до 3 хвилин. </text:p>
      <text:p text:style-name="P34">Питання доповідачам і співдоповідачам подавати в письмовій формі. </text:p>
      <text:p text:style-name="P9">Відповідно до ст. 10.48 статуту Товариства голосування проводиться з використанням <text:s/>бюлетенів для голосування. </text:p>
      <text:p text:style-name="P36"><text:span text:style-name="T4">Одна голосуюча акція надає акціонеру один голос для вирішення кожного з питань, винесених на голосування на Загальних зборах Товариства</text:span><text:span text:style-name="T11">.</text:span></text:p>
      <text:p text:style-name="P17"/>
      <text:p text:style-name="P21">Питання № 2: Обрання лічильної комісії.</text:p>
      <text:p text:style-name="P40"/>
      <text:p text:style-name="P35"><text:span text:style-name="T10">Проект р</text:span><text:span text:style-name="T5">ішення: </text:span>Обрати лічильну комісію на постійній основі в наступному складі:</text:p>
      <text:p text:style-name="P35">1.Шленський Олександр Анатолійович (представник акціонера <text:span text:style-name="T4">юриди</text:span>чної особи по довіреності) - голова лічильної комісії;</text:p>
      <text:p text:style-name="P35">2.Сарма Олександр Дмитрович (представник акціонера юридичної особи по довіреності) - член лічильної комісії;</text:p>
      <text:p text:style-name="P41">3.<text:span text:style-name="T4"> Голоско Юлія Анатоліївна</text:span> - член лічильної комісії.</text:p>
      <text:p text:style-name="P38">Результати голосування: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5"/>
            <text:p text:style-name="P2">кількість голосів</text:p>
          </table:table-cell>
          <table:table-cell table:style-name="Таблица2.A1" office:value-type="string">
            <text:p text:style-name="P3">«за»</text:p>
          </table:table-cell>
          <table:table-cell table:style-name="Таблица2.A1" office:value-type="string">
            <text:p text:style-name="P3">«проти»</text:p>
          </table:table-cell>
          <table:table-cell table:style-name="Таблица2.D1" office:value-type="string">
            <text:p text:style-name="P3">«утримався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">13152</text:p>
          </table:table-cell>
          <table:table-cell table:style-name="Таблица2.A1" office:value-type="string">
            <text:p text:style-name="P3">0</text:p>
          </table:table-cell>
          <table:table-cell table:style-name="Таблица2.D1" office:value-type="string">
            <text:p text:style-name="P3">0</text:p>
          </table:table-cell>
        </table:table-row>
        <table:table-row table:style-name="Таблица2.1">
          <table:table-cell table:style-name="Таблица2.A1" office:value-type="string">
            <text:p text:style-name="P5">% від загальної кількості голосів акціонерів, які зареєструвалися для участі у загальних зборах</text:p>
          </table:table-cell>
          <table:table-cell table:style-name="Таблица2.A1" office:value-type="string">
            <text:p text:style-name="P3">100</text:p>
          </table:table-cell>
          <table:table-cell table:style-name="Таблица2.A1" office:value-type="string">
            <text:p text:style-name="P3">0</text:p>
          </table:table-cell>
          <table:table-cell table:style-name="Таблица2.D1" office:value-type="string">
            <text:p text:style-name="P3">0</text:p>
          </table:table-cell>
        </table:table-row>
      </table:table>
      <text:p text:style-name="P45"><text:span text:style-name="T4"><text:tab/></text:span><text:span text:style-name="Font_20_Style22"><text:span text:style-name="T1">Кількість голосів, поданих "ЗА" прийняття проекта рішення: 13152 , що становить 100 % від загальної кількості голосів осіб, які беруть участь у зборах.</text:span></text:span></text:p>
      <text:p text:style-name="P45"><text:span text:style-name="Font_20_Style22"><text:span text:style-name="T3">Прйняте Рішення:</text:span></text:span></text:p>
      <text:p text:style-name="P35">Обрати лічильну комісію на постійній основі в наступному складі:</text:p>
      <text:p text:style-name="P35">1.Шленський Олександр Анатолійович (представник акціонера юридичної особи по довіреності) - голова лічильної комісії;</text:p>
      <text:p text:style-name="P35">2.Сарма Олександр Дмитрович (представник акціонера юридичної особи по довіреності) - член лічильної комісії;</text:p>
      <text:p text:style-name="P18">3.<text:span text:style-name="T4"> Голоско Юлія Анатоліївна</text:span> - член лічильної комісії.</text:p>
      <text:p text:style-name="P21"/>
      <text:p text:style-name="P20"><text:span text:style-name="T5">Питання № 3:</text:span><text:span text:style-name="T4"> </text:span><text:span text:style-name="T5">Звіт виконавчого органу про результати фінансово-господарської діяльності Товариства за 20</text:span><text:span text:style-name="T10">1</text:span><text:span text:style-name="T9">5</text:span><text:span text:style-name="T5"> рік. Прийняття </text:span><text:span text:style-name="T10">рішення за наслідками розгляду</text:span><text:span text:style-name="T5"> звіту виконавчого органу.</text:span></text:p>
      <text:p text:style-name="P23"/>
      <text:p text:style-name="P42"><text:span text:style-name="T10">Проект р</text:span><text:span text:style-name="T5">ішення: </text:span>Роботу виконавчого органу Товариства вважати задовільною. Звіт виконавчого органу про результати фінансово-господарської діяльності Товариства за 2015 рік затвердити.</text:p>
      <text:p text:style-name="P38">Результати голосування: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5"/>
            <text:p text:style-name="P2">кількість голосів</text:p>
          </table:table-cell>
          <table:table-cell table:style-name="Таблица3.A1" office:value-type="string">
            <text:p text:style-name="P3">«за»</text:p>
          </table:table-cell>
          <table:table-cell table:style-name="Таблица3.A1" office:value-type="string">
            <text:p text:style-name="P3">«проти»</text:p>
          </table:table-cell>
          <table:table-cell table:style-name="Таблица3.D1" office:value-type="string">
            <text:p text:style-name="P3">«утримався»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13152</text:p>
          </table:table-cell>
          <table:table-cell table:style-name="Таблица3.A1" office:value-type="string">
            <text:p text:style-name="P3">0</text:p>
          </table:table-cell>
          <table:table-cell table:style-name="Таблица3.D1" office:value-type="string">
            <text:p text:style-name="P3">0</text:p>
          </table:table-cell>
        </table:table-row>
        <table:table-row table:style-name="Таблица3.1">
          <table:table-cell table:style-name="Таблица3.A1" office:value-type="string">
            <text:p text:style-name="P5">% від загальної кількості голосів акціонерів, які зареєструвалися для участі у загальних зборах</text:p>
          </table:table-cell>
          <table:table-cell table:style-name="Таблица3.A1" office:value-type="string">
            <text:p text:style-name="P3">100</text:p>
          </table:table-cell>
          <table:table-cell table:style-name="Таблица3.A1" office:value-type="string">
            <text:p text:style-name="P3">0</text:p>
          </table:table-cell>
          <table:table-cell table:style-name="Таблица3.D1" office:value-type="string">
            <text:p text:style-name="P3">0</text:p>
          </table:table-cell>
        </table:table-row>
      </table:table>
      <text:p text:style-name="Standard"><text:soft-page-break/><text:span text:style-name="T4"><text:tab/></text:span><text:span text:style-name="Font_20_Style22"><text:span text:style-name="T1">Кількість голосів, поданих "ЗА" прийняття проекта рішення: 13152 , що становить 100 % від загальної кількості голосів осіб, які беруть участь у зборах.</text:span></text:span></text:p>
      <text:p text:style-name="P14"><text:span text:style-name="Font_20_Style22"><text:span text:style-name="T3">Прийняте Рішення: </text:span></text:span></text:p>
      <text:p text:style-name="P20">Роботу виконавчого органу Товариства вважати задовільною. Звіт виконавчого органу про результати фінансово-господарської діяльності Товариства за 2015 рік затвердити.</text:p>
      <text:p text:style-name="P21"/>
      <text:p text:style-name="P20"><text:span text:style-name="T5">Питання № 4: Звіт наглядової ради про результати діяльності за 20</text:span><text:span text:style-name="T10">1</text:span><text:span text:style-name="T9">5</text:span><text:span text:style-name="T5"> рік. Прийняття </text:span><text:span text:style-name="T10">рішення за наслідками розгляду</text:span><text:span text:style-name="T5"> звіту наглядової ради.</text:span></text:p>
      <text:p text:style-name="P39"/>
      <text:p text:style-name="P37"><text:span text:style-name="T10">Проект р</text:span><text:span text:style-name="T5">ішення:</text:span><text:span text:style-name="T4"> Роботу наглядової ради вважати задовільною. Звіт наглядової ради про результати діяльності за 2015 рік затвердити.</text:span></text:p>
      <text:p text:style-name="P38">Результати голосування: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5"/>
            <text:p text:style-name="P2">кількість голосів</text:p>
          </table:table-cell>
          <table:table-cell table:style-name="Таблица4.A1" office:value-type="string">
            <text:p text:style-name="P3">«за»</text:p>
          </table:table-cell>
          <table:table-cell table:style-name="Таблица4.A1" office:value-type="string">
            <text:p text:style-name="P3">«проти»</text:p>
          </table:table-cell>
          <table:table-cell table:style-name="Таблица4.D1" office:value-type="string">
            <text:p text:style-name="P3">«утримався»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">13152</text:p>
          </table:table-cell>
          <table:table-cell table:style-name="Таблица4.A1" office:value-type="string">
            <text:p text:style-name="P3">0</text:p>
          </table:table-cell>
          <table:table-cell table:style-name="Таблица4.D1" office:value-type="string">
            <text:p text:style-name="P3">0</text:p>
          </table:table-cell>
        </table:table-row>
        <table:table-row table:style-name="Таблица4.1">
          <table:table-cell table:style-name="Таблица4.A1" office:value-type="string">
            <text:p text:style-name="P5">% від загальної кількості голосів акціонерів, які зареєструвалися для участі у загальних зборах</text:p>
          </table:table-cell>
          <table:table-cell table:style-name="Таблица4.A1" office:value-type="string">
            <text:p text:style-name="P3">100</text:p>
          </table:table-cell>
          <table:table-cell table:style-name="Таблица4.A1" office:value-type="string">
            <text:p text:style-name="P3">0</text:p>
          </table:table-cell>
          <table:table-cell table:style-name="Таблица4.D1" office:value-type="string">
            <text:p text:style-name="P3">0</text:p>
          </table:table-cell>
        </table:table-row>
      </table:table>
      <text:p text:style-name="Standard"><text:span text:style-name="T4"><text:tab/></text:span><text:span text:style-name="Font_20_Style22"><text:span text:style-name="T1">Кількість голосів, поданих "ЗА" прийняття проекта рішення: 13152 , що становить 100 % від загальної кількості голосів осіб, які беруть участь у зборах.</text:span></text:span></text:p>
      <text:p text:style-name="P14"><text:span text:style-name="Font_20_Style22"><text:span text:style-name="T3">Прийняте Рішення: </text:span></text:span></text:p>
      <text:p text:style-name="P14"><text:span text:style-name="T4">Роботу наглядової ради вважати задовільною. Звіт наглядової ради про результати діяльності за 2015 рік затвердити.</text:span></text:p>
      <text:p text:style-name="P21"/>
      <text:p text:style-name="P20"><text:span text:style-name="T5">Питання № 5: Звіт ревізійної комісії Товариства за 201</text:span><text:span text:style-name="T10">5</text:span><text:span text:style-name="T5"> рік. Прийняття рішення за наслідками розгляду звіту ревізійної комісії.</text:span></text:p>
      <text:p text:style-name="P39"/>
      <text:p text:style-name="P37"><text:span text:style-name="T10">Проект р</text:span><text:span text:style-name="T5">ішення:</text:span><text:span text:style-name="T4"> </text:span>Роботу ревізійної комісії Товариства вважати задовільною. Звіт ревізійної комісії Товариства за 2015 рік затвердити.</text:p>
      <text:p text:style-name="P38">Результати голосування: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5"/>
            <text:p text:style-name="P2">кількість голосів</text:p>
          </table:table-cell>
          <table:table-cell table:style-name="Таблица5.A1" office:value-type="string">
            <text:p text:style-name="P3">«за»</text:p>
          </table:table-cell>
          <table:table-cell table:style-name="Таблица5.A1" office:value-type="string">
            <text:p text:style-name="P3">«проти»</text:p>
          </table:table-cell>
          <table:table-cell table:style-name="Таблица5.D1" office:value-type="string">
            <text:p text:style-name="P3">«утримався»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3">13152</text:p>
          </table:table-cell>
          <table:table-cell table:style-name="Таблица5.A1" office:value-type="string">
            <text:p text:style-name="P3">0</text:p>
          </table:table-cell>
          <table:table-cell table:style-name="Таблица5.D1" office:value-type="string">
            <text:p text:style-name="P3">0</text:p>
          </table:table-cell>
        </table:table-row>
        <table:table-row table:style-name="Таблица5.1">
          <table:table-cell table:style-name="Таблица5.A1" office:value-type="string">
            <text:p text:style-name="P5">% від загальної кількості голосів акціонерів, які зареєструвалися для участі у загальних зборах</text:p>
          </table:table-cell>
          <table:table-cell table:style-name="Таблица5.A1" office:value-type="string">
            <text:p text:style-name="P3">100</text:p>
          </table:table-cell>
          <table:table-cell table:style-name="Таблица5.A1" office:value-type="string">
            <text:p text:style-name="P3">0</text:p>
          </table:table-cell>
          <table:table-cell table:style-name="Таблица5.D1" office:value-type="string">
            <text:p text:style-name="P3">0</text:p>
          </table:table-cell>
        </table:table-row>
      </table:table>
      <text:p text:style-name="Standard"><text:span text:style-name="T4"><text:tab/></text:span><text:span text:style-name="Font_20_Style22"><text:span text:style-name="T1">Кількість голосів, поданих "ЗА" прийняття проекта рішення: 13152 , що становить 100 % від загальної кількості голосів осіб, які беруть участь у зборах.</text:span></text:span></text:p>
      <text:p text:style-name="P14"><text:span text:style-name="Font_20_Style22"><text:span text:style-name="T3">Прийняте Рішення:</text:span></text:span></text:p>
      <text:p text:style-name="P20">Роботу ревізійної комісії Товариства вважати задовільною. Звіт ревізійної комісії Товариства за 2015 рік затвердити.</text:p>
      <text:p text:style-name="P21"/>
      <text:p text:style-name="P21">Питання № 6: Затвердження висновків ревізійної комісії щодо річного звіту та балансу Товариства за 2015 рік.</text:p>
      <text:p text:style-name="P43"/>
      <text:p text:style-name="P42"><text:span text:style-name="T10">Проект р</text:span><text:span text:style-name="T5">ішення:</text:span><text:span text:style-name="T4"> </text:span>Затвердити висновки ревізійної комісії щодо річного звіту та балансу Товариства за 2015 рік.</text:p>
      <text:p text:style-name="P38">Результати голосування: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5"/>
            <text:p text:style-name="P2">кількість голосів</text:p>
          </table:table-cell>
          <table:table-cell table:style-name="Таблица6.A1" office:value-type="string">
            <text:p text:style-name="P3">«за»</text:p>
          </table:table-cell>
          <table:table-cell table:style-name="Таблица6.A1" office:value-type="string">
            <text:p text:style-name="P3">«проти»</text:p>
          </table:table-cell>
          <table:table-cell table:style-name="Таблица6.D1" office:value-type="string">
            <text:p text:style-name="P3">«утримався»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">13152</text:p>
          </table:table-cell>
          <table:table-cell table:style-name="Таблица6.A1" office:value-type="string">
            <text:p text:style-name="P3">0</text:p>
          </table:table-cell>
          <table:table-cell table:style-name="Таблица6.D1" office:value-type="string">
            <text:p text:style-name="P3">0</text:p>
          </table:table-cell>
        </table:table-row>
        <table:table-row table:style-name="Таблица6.1">
          <table:table-cell table:style-name="Таблица6.A1" office:value-type="string">
            <text:p text:style-name="P5">% від загальної кількості голосів акціонерів, які зареєструвалися для участі у загальних зборах</text:p>
          </table:table-cell>
          <table:table-cell table:style-name="Таблица6.A1" office:value-type="string">
            <text:p text:style-name="P3">100</text:p>
          </table:table-cell>
          <table:table-cell table:style-name="Таблица6.A1" office:value-type="string">
            <text:p text:style-name="P3">0</text:p>
          </table:table-cell>
          <table:table-cell table:style-name="Таблица6.D1" office:value-type="string">
            <text:p text:style-name="P3">0</text:p>
          </table:table-cell>
        </table:table-row>
      </table:table>
      <text:p text:style-name="Standard"><text:span text:style-name="T4"><text:tab/></text:span><text:span text:style-name="Font_20_Style22"><text:span text:style-name="T1">Кількість голосів, поданих "ЗА" прийняття проекта рішення: 13152 , що становить 100 % від загальної кількості голосів осіб, які беруть участь у зборах.</text:span></text:span></text:p>
      <text:p text:style-name="P14"><text:span text:style-name="Font_20_Style22"><text:span text:style-name="T3">Прийняте Рішення: </text:span></text:span></text:p>
      <text:p text:style-name="P20"><text:soft-page-break/>Затвердити висновки ревізійної комісії щодо річного звіту та балансу Товариства за 2015 рік.</text:p>
      <text:p text:style-name="P21"/>
      <text:p text:style-name="P24"><text:span text:style-name="T5">Питання № 7: Затвердження річного звіту Товариства за 201</text:span><text:span text:style-name="T9">5</text:span><text:span text:style-name="T5"> рік.</text:span></text:p>
      <text:p text:style-name="P43"/>
      <text:p text:style-name="P38">Результати голосування: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5"/>
            <text:p text:style-name="P2">кількість голосів</text:p>
          </table:table-cell>
          <table:table-cell table:style-name="Таблица7.A1" office:value-type="string">
            <text:p text:style-name="P3">«за»</text:p>
          </table:table-cell>
          <table:table-cell table:style-name="Таблица7.A1" office:value-type="string">
            <text:p text:style-name="P3">«проти»</text:p>
          </table:table-cell>
          <table:table-cell table:style-name="Таблица7.D1" office:value-type="string">
            <text:p text:style-name="P3">«утримався»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3">13152</text:p>
          </table:table-cell>
          <table:table-cell table:style-name="Таблица7.A1" office:value-type="string">
            <text:p text:style-name="P3">0</text:p>
          </table:table-cell>
          <table:table-cell table:style-name="Таблица7.D1" office:value-type="string">
            <text:p text:style-name="P3">0</text:p>
          </table:table-cell>
        </table:table-row>
        <table:table-row table:style-name="Таблица7.1">
          <table:table-cell table:style-name="Таблица7.A1" office:value-type="string">
            <text:p text:style-name="P5">% від загальної кількості голосів акціонерів, які зареєструвалися для участі у загальних зборах</text:p>
          </table:table-cell>
          <table:table-cell table:style-name="Таблица7.A1" office:value-type="string">
            <text:p text:style-name="P3">100</text:p>
          </table:table-cell>
          <table:table-cell table:style-name="Таблица7.A1" office:value-type="string">
            <text:p text:style-name="P3">0</text:p>
          </table:table-cell>
          <table:table-cell table:style-name="Таблица7.D1" office:value-type="string">
            <text:p text:style-name="P3">0</text:p>
          </table:table-cell>
        </table:table-row>
      </table:table>
      <text:p text:style-name="Standard"><text:span text:style-name="T4"><text:tab/></text:span><text:span text:style-name="Font_20_Style22"><text:span text:style-name="T1">Кількість голосів, поданих "ЗА" прийняття проекта рішення: 13152 , що становить 100 % від загальної кількості голосів осіб, які беруть участь у зборах.</text:span></text:span></text:p>
      <text:p text:style-name="P14"><text:span text:style-name="Font_20_Style22"><text:span text:style-name="T3">Прийняте Рішення: </text:span></text:span></text:p>
      <text:p text:style-name="P22">Затвердити річний звіт Товариства за 2015 рік.</text:p>
      <text:p text:style-name="P21"/>
      <text:p text:style-name="P27">Питання № 8: Прийняття рішення щодо попереднього схвалення значних правочинів, які можуть вчинятися Товариством протягом одного року.</text:p>
      <text:p text:style-name="P25"/>
      <text:p text:style-name="P24"><text:span text:style-name="T10">Проект р</text:span><text:span text:style-name="T5">ішення:</text:span></text:p>
      <text:p text:style-name="P29"><text:span text:style-name="Font_20_Style21"><text:span text:style-name="T2">П</text:span></text:span><text:span text:style-name="T4">опередньо схвалити значні правочини,</text:span><text:span text:style-name="T6"> що становлять більше 50% вартості активів товариства</text:span><text:span text:style-name="T4">, </text:span><text:span text:style-name="T7"><text:s/>які можуть вчинятися Товариством у ході його поточної діяльності протягом не більше, як одного року з дати прийняття такого рішення, а саме:</text:span></text:p>
      <text:p text:style-name="P30"><text:span text:style-name="T6">- правочини </text:span><text:span text:style-name="T4">на постачання електричної енергії за нерегульованим тарифом, гранична сукупна вартість яких не перевищує 50 мільйонів гривень; </text:span></text:p>
      <text:p text:style-name="Standard"><text:span text:style-name="T4">- </text:span><text:span text:style-name="T6">правочини</text:span><text:span text:style-name="T4"> на транзит електричної енергії, гранична сукупна вартість яких не перевищує 5 мільйонів гривень; </text:span></text:p>
      <text:p text:style-name="P30"><text:span text:style-name="T4">- </text:span><text:span text:style-name="T6">правочини</text:span><text:span text:style-name="T4"> на оренду нерухомості, гранична сукупна вартість яких не перевищує 25 мільйонів гривень;</text:span></text:p>
      <text:p text:style-name="P33"><text:span text:style-name="T12">- правочини</text:span> на проектування, впровадження, фінансування сонячної електростанції, гранична сукупна вартість яких не перевищує 8 мільйонів гривень.<text:span text:style-name="T12"> </text:span></text:p>
      <text:p text:style-name="P47">Уповноважити директора ПАТ «ТЕТІС» Ваннікову Катерину Василівну підписувати вищевказані договори, за попереднім погодженням їх Наглядовою радою ПАТ «ТЕТІС».</text:p>
      <text:p text:style-name="Standard"/>
      <text:p text:style-name="P38">Результати голосування: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5"/>
            <text:p text:style-name="P2">кількість голосів</text:p>
          </table:table-cell>
          <table:table-cell table:style-name="Таблица8.A1" office:value-type="string">
            <text:p text:style-name="P3">«за»</text:p>
          </table:table-cell>
          <table:table-cell table:style-name="Таблица8.A1" office:value-type="string">
            <text:p text:style-name="P3">«проти»</text:p>
          </table:table-cell>
          <table:table-cell table:style-name="Таблица8.D1" office:value-type="string">
            <text:p text:style-name="P3">«утримався»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">13152</text:p>
          </table:table-cell>
          <table:table-cell table:style-name="Таблица8.A1" office:value-type="string">
            <text:p text:style-name="P3">0</text:p>
          </table:table-cell>
          <table:table-cell table:style-name="Таблица8.D1" office:value-type="string">
            <text:p text:style-name="P3">0</text:p>
          </table:table-cell>
        </table:table-row>
        <table:table-row table:style-name="Таблица8.1">
          <table:table-cell table:style-name="Таблица8.A1" office:value-type="string">
            <text:p text:style-name="P5">% від загальної кількості голосів акціонерів, які зареєструвалися для участі у загальних зборах</text:p>
          </table:table-cell>
          <table:table-cell table:style-name="Таблица8.A1" office:value-type="string">
            <text:p text:style-name="P3">100</text:p>
          </table:table-cell>
          <table:table-cell table:style-name="Таблица8.A1" office:value-type="string">
            <text:p text:style-name="P3">0</text:p>
          </table:table-cell>
          <table:table-cell table:style-name="Таблица8.D1" office:value-type="string">
            <text:p text:style-name="P3">0</text:p>
          </table:table-cell>
        </table:table-row>
      </table:table>
      <text:p text:style-name="Standard"><text:span text:style-name="T4"><text:tab/></text:span><text:span text:style-name="Font_20_Style22"><text:span text:style-name="T1">Кількість голосів, поданих "ЗА" прийняття проекта рішення: 13152 , що становить 100 % від загальної кількості голосів осіб, які беруть участь у зборах та 82,84 % від загальної кількості голосів акціонерів товариства.</text:span></text:span></text:p>
      <text:p text:style-name="P20"><text:span text:style-name="Font_20_Style22"><text:span text:style-name="T3">Прийняте Рішення: </text:span></text:span></text:p>
      <text:p text:style-name="P29"><text:span text:style-name="Font_20_Style21"><text:span text:style-name="T2">П</text:span></text:span><text:span text:style-name="T4">опередньо схвалити значні правочини,</text:span><text:span text:style-name="T6"> що становлять більше 50% вартості активів товариства</text:span><text:span text:style-name="T4">, </text:span><text:span text:style-name="T7"><text:s/>які можуть вчинятися Товариством у ході його поточної діяльності протягом не більше, як одного року з дати прийняття такого рішення, а саме:</text:span></text:p>
      <text:p text:style-name="P30"><text:span text:style-name="T6">- правочини </text:span><text:span text:style-name="T4">на постачання електричної енергії за нерегульованим тарифом, гранична сукупна вартість яких не перевищує 50 мільйонів гривень; </text:span></text:p>
      <text:p text:style-name="Standard"><text:span text:style-name="T4">- </text:span><text:span text:style-name="T6">правочини</text:span><text:span text:style-name="T4"> на транзит електричної енергії, гранична сукупна вартість яких не перевищує 5 мільйонів гривень; </text:span></text:p>
      <text:p text:style-name="P30"><text:span text:style-name="T4">- </text:span><text:span text:style-name="T6">правочини</text:span><text:span text:style-name="T4"> на оренду нерухомості, гранична сукупна вартість яких не перевищує 25 мільйонів гривень;</text:span></text:p>
      <text:p text:style-name="P33"><text:soft-page-break/><text:span text:style-name="T12">- правочини</text:span> на проектування, впровадження, фінансування сонячної електростанції, гранична сукупна вартість яких не перевищує 8 мільйонів гривень.</text:p>
      <text:p text:style-name="P28">Уповноважити директора ПАТ «ТЕТІС» Ваннікову Катерину Василівну підписувати вищевказані договори, за попереднім погодженням їх Наглядовою радою ПАТ «ТЕТІС».</text:p>
      <text:p text:style-name="P26"/>
      <text:p text:style-name="P24"><text:span text:style-name="T5">Питання № 9: Розподіл </text:span><text:span text:style-name="T10">прибутку </text:span><text:span text:style-name="T5">Товариства за 2015 рік.</text:span></text:p>
      <text:p text:style-name="P16"/>
      <text:p text:style-name="P15"><text:span text:style-name="T10">Проект р</text:span><text:span text:style-name="T5">ішення: </text:span></text:p>
      <text:p text:style-name="P46">Затвердити наступний розподіл чистого прибутку Товариства за 2015 рік: 100% чистого прибутку <text:s/>або 33 209 гривень 65 коп. направити на розвиток виробничої бази підприємства.</text:p>
      <text:p text:style-name="P46"/>
      <text:p text:style-name="P38">Результати голосування: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row table:style-name="Таблица9.1">
          <table:table-cell table:style-name="Таблица9.A1" table:number-rows-spanned="2" office:value-type="string">
            <text:p text:style-name="P5"/>
            <text:p text:style-name="P2">кількість голосів</text:p>
          </table:table-cell>
          <table:table-cell table:style-name="Таблица9.A1" office:value-type="string">
            <text:p text:style-name="P3">«за»</text:p>
          </table:table-cell>
          <table:table-cell table:style-name="Таблица9.A1" office:value-type="string">
            <text:p text:style-name="P3">«проти»</text:p>
          </table:table-cell>
          <table:table-cell table:style-name="Таблица9.D1" office:value-type="string">
            <text:p text:style-name="P3">«утримався»</text:p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3">13152</text:p>
          </table:table-cell>
          <table:table-cell table:style-name="Таблица9.A1" office:value-type="string">
            <text:p text:style-name="P3">0</text:p>
          </table:table-cell>
          <table:table-cell table:style-name="Таблица9.D1" office:value-type="string">
            <text:p text:style-name="P3">0</text:p>
          </table:table-cell>
        </table:table-row>
        <table:table-row table:style-name="Таблица9.1">
          <table:table-cell table:style-name="Таблица9.A1" office:value-type="string">
            <text:p text:style-name="P5">% від загальної кількості голосів акціонерів, які зареєструвалися для участі у загальних зборах</text:p>
          </table:table-cell>
          <table:table-cell table:style-name="Таблица9.A1" office:value-type="string">
            <text:p text:style-name="P3">100</text:p>
          </table:table-cell>
          <table:table-cell table:style-name="Таблица9.A1" office:value-type="string">
            <text:p text:style-name="P3">0</text:p>
          </table:table-cell>
          <table:table-cell table:style-name="Таблица9.D1" office:value-type="string">
            <text:p text:style-name="P3">0</text:p>
          </table:table-cell>
        </table:table-row>
      </table:table>
      <text:p text:style-name="Standard"><text:span text:style-name="T4"><text:tab/></text:span><text:span text:style-name="Font_20_Style22"><text:span text:style-name="T1">Кількість голосів, поданих "ЗА" прийняття проекта рішення: 13152 , що становить 100 % від загальної кількості голосів осіб, які беруть участь у зборах.</text:span></text:span></text:p>
      <text:p text:style-name="P14"><text:span text:style-name="Font_20_Style22"><text:span text:style-name="T13"/></text:span></text:p>
      <text:p text:style-name="P14"><text:span text:style-name="Font_20_Style22"><text:span text:style-name="T3">Прийняте Рішення: </text:span></text:span></text:p>
      <text:p text:style-name="P46">Затвердити наступний розподіл чистого прибутку Товариства за 2015 рік: 100% чистого прибутку <text:s/>або 33 209 гривень 65 коп. направити на розвиток виробничої бази підприємства.</text:p>
      <text:p text:style-name="P6"/>
      <text:p text:style-name="P6">Член лічильної комісії (Голова) <text:s text:c="6"/>Шленський О.А.</text:p>
      <text:p text:style-name="P19"/>
      <text:p text:style-name="P19">Член лічильної комісії <text:s text:c="22"/>Голоско Ю.А.</text:p>
      <text:p text:style-name="P6"/>
      <text:p text:style-name="P6">Член лічильної комісії <text:s text:c="22"/>Сарма О.Д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yle2" style:family="paragraph" style:parent-style-name="Standard">
      <style:paragraph-properties fo:margin-left="0cm" fo:margin-right="0cm" fo:line-height="0.489cm" fo:text-align="justify" style:justify-single-word="false" fo:orphans="0" fo:widows="0" fo:text-indent="1.617cm" style:auto-text-indent="false"/>
      <style:text-properties style:language-asian="ru" style:country-asian="RU"/>
    </style:style>
    <style:style style:name="Style5" style:family="paragraph" style:parent-style-name="Standard">
      <style:paragraph-properties fo:margin-left="0cm" fo:margin-right="0cm" fo:line-height="0.49cm" fo:text-align="justify" style:justify-single-word="false" fo:orphans="0" fo:widows="0" fo:text-indent="0.965cm" style:auto-text-indent="false"/>
      <style:text-properties style:language-asian="ru" style:country-asian="RU"/>
    </style:style>
    <style:style style:name="Style9" style:family="paragraph" style:parent-style-name="Standard">
      <style:paragraph-properties fo:line-height="0.483cm" fo:text-align="justify" style:justify-single-word="false" fo:orphans="0" fo:widows="0" style:text-autospace="none"/>
    </style:style>
    <style:style style:name="Style6" style:family="paragraph" style:parent-style-name="Standard">
      <style:paragraph-properties fo:margin-left="0cm" fo:margin-right="0cm" fo:line-height="0.483cm" fo:orphans="0" fo:widows="0" fo:text-indent="-0.229cm" style:auto-text-indent="false" style:text-autospace="none"/>
    </style:style>
    <style:style style:name="Style1" style:family="paragraph" style:parent-style-name="Standard">
      <style:paragraph-properties fo:line-height="0.483cm" fo:text-align="center" style:justify-single-word="false" fo:orphans="0" fo:widows="0"/>
    </style:style>
    <style:style style:name="Style7" style:family="paragraph" style:parent-style-name="Standard">
      <style:paragraph-properties fo:orphans="0" fo:widows="0" style:text-autospace="none"/>
    </style:style>
    <style:style style:name="Style8" style:family="paragraph" style:parent-style-name="Standard">
      <style:paragraph-properties fo:line-height="0.393cm" fo:text-align="justify" style:justify-single-word="false" fo:orphans="0" fo:widows="0" style:text-autospace="none"/>
    </style:style>
    <style:style style:name="Style11" style:family="paragraph" style:parent-style-name="Standard">
      <style:paragraph-properties fo:text-align="justify" style:justify-single-word="false" fo:orphans="0" fo:widows="0" style:text-autospace="none"/>
    </style:style>
    <style:style style:name="Style12" style:family="paragraph" style:parent-style-name="Standard">
      <style:paragraph-properties fo:line-height="0.39cm" fo:text-align="justify" style:justify-single-word="false" fo:orphans="0" fo:widows="0" style:text-autospace="none"/>
    </style:style>
    <style:style style:name="Style15" style:family="paragraph" style:parent-style-name="Standard">
      <style:paragraph-properties fo:line-height="0.39cm" fo:text-align="center" style:justify-single-word="false"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imes NR Cyr MT" fo:language="uk" fo:country="UA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en" fo:country="US" style:font-name-asian="Arial" style:font-size-asian="12pt" style:language-asian="ru" style:country-asian="RU" style:font-name-complex="Times New Roman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/>
    </style:style>
    <style:style style:name="Style17" style:family="paragraph" style:parent-style-name="Standard">
      <style:paragraph-properties fo:margin-left="0cm" fo:margin-right="0cm" fo:line-height="0.723cm" fo:text-align="justify" style:justify-single-word="false" fo:orphans="0" fo:widows="0" fo:text-indent="1.931cm" style:auto-text-indent="false"/>
      <style:text-properties style:font-name="Arial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4z0" style:family="text">
      <style:text-properties fo:font-size="13pt" style:font-size-asian="13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13" style:display-name="Font Style13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21" style:display-name="Font Style21" style:family="text" style:parent-style-name="Основной_20_шрифт_20_абзаца">
      <style:text-properties style:font-name="Times New Roman" fo:font-size="10pt" style:font-size-asian="10pt"/>
    </style:style>
    <style:style style:name="Font_20_Style20" style:display-name="Font Style20" style:family="text" style:parent-style-name="Основной_20_шрифт_20_абзаца">
      <style:text-properties style:font-name="Times New Roman" fo:font-size="10pt" fo:font-weight="bold" style:font-size-asian="10pt" style:font-weight-asian="bold"/>
    </style:style>
    <style:style style:name="Font_20_Style12" style:display-name="Font Style12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22" style:display-name="Font Style22" style:family="text" style:parent-style-name="Основной_20_шрифт_20_абзаца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23" style:display-name="Font Style23" style:family="text" style:parent-style-name="Основной_20_шрифт_20_абзаца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Font_20_Style24" style:display-name="Font Style24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Font_20_Style31" style:display-name="Font Style31" style:family="text" style:parent-style-name="Основной_20_шрифт_20_абзаца">
      <style:text-properties style:font-name="Times New Roman" fo:font-size="15pt" fo:letter-spacing="-0.018cm" style:font-size-asian="1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95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0.707cm" fo:text-indent="-0.707cm" fo:margin-left="0.70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07cm" fo:text-indent="-0.707cm" fo:margin-left="0.70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711cm" fo:text-indent="-0.711cm" fo:margin-left="0.71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11cm" fo:text-indent="-0.711cm" fo:margin-left="0.7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БЮЛЕТЕНЬ № 4</dc:title>
    <meta:initial-creator>Мазка В.П.</meta:initial-creator>
    <meta:creation-date>2016-03-23T11:17:00</meta:creation-date>
    <dc:creator>Shlenski</dc:creator>
    <dc:date>2016-03-23T11:33:00</dc:date>
    <meta:print-date>2016-03-19T11:28:00</meta:print-date>
    <meta:editing-cycles>3</meta:editing-cycles>
    <meta:editing-duration>PT16M</meta:editing-duration>
    <meta:document-statistic meta:table-count="9" meta:image-count="0" meta:object-count="0" meta:page-count="5" meta:paragraph-count="206" meta:word-count="1531" meta:character-count="11051"/>
    <meta:generator>OpenOffice.org/3.3$Win32 OpenOffice.org_project/330m20$Build-9567</meta:generator>
  </office:meta>
</office:document-meta>
</file>