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R Cyr MT" svg:font-family="'Times NR Cyr 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WW8Num2">
      <style:paragraph-properties fo:margin-left="0.635cm" fo:margin-right="0cm" fo:text-align="justify" style:justify-single-word="false" fo:text-indent="0.616cm" style:auto-text-indent="false"/>
    </style:style>
    <style:style style:name="P2" style:family="paragraph" style:parent-style-name="Standard" style:list-style-name="WW8Num2">
      <style:paragraph-properties fo:margin-left="0.635cm" fo:margin-right="0cm" fo:text-align="justify" style:justify-single-word="false" fo:text-indent="0.616cm" style:auto-text-indent="false"/>
      <style:text-properties fo:language="uk" fo:country="UA"/>
    </style:style>
    <style:style style:name="P3"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4"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text-properties fo:language="uk" fo:country="UA"/>
    </style:style>
    <style:style style:name="P5" style:family="paragraph" style:parent-style-name="Standard">
      <style:paragraph-properties fo:margin-left="0cm" fo:margin-right="0.432cm" fo:line-height="0.483cm" fo:text-align="justify" style:justify-single-word="false" fo:text-indent="1.251cm" style:auto-text-indent="false" fo:background-color="#ffffff">
        <style:background-image/>
      </style:paragraph-properties>
    </style:style>
    <style:style style:name="P6" style:family="paragraph" style:parent-style-name="Standard">
      <style:paragraph-properties fo:margin-left="0cm" fo:margin-right="0.432cm" fo:line-height="0.483cm" fo:text-align="center" style:justify-single-word="false" fo:text-indent="1.251cm" style:auto-text-indent="false" fo:background-color="#ffffff">
        <style:background-image/>
      </style:paragraph-properties>
    </style:style>
    <style:style style:name="P7" style:family="paragraph" style:parent-style-name="Standard">
      <style:paragraph-properties fo:margin-left="0cm" fo:margin-right="0.432cm" fo:line-height="0.483cm" fo:text-align="justify" style:justify-single-word="false" fo:text-indent="1.251cm" style:auto-text-indent="false" fo:background-color="#ffffff">
        <style:background-image/>
      </style:paragraph-properties>
      <style:text-properties fo:language="uk" fo:country="UA"/>
    </style:style>
    <style:style style:name="P8" style:family="paragraph" style:parent-style-name="Standard">
      <style:paragraph-properties fo:margin-left="0cm" fo:margin-right="0.432cm" fo:line-height="0.483cm" fo:text-align="justify" style:justify-single-word="false" fo:text-indent="1.251cm" style:auto-text-indent="false" fo:background-color="#ffffff">
        <style:background-image/>
      </style:paragraph-properties>
      <style:text-properties fo:language="uk" fo:country="UA" fo:font-weight="bold" style:font-weight-asian="bold"/>
    </style:style>
    <style:style style:name="P9" style:family="paragraph" style:parent-style-name="Standard">
      <style:paragraph-properties fo:margin-left="0cm" fo:margin-right="0.432cm" fo:line-height="0.483cm" fo:text-align="justify" style:justify-single-word="false" fo:text-indent="1.251cm" style:auto-text-indent="false" fo:background-color="#ffffff">
        <style:background-image/>
      </style:paragraph-properties>
      <style:text-properties style:font-name="Times NR Cyr MT" fo:language="uk" fo:country="UA"/>
    </style:style>
    <style:style style:name="P10" style:family="paragraph" style:parent-style-name="Standard">
      <style:paragraph-properties fo:margin-left="1.27cm" fo:margin-right="0cm" fo:text-align="justify" style:justify-single-word="false" fo:text-indent="0cm" style:auto-text-indent="false">
        <style:tab-stops>
          <style:tab-stop style:position="3.81cm"/>
          <style:tab-stop style:position="8.89cm"/>
        </style:tab-stops>
      </style:paragraph-properties>
    </style:style>
    <style:style style:name="P11" style:family="paragraph" style:parent-style-name="Standard">
      <style:paragraph-properties fo:margin-left="1.27cm" fo:margin-right="0cm" fo:text-align="justify" style:justify-single-word="false" fo:text-indent="0cm" style:auto-text-indent="false">
        <style:tab-stops>
          <style:tab-stop style:position="3.81cm"/>
          <style:tab-stop style:position="8.89cm"/>
        </style:tab-stops>
      </style:paragraph-properties>
      <style:text-properties fo:language="uk" fo:country="UA"/>
    </style:style>
    <style:style style:name="P12" style:family="paragraph" style:parent-style-name="Standard">
      <style:paragraph-properties fo:margin-left="1.27cm" fo:margin-right="0cm" fo:text-align="center" style:justify-single-word="false" fo:text-indent="0cm" style:auto-text-indent="false">
        <style:tab-stops>
          <style:tab-stop style:position="3.81cm"/>
          <style:tab-stop style:position="8.89cm"/>
        </style:tab-stops>
      </style:paragraph-properties>
      <style:text-properties fo:language="uk" fo:country="UA"/>
    </style:style>
    <style:style style:name="P13" style:family="paragraph" style:parent-style-name="Standard">
      <style:paragraph-properties fo:margin-left="1.27cm" fo:margin-right="0cm" fo:text-align="center" style:justify-single-word="false" fo:text-indent="0cm" style:auto-text-indent="false">
        <style:tab-stops>
          <style:tab-stop style:position="3.81cm"/>
          <style:tab-stop style:position="8.89cm"/>
        </style:tab-stops>
      </style:paragraph-properties>
    </style:style>
    <style:style style:name="P14" style:family="paragraph" style:parent-style-name="Standard">
      <style:paragraph-properties fo:margin-left="0.025cm" fo:margin-right="0.483cm" fo:line-height="0.483cm" fo:text-align="justify" style:justify-single-word="false" fo:text-indent="1.251cm" style:auto-text-indent="false" fo:background-color="#ffffff">
        <style:tab-stops>
          <style:tab-stop style:position="0.61cm"/>
        </style:tab-stops>
        <style:background-image/>
      </style:paragraph-properties>
    </style:style>
    <style:style style:name="P15" style:family="paragraph" style:parent-style-name="Standard">
      <style:paragraph-properties fo:margin-left="0cm" fo:margin-right="0cm" fo:text-align="justify" style:justify-single-word="false" fo:text-indent="1.249cm" style:auto-text-indent="false"/>
    </style:style>
    <style:style style:name="P16" style:family="paragraph" style:parent-style-name="Standard">
      <style:paragraph-properties fo:margin-left="0cm" fo:margin-right="0cm" fo:text-align="justify" style:justify-single-word="false" fo:text-indent="1.249cm" style:auto-text-indent="false"/>
      <style:text-properties style:font-name="Times NR Cyr MT" fo:language="uk" fo:country="UA"/>
    </style:style>
    <style:style style:name="P17" style:family="paragraph" style:parent-style-name="Standard">
      <style:paragraph-properties fo:margin-left="0cm" fo:margin-right="0cm" fo:text-align="justify" style:justify-single-word="false" fo:text-indent="1.249cm" style:auto-text-indent="false"/>
      <style:text-properties fo:language="uk" fo:country="UA"/>
    </style:style>
    <style:style style:name="P18" style:family="paragraph" style:parent-style-name="Standard">
      <style:paragraph-properties fo:margin-left="0.635cm" fo:margin-right="0cm" fo:text-align="justify" style:justify-single-word="false" fo:text-indent="0cm" style:auto-text-indent="false"/>
    </style:style>
    <style:style style:name="P19" style:family="paragraph" style:parent-style-name="Style1">
      <style:paragraph-properties fo:line-height="100%" fo:text-align="start" style:justify-single-word="false" fo:orphans="2" fo:widows="2"/>
    </style:style>
    <style:style style:name="P20" style:family="paragraph" style:parent-style-name="Style1">
      <style:paragraph-properties fo:margin-left="0cm" fo:margin-right="0cm" fo:margin-top="0.067cm" fo:margin-bottom="0cm" fo:line-height="100%" fo:text-align="justify" style:justify-single-word="false" fo:orphans="2" fo:widows="2" fo:text-indent="1.251cm" style:auto-text-indent="false"/>
    </style:style>
    <style:style style:name="P21" style:family="paragraph" style:parent-style-name="Style1">
      <style:paragraph-properties fo:margin-top="0.136cm" fo:margin-bottom="0cm" fo:line-height="100%" fo:orphans="2" fo:widows="2"/>
    </style:style>
    <style:style style:name="P22" style:family="paragraph" style:parent-style-name="Style3">
      <style:paragraph-properties fo:margin-left="0cm" fo:margin-right="0cm" fo:line-height="100%" fo:text-align="center" style:justify-single-word="false" fo:orphans="2" fo:widows="2" fo:text-indent="0cm" style:auto-text-indent="false"/>
    </style:style>
    <style:style style:name="P23" style:family="paragraph" style:parent-style-name="Style3">
      <style:paragraph-properties fo:margin-left="0cm" fo:margin-right="0cm" fo:line-height="100%" fo:orphans="2" fo:widows="2" fo:text-indent="0cm" style:auto-text-indent="false"/>
    </style:style>
    <style:style style:name="P24" style:family="paragraph" style:parent-style-name="Style3" style:master-page-name="Standard">
      <style:paragraph-properties fo:margin-left="0cm" fo:margin-right="0cm" fo:line-height="100%" fo:text-align="center" style:justify-single-word="false" fo:orphans="2" fo:widows="2" fo:text-indent="0cm" style:auto-text-indent="false" style:page-number="auto"/>
    </style:style>
    <style:style style:name="P25" style:family="paragraph" style:parent-style-name="Style13">
      <style:paragraph-properties fo:line-height="100%" fo:orphans="2" fo:widows="2"/>
    </style:style>
    <style:style style:name="P26" style:family="paragraph" style:parent-style-name="Style13">
      <style:paragraph-properties fo:line-height="100%" fo:text-align="justify" style:justify-single-word="false" fo:orphans="2" fo:widows="2"/>
    </style:style>
    <style:style style:name="P27" style:family="paragraph" style:parent-style-name="Style13">
      <style:paragraph-properties fo:line-height="100%" fo:orphans="2" fo:widows="2"/>
      <style:text-properties style:text-underline-style="solid" style:text-underline-width="auto" style:text-underline-color="font-color"/>
    </style:style>
    <style:style style:name="P28" style:family="paragraph" style:parent-style-name="Style13">
      <style:paragraph-properties fo:line-height="100%" fo:text-align="justify" style:justify-single-word="false" fo:orphans="2" fo:widows="2"/>
      <style:text-properties style:text-underline-style="solid" style:text-underline-width="auto" style:text-underline-color="font-color"/>
    </style:style>
    <style:style style:name="P29" style:family="paragraph" style:parent-style-name="Style13">
      <style:paragraph-properties fo:margin-top="0.372cm" fo:margin-bottom="0cm" fo:line-height="100%" fo:orphans="2" fo:widows="2"/>
    </style:style>
    <style:style style:name="P30" style:family="paragraph" style:parent-style-name="Style13">
      <style:paragraph-properties fo:margin-left="0cm" fo:margin-right="0cm" fo:line-height="100%" fo:orphans="2" fo:widows="2" fo:text-indent="0cm" style:auto-text-indent="false"/>
    </style:style>
    <style:style style:name="P31" style:family="paragraph" style:parent-style-name="Style6">
      <style:paragraph-properties fo:margin-top="0.06cm" fo:margin-bottom="0cm" fo:text-align="center" style:justify-single-word="false" fo:orphans="2" fo:widows="2"/>
    </style:style>
    <style:style style:name="P32" style:family="paragraph" style:parent-style-name="Style6">
      <style:paragraph-properties fo:margin-left="0cm" fo:margin-right="10.904cm" fo:margin-top="0.06cm" fo:margin-bottom="0cm" fo:text-align="justify" style:justify-single-word="false" fo:orphans="2" fo:widows="2" fo:text-indent="1.251cm" style:auto-text-indent="false"/>
    </style:style>
    <style:style style:name="P33" style:family="paragraph" style:parent-style-name="Style12">
      <style:paragraph-properties fo:orphans="2" fo:widows="2"/>
    </style:style>
    <style:style style:name="P34" style:family="paragraph" style:parent-style-name="Style12">
      <style:paragraph-properties fo:text-align="start" style:justify-single-word="false" fo:orphans="2" fo:widows="2"/>
    </style:style>
    <style:style style:name="P35" style:family="paragraph" style:parent-style-name="Style12">
      <style:paragraph-properties fo:margin-left="0cm" fo:margin-right="0cm" fo:text-align="start" style:justify-single-word="false" fo:orphans="2" fo:widows="2" fo:text-indent="1.251cm" style:auto-text-indent="false"/>
      <style:text-properties style:text-underline-style="solid" style:text-underline-width="auto" style:text-underline-color="font-color"/>
    </style:style>
    <style:style style:name="P36" style:family="paragraph" style:parent-style-name="Style12">
      <style:paragraph-properties fo:margin-left="0cm" fo:margin-right="3.115cm" fo:orphans="2" fo:widows="2" fo:text-indent="1.251cm" style:auto-text-indent="false"/>
    </style:style>
    <style:style style:name="P37" style:family="paragraph" style:parent-style-name="Style12">
      <style:paragraph-properties fo:margin-left="0.499cm" fo:margin-right="0cm" fo:orphans="2" fo:widows="2" fo:text-indent="0.771cm" style:auto-text-indent="false"/>
    </style:style>
    <style:style style:name="P38" style:family="paragraph" style:parent-style-name="Style12">
      <style:paragraph-properties fo:margin-left="0.499cm" fo:margin-right="0cm" fo:orphans="2" fo:widows="2" fo:text-indent="0.771cm" style:auto-text-indent="false"/>
      <style:text-properties fo:font-size="10pt" fo:language="uk" fo:country="UA" style:font-size-asian="10pt"/>
    </style:style>
    <style:style style:name="P39" style:family="paragraph" style:parent-style-name="Основний_20_текст_20_з_20_відступом_20_2">
      <style:text-properties fo:language="uk" fo:country="UA" fo:font-weight="normal" style:font-weight-asian="normal"/>
    </style:style>
    <style:style style:name="P40" style:family="paragraph" style:parent-style-name="Основний_20_текст_20_з_20_відступом_20_2">
      <style:paragraph-properties fo:margin-left="0cm" fo:margin-right="0cm" fo:text-indent="0.771cm" style:auto-text-indent="false"/>
      <style:text-properties fo:language="uk" fo:country="UA" fo:font-weight="normal" style:font-weight-asian="normal"/>
    </style:style>
    <style:style style:name="P41" style:family="paragraph" style:parent-style-name="Основний_20_текст_20_з_20_відступом_20_2">
      <style:paragraph-properties fo:margin-left="0cm" fo:margin-right="0cm" fo:text-indent="1.249cm" style:auto-text-indent="false"/>
    </style:style>
    <style:style style:name="P42" style:family="paragraph" style:parent-style-name="Основний_20_текст_20_з_20_відступом_20_2">
      <style:paragraph-properties fo:margin-left="0cm" fo:margin-right="0cm" fo:text-indent="1.249cm" style:auto-text-indent="false"/>
      <style:text-properties fo:language="uk" fo:country="UA" fo:font-weight="normal" style:font-weight-asian="normal"/>
    </style:style>
    <style:style style:name="P43" style:family="paragraph" style:parent-style-name="Основний_20_текст_20_з_20_відступом_20_2">
      <style:paragraph-properties fo:margin-left="0cm" fo:margin-right="0cm" fo:text-indent="1.249cm" style:auto-text-indent="false"/>
      <style:text-properties style:font-name="Times NR Cyr MT" fo:language="uk" fo:country="UA" fo:font-weight="normal" style:font-weight-asian="normal"/>
    </style:style>
    <style:style style:name="P44" style:family="paragraph" style:parent-style-name="Footer">
      <style:paragraph-properties fo:text-align="center" style:justify-single-word="false"/>
    </style:style>
    <style:style style:name="P45" style:family="paragraph" style:parent-style-name="Без_20_интервала">
      <style:text-properties fo:language="uk" fo:country="UA"/>
    </style:style>
    <style:style style:name="P46" style:family="paragraph" style:parent-style-name="Без_20_интервала">
      <style:paragraph-properties fo:margin-left="0cm" fo:margin-right="0cm" fo:text-indent="1.27cm" style:auto-text-indent="false"/>
      <style:text-properties fo:language="uk" fo:country="UA"/>
    </style:style>
    <style:style style:name="T1" style:family="text">
      <style:text-properties fo:language="uk" fo:country="UA"/>
    </style:style>
    <style:style style:name="T2" style:family="text">
      <style:text-properties fo:language="uk" fo:country="UA" style:text-underline-style="solid" style:text-underline-width="auto" style:text-underline-color="font-color"/>
    </style:style>
    <style:style style:name="T3" style:family="text">
      <style:text-properties fo:language="uk" fo:country="UA" style:text-underline-style="solid" style:text-underline-width="auto" style:text-underline-color="font-color" fo:font-weight="bold" style:language-asian="uk" style:country-asian="UA" style:font-weight-asian="bold"/>
    </style:style>
    <style:style style:name="T4" style:family="text">
      <style:text-properties fo:language="uk" fo:country="UA" style:text-underline-style="solid" style:text-underline-width="auto" style:text-underline-color="font-color" style:language-asian="uk" style:country-asian="UA"/>
    </style:style>
    <style:style style:name="T5" style:family="text">
      <style:text-properties fo:language="uk" fo:country="UA" style:language-asian="uk" style:country-asian="UA"/>
    </style:style>
    <style:style style:name="T6" style:family="text">
      <style:text-properties fo:language="uk" fo:country="UA" fo:font-weight="bold" style:language-asian="uk" style:country-asian="UA" style:font-weight-asian="bold"/>
    </style:style>
    <style:style style:name="T7" style:family="text">
      <style:text-properties fo:language="uk" fo:country="UA" fo:font-weight="bold" style:font-weight-asian="bold"/>
    </style:style>
    <style:style style:name="T8" style:family="text">
      <style:text-properties fo:language="uk" fo:country="UA" fo:font-style="italic" style:text-underline-style="solid" style:text-underline-width="auto" style:text-underline-color="font-color" fo:font-weight="bold" style:font-style-asian="italic" style:font-weight-asian="bold"/>
    </style:style>
    <style:style style:name="T9" style:family="text">
      <style:text-properties fo:language="uk" fo:country="UA" fo:font-weight="normal" style:font-weight-asian="normal"/>
    </style:style>
    <style:style style:name="T10" style:family="text">
      <style:text-properties fo:font-weight="bold" style:font-weight-asian="bold"/>
    </style:style>
    <style:style style:name="T11" style:family="text">
      <style:text-properties fo:font-size="12pt" fo:language="uk" fo:country="UA" fo:font-weight="bold" style:font-size-asian="12pt" style:font-weight-asian="bold"/>
    </style:style>
    <style:style style:name="T12" style:family="text">
      <style:text-properties fo:font-size="12pt" fo:language="uk" fo:country="UA" style:text-underline-style="solid" style:text-underline-width="auto" style:text-underline-color="font-color" style:font-size-asian="12pt" style:language-asian="uk" style:country-asian="UA"/>
    </style:style>
    <style:style style:name="T13" style:family="text">
      <style:text-properties style:text-underline-style="solid" style:text-underline-width="auto" style:text-underline-color="font-color"/>
    </style:style>
    <style:style style:name="T14" style:family="text">
      <style:text-properties fo:language="en" fo:country="US"/>
    </style:style>
    <style:style style:name="T15" style:family="text">
      <style:text-properties fo:language="en" fo:country="US" style:text-underline-style="solid" style:text-underline-width="auto" style:text-underline-color="font-color"/>
    </style:style>
    <style:style style:name="T16" style:family="text">
      <style:text-properties fo:language="en" fo:country="US" fo:font-style="italic" style:text-underline-style="solid" style:text-underline-width="auto" style:text-underline-color="font-color" fo:font-weight="bold" style:font-style-asian="italic" style:font-weight-asian="bold"/>
    </style:style>
    <style:style style:name="T17" style:family="text">
      <style:text-properties fo:font-size="10pt" style:font-size-asian="10pt"/>
    </style:style>
    <style:style style:name="T18" style:family="text">
      <style:text-properties fo:font-size="10pt" fo:font-weight="bold" style:font-size-asian="10pt" style:font-weight-asian="bold"/>
    </style:style>
    <style:style style:name="T19" style:family="text">
      <style:text-properties fo:font-size="10pt" fo:language="uk" fo:country="UA" style:font-size-asian="10pt"/>
    </style:style>
    <style:style style:name="T20" style:family="text">
      <style:text-properties fo:font-size="10pt" fo:language="uk" fo:country="UA" fo:font-weight="bold" style:font-size-asian="10pt" style:font-weight-asian="bold"/>
    </style:style>
    <style:style style:name="T21" style:family="text">
      <style:text-properties fo:font-weight="normal" style:font-weight-asian="normal"/>
    </style:style>
    <style:style style:name="T22" style:family="text">
      <style:text-properties style:font-name="Times NR Cyr MT" fo:language="uk" fo:country="UA"/>
    </style:style>
    <style:style style:name="T23" style:family="text">
      <style:text-properties style:font-name="Times NR Cyr MT" fo:language="uk" fo:country="UA" fo:font-weight="normal" style:font-weight-asian="normal"/>
    </style:style>
    <style:style style:name="T24" style:family="text">
      <style:text-properties fo:font-size="11pt" fo:language="uk" fo:country="UA" style:font-size-asian="11pt"/>
    </style:style>
    <style:style style:name="T25" style:family="text">
      <style:text-properties fo:font-size="11pt" fo:language="uk" fo:country="UA" fo:font-weight="bold" style:font-size-asian="11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Font_20_Style21"><text:span text:style-name="T11">ПРОТОКОЛ № 1</text:span></text:span></text:p>
      <text:p text:style-name="P22"><text:span text:style-name="Font_20_Style21"><text:span text:style-name="T11">Загальних зборів акціонерів Публічного акціонерного товариства<text:line-break/>“ТЕТІС”</text:span></text:span></text:p>
      <text:p text:style-name="P23"><text:span text:style-name="Font_20_Style21"><text:span text:style-name="T11"/></text:span></text:p>
      <text:p text:style-name="P22"><text:span text:style-name="Font_20_Style21"><text:span text:style-name="T11">м. Київ<text:tab/><text:tab/><text:tab/><text:tab/><text:tab/><text:tab/><text:tab/><text:tab/><text:tab/>«03» квітня 2013 року</text:span></text:span></text:p>
      <text:p text:style-name="P29"><text:span text:style-name="T13">Дата, час і місце проведення загальних зборів</text:span><text:span text:style-name="Font_20_Style16"><text:span text:style-name="T3">:</text:span></text:span></text:p>
      <text:p text:style-name="P19"><text:span text:style-name="Font_20_Style21"><text:span text:style-name="T1">03 квітня 2013 року</text:span></text:span><text:span text:style-name="Font_20_Style16"><text:span text:style-name="T5">, о 10 годині 00 хвилин Україна, </text:span></text:span><text:span text:style-name="Font_20_Style21"><text:span text:style-name="T1">04209 м. Київ вул. Богатирська, буд. 1, 2-й поверх, приміщення їдальні.</text:span></text:span></text:p>
      <text:p text:style-name="P25"><text:span text:style-name="T2">Д</text:span><text:span text:style-name="T13">ата складення переліку акціонерів, які мають право на участь у загальних зборах</text:span><text:span text:style-name="T15">:</text:span></text:p>
      <text:p text:style-name="P30"><text:span text:style-name="T17">Перелік акціонерів, які мають право на участь у загальних зборах, складено станом на </text:span><text:span text:style-name="T18">24 годину 28 березня 2013р.</text:span></text:p>
      <text:p text:style-name="P27">Загальна кількість осіб, включених до переліку акціонерів, які мають право на участь у загальних зборах:</text:p>
      <text:p text:style-name="P25"><text:span text:style-name="T17">Перелік акціонерів містить </text:span><text:span text:style-name="T18">448</text:span><text:span text:style-name="T17"> (Чотириста сорок вісім) осіб.</text:span></text:p>
      <text:p text:style-name="P27">Загальна кількість голосів акціонерів - власників голосуючих акцій товариства, які зареєструвалися для участі у загальних зборах:</text:p>
      <text:p text:style-name="P33"><text:span text:style-name="Font_20_Style16"><text:span text:style-name="T5">Для участі у Загальних зборах акціонерів Товариства зареєструвались акціонери, які у сукупності володіють голосуючими акціями <text:s/>в кількості </text:span></text:span><text:span text:style-name="Font_20_Style16"><text:span text:style-name="T6">13233</text:span></text:span><text:span text:style-name="Font_20_Style16"><text:span text:style-name="T5"> (Тринадцять тисяч триста десять) штук.</text:span></text:span></text:p>
      <text:p text:style-name="P27">Кворум загальних зборів:</text:p>
      <text:p text:style-name="P26"><text:span text:style-name="Font_20_Style16"><text:span text:style-name="T5">Статутний капітал Товариства поділений на 15876 (П'ятнадцять тисяч вісімсот сімдесят шість) простих іменних акцій.</text:span></text:span><text:span text:style-name="T17"> На момент закінчення реєстрації акціонерів для участі у загальних зборах зареєструвалось </text:span><text:span text:style-name="T19">дванадцять</text:span><text:span text:style-name="T17"> акціонер</text:span><text:span text:style-name="T19">ів</text:span><text:span text:style-name="T17">, які </text:span><text:span text:style-name="Font_20_Style16"><text:span text:style-name="T5">у сукупності володіють голосуючими акціями <text:s/>в кількості </text:span></text:span><text:span text:style-name="Font_20_Style16"><text:span text:style-name="T6">13233</text:span></text:span><text:span text:style-name="Font_20_Style16"><text:span text:style-name="T5"> (Тринадцять тисяч двісті тридцять три) штуки, що становить </text:span></text:span><text:span text:style-name="Font_20_Style16"><text:span text:style-name="T6">83.35 %</text:span></text:span><text:span text:style-name="Font_20_Style16"><text:span text:style-name="T5"> від загальної кількості голосуючих акцій Товариства.</text:span></text:span></text:p>
      <text:p text:style-name="P26"><text:span text:style-name="Font_20_Style21"><text:span text:style-name="T1">Кворум для проведення Зборів та прийняття усіх рішень, включених до порядку денного, наявний.</text:span></text:span></text:p>
      <text:p text:style-name="P28">Головуючий та секретар загальних зборів:</text:p>
      <text:p text:style-name="P26"><text:span text:style-name="Font_20_Style16"><text:span text:style-name="T5">Голова Зборів - Ваннікова Катерина Василівна.</text:span></text:span></text:p>
      <text:p text:style-name="P26"><text:span text:style-name="Font_20_Style16"><text:span text:style-name="T5">Секретар Зборів - Подік Лідія Василівна.</text:span></text:span></text:p>
      <text:p text:style-name="P28">Склад лічильної комісії:</text:p>
      <text:p text:style-name="P26"><text:span text:style-name="Font_20_Style16"><text:span text:style-name="T5">Член комісії (Голова) - Шленський Олександра Анатолійовича.</text:span></text:span></text:p>
      <text:p text:style-name="P26"><text:span text:style-name="Font_20_Style16"><text:span text:style-name="T5">Член комісії - Сарма Олександр Дмитрович.</text:span></text:span></text:p>
      <text:p text:style-name="P26"><text:span text:style-name="Font_20_Style16"><text:span text:style-name="T5">Член комісії - Шишлевська Ніна Олексіївна.</text:span></text:span></text:p>
      <text:p text:style-name="P25"><text:span text:style-name="Font_20_Style16"><text:span text:style-name="T12">Порядок денний загальних зборів:</text:span></text:span></text:p>
      <text:list xml:id="list31369808" text:style-name="WW8Num2">
        <text:list-item>
          <text:p text:style-name="P2">Прийняття рішень з питань порядку проведення загальних зборів (обрання голови та секретаря зборів, затвердження регламенту зборів). </text:p>
        </text:list-item>
        <text:list-item>
          <text:p text:style-name="P2">Обрання лічильної комісії.</text:p>
        </text:list-item>
        <text:list-item>
          <text:p text:style-name="P1"><text:span text:style-name="T1">Звіт виконавчого органу про результати фінансово-господарської діяльності Товариства за 20</text:span>1<text:span text:style-name="T14">2</text:span><text:span text:style-name="T1"> рік. Прийняття </text:span>рішення за наслідками розгляду<text:span text:style-name="T1"> звіту виконавчого органу.</text:span></text:p>
        </text:list-item>
        <text:list-item>
          <text:p text:style-name="P1">Затвердження висновків ревізійної комісії<text:span text:style-name="T1"> щодо річного звіту та балансу Товариства за 201</text:span><text:span text:style-name="T14">2</text:span><text:span text:style-name="T1"> рік.</text:span></text:p>
        </text:list-item>
        <text:list-item>
          <text:p text:style-name="P1"><text:span text:style-name="T1">Звіт ревізійної комісії Товариства за 201</text:span><text:span text:style-name="T14">2</text:span><text:span text:style-name="T1"> рік. Прийняття </text:span>рішення за наслідками розгляду<text:span text:style-name="T1"> звіту ревізійної комісії.</text:span></text:p>
        </text:list-item>
        <text:list-item>
          <text:p text:style-name="P1"><text:span text:style-name="T1">Звіт наглядової ради про результати діяльності за 20</text:span>1<text:span text:style-name="T14">2</text:span><text:span text:style-name="T1"> рік. Прийняття </text:span>рішення за наслідками розгляду<text:span text:style-name="T1"> звіту наглядової ради.</text:span></text:p>
        </text:list-item>
        <text:list-item>
          <text:p text:style-name="P1"><text:span text:style-name="T1">Затвердження річного звіту Товариства за 201</text:span><text:span text:style-name="T14">2</text:span><text:span text:style-name="T1"> рік.</text:span></text:p>
        </text:list-item>
        <text:list-item>
          <text:p text:style-name="P2">Прийняття рішення щодо попереднього схвалення значних правочинів, які можуть вчинятися товариством протягом одного року.</text:p>
        </text:list-item>
        <text:list-item>
          <text:p text:style-name="P1"><text:span text:style-name="T1">Розподіл </text:span>прибутку <text:span text:style-name="T1">Товариства за 201</text:span><text:span text:style-name="T14">2</text:span><text:span text:style-name="T1"> рік.</text:span></text:p>
        </text:list-item>
      </text:list>
      <text:p text:style-name="P35">Порядок голосування на загальних зборах:</text:p>
      <text:p text:style-name="P34"><text:span text:style-name="T19">Закрите голосування за бюлетенями, </text:span><text:span text:style-name="T17">одна голосуюча акція надає акціонеру один голос.</text:span></text:p>
      <text:p text:style-name="P35">Основні тези виступів та підсумки голосування із зазначенням результатів голосування з кожного питання порядку денного загальних зборів та рішення, прийняті загальними зборами:</text:p>
      <text:p text:style-name="P45"><text:span text:style-name="Font_20_Style21"><text:span text:style-name="T1"/></text:span></text:p>
      <text:p text:style-name="Без_20_интервала"><text:span text:style-name="Font_20_Style21"><text:span text:style-name="T1"/></text:span></text:p>
      <text:p text:style-name="P31"><text:span text:style-name="Font_20_Style21"><text:span text:style-name="T8">З першого питання порядку денного:</text:span></text:span></text:p>
      <text:p text:style-name="P32"><text:span text:style-name="Font_20_Style21"><text:span text:style-name="T7">СЛУХАЛИ:</text:span></text:span></text:p>
      <text:p text:style-name="Основний_20_текст_20_з_20_відступом_20_2"><text:span text:style-name="Font_20_Style21"><text:span text:style-name="T7">Ваннікову К. В., яка зачитала та запропонувала проголосувати за єдиний включений до бюлетня для голосування проект рішення з цього питання: </text:span></text:span></text:p>
      <text:p text:style-name="P39"><text:soft-page-break/>"Обрати Головою зборів - Ваннікову Катерину Василівну, Секретарем зборів - Подік Лідію Василівну. Для роботи зборів обрати президію у складі Голови зборів, Секретаря зборів та члена президії - Ячника Олександра Миколайовича. Затвердити наступний регламент Зборів:</text:p>
      <text:p text:style-name="P39">- основна доповідь – до 20 хвилин;</text:p>
      <text:p text:style-name="P39">- співдоповіді – 5 хвилин;</text:p>
      <text:p text:style-name="P39">- виступи в дебатах – 5 хвилин;</text:p>
      <text:p text:style-name="P39">- відповіді на запитання – 5 хвилин;</text:p>
      <text:p text:style-name="P39">- для заяв, пропозицій, пояснень і довідок – до 3 хвилин. </text:p>
      <text:p text:style-name="P39">Питання доповідачам і співдоповідачам подавати в письмовій формі або усно. Доповідачам давати відповіді на задані питання після завершення обговорення доповіді.</text:p>
      <text:p text:style-name="P39">Заявки на участь в обговоренні доповіді та пропозиції подавати в секретаріат Зборів в письмовій формі.</text:p>
      <text:p text:style-name="P4">Голосування на Зборах проводиться з використанням бюлетнів для голосування."</text:p>
      <text:p text:style-name="P3"><text:span text:style-name="Font_20_Style17"><text:span text:style-name="T4">Результат голосування</text:span></text:span><text:span text:style-name="Font_20_Style17"><text:span text:style-name="T5">:</text:span></text:span></text:p>
      <text:p text:style-name="P20"><text:span text:style-name="Font_20_Style21"><text:span text:style-name="T7">«За»</text:span></text:span><text:span text:style-name="Font_20_Style21"><text:span text:style-name="T1"> - </text:span></text:span><text:span text:style-name="T7">13203 </text:span><text:span text:style-name="Font_20_Style21"><text:span text:style-name="T1">голосів, </text:span></text:span><text:span text:style-name="T7">99.77 </text:span><text:span text:style-name="Font_20_Style16"><text:span text:style-name="T5">% від загальної кількості голосів акціонерів, зареєстрованих на Зборах; </text:span></text:span><text:span text:style-name="Font_20_Style16"><text:span text:style-name="T6">«Проти»</text:span></text:span><text:span text:style-name="Font_20_Style16"><text:span text:style-name="T5"> - 0 голосів (0 %); </text:span></text:span><text:span text:style-name="Font_20_Style16"><text:span text:style-name="T6">«Утримався»</text:span></text:span><text:span text:style-name="Font_20_Style16"><text:span text:style-name="T5"> - 0 голосів (0 %), </text:span></text:span><text:span text:style-name="T20">30</text:span><text:span text:style-name="T19"> голосів (один бюлетень) не прийняли участь у голосуванні</text:span><text:span text:style-name="Font_20_Style16"><text:span text:style-name="T5">.</text:span></text:span></text:p>
      <text:p text:style-name="P20"><text:span text:style-name="Font_20_Style17"><text:span text:style-name="T4">Прийняте рішення:</text:span></text:span></text:p>
      <text:p text:style-name="P39">Обрати Головою зборів - Ваннікову Катерину Василівну, Секретарем зборів - Подік Лідію Василівну. Для роботи зборів обрати президію у складі Голови зборів, Секретаря зборів та члена президії - Ячника Олександра Миколайовича. Затвердити наступний регламент Зборів:</text:p>
      <text:p text:style-name="P39">- основна доповідь – до 20 хвилин;</text:p>
      <text:p text:style-name="P39">- співдоповіді – 5 хвилин;</text:p>
      <text:p text:style-name="P39">- виступи в дебатах – 5 хвилин;</text:p>
      <text:p text:style-name="P39">- відповіді на запитання – 5 хвилин;</text:p>
      <text:p text:style-name="P39">- для заяв, пропозицій, пояснень і довідок – до 3 хвилин. </text:p>
      <text:p text:style-name="P39">Питання доповідачам і співдоповідачам подавати в письмовій формі або усно. Доповідачам давати відповіді на задані питання після завершення обговорення доповіді.</text:p>
      <text:p text:style-name="P39">Заявки на участь в обговоренні доповіді та пропозиції подавати в секретаріат Зборів в письмовій формі.</text:p>
      <text:p text:style-name="P4">Голосування на Зборах проводиться з використанням бюлетнів для голосування.</text:p>
      <text:p text:style-name="P36"><text:span text:style-name="Font_20_Style21"><text:span text:style-name="T1"/></text:span></text:p>
      <text:p text:style-name="P21"><text:span text:style-name="Font_20_Style21"><text:span text:style-name="T8">З другого питання порядку денного:</text:span></text:span></text:p>
      <text:p text:style-name="P32"><text:span text:style-name="Font_20_Style21"><text:span text:style-name="T7">СЛУХАЛИ:</text:span></text:span></text:p>
      <text:p text:style-name="P5"><text:span text:style-name="Font_20_Style21"><text:span text:style-name="T1">Ваннікову К. В., яка зачитала та запропонувала проголосувати за</text:span></text:span><text:span text:style-name="Font_20_Style21"><text:span text:style-name="T7"> </text:span></text:span><text:span text:style-name="Font_20_Style21"><text:span text:style-name="T1">єдиний включений до бюлетня для голосування проект рішення з цього питання:</text:span></text:span></text:p>
      <text:p text:style-name="P40">"Обрати лічильну комісію на постійній основі в наступному складі:</text:p>
      <text:p text:style-name="P39">Шленський Олександр Анатолійович (представник акціонера фізичної особи по довіреності) - Голова лічильної комісії;</text:p>
      <text:p text:style-name="P39">Сарма Олександр Дмитрович (представник акціонера юридичної особи по довіреності)- член лічильної комісії;</text:p>
      <text:p text:style-name="P39">Шишлевська Ніна Олексіївна - член лічильної комісії".</text:p>
      <text:p text:style-name="P3"><text:span text:style-name="Font_20_Style17"><text:span text:style-name="T4">Результат голосування</text:span></text:span><text:span text:style-name="Font_20_Style17"><text:span text:style-name="T5">:</text:span></text:span></text:p>
      <text:p text:style-name="P20"><text:span text:style-name="Font_20_Style21"><text:span text:style-name="T7">«За»</text:span></text:span><text:span text:style-name="Font_20_Style21"><text:span text:style-name="T1"> - </text:span></text:span><text:span text:style-name="T7">13203 </text:span><text:span text:style-name="Font_20_Style21"><text:span text:style-name="T1">голосів, </text:span></text:span><text:span text:style-name="T7">99.77 </text:span><text:span text:style-name="Font_20_Style16"><text:span text:style-name="T5">% від загальної кількості голосів акціонерів, зареєстрованих на Зборах; </text:span></text:span><text:span text:style-name="Font_20_Style16"><text:span text:style-name="T6">«Проти»</text:span></text:span><text:span text:style-name="Font_20_Style16"><text:span text:style-name="T5"> - 0 голосів (0 %); </text:span></text:span><text:span text:style-name="Font_20_Style16"><text:span text:style-name="T6">«Утримався»</text:span></text:span><text:span text:style-name="Font_20_Style16"><text:span text:style-name="T5"> - 0 голосів (0 %), </text:span></text:span><text:span text:style-name="T20">30</text:span><text:span text:style-name="T19"> голосів (один бюлетень) не прийняли участь у голосуванні</text:span><text:span text:style-name="Font_20_Style16"><text:span text:style-name="T5">.</text:span></text:span></text:p>
      <text:p text:style-name="P20"><text:span text:style-name="Font_20_Style17"><text:span text:style-name="T4">Прийняте рішення:</text:span></text:span></text:p>
      <text:p text:style-name="P40">Обрати лічильну комісію на постійній основі в наступному складі:</text:p>
      <text:p text:style-name="P40">Шленський Олександр Анатолійович (представник акціонера фізичної особи по довіреності) - Голова лічильної комісії;</text:p>
      <text:p text:style-name="P40">Сарма Олександр Дмитрович (представник акціонера юридичної особи по довіреності)- член лічильної комісії;</text:p>
      <text:p text:style-name="P38">Шишлевська Ніна Олексіївна - член лічильної комісії.</text:p>
      <text:p text:style-name="P37"><text:span text:style-name="Font_20_Style22"><text:span text:style-name="T5"/></text:span></text:p>
      <text:p text:style-name="P6"><text:span text:style-name="Font_20_Style21"><text:span text:style-name="T8">З третього питання порядку денного:</text:span></text:span></text:p>
      <text:p text:style-name="P32"><text:span text:style-name="Font_20_Style21"><text:span text:style-name="T7">СЛУХАЛИ:</text:span></text:span></text:p>
      <text:p text:style-name="Основний_20_текст_20_з_20_відступом_20_2"><text:span text:style-name="Font_20_Style21"><text:span text:style-name="T9">Звіт Виконавчого органу про діяльність Товариства за 2012 рік – Директора ПАТ “ТЕТІС” Ваннікову Катерину Василівну, яка доповіла Загальним зборам про результати ведення фінансово-господарської діяльності Товариства за 2012 рік.</text:span></text:span><text:span text:style-name="T9"> Член президії - Ячник Олександр Миколайович </text:span><text:span text:style-name="Font_20_Style21"><text:span text:style-name="T7">запропонував проголосувати за єдиний включений до бюлетня для голосування проект рішення з цього питання:</text:span></text:span></text:p>
      <text:p text:style-name="P39">"Роботу виконавчого органу Товариства вважати задовільною. Звіт виконавчого органу про результати фінансово-господарської діяльності Товариства за 2012 рік затвердити."</text:p>
      <text:p text:style-name="P39"/>
      <text:p text:style-name="P3"><text:span text:style-name="Font_20_Style17"><text:span text:style-name="T4">Результат голосування</text:span></text:span><text:span text:style-name="Font_20_Style17"><text:span text:style-name="T5">:</text:span></text:span></text:p>
      <text:p text:style-name="P20"><text:soft-page-break/><text:span text:style-name="Font_20_Style21"><text:span text:style-name="T7">«За»</text:span></text:span><text:span text:style-name="Font_20_Style21"><text:span text:style-name="T1"> - </text:span></text:span><text:span text:style-name="T20">13233</text:span><text:span text:style-name="T7"> </text:span><text:span text:style-name="Font_20_Style21"><text:span text:style-name="T1">голосів, </text:span></text:span><text:span text:style-name="Font_20_Style16"><text:span text:style-name="T5">100 % від загальної кількості голосів акціонерів, зареєстрованих на Зборах; </text:span></text:span><text:span text:style-name="Font_20_Style16"><text:span text:style-name="T6">«Проти»</text:span></text:span><text:span text:style-name="Font_20_Style16"><text:span text:style-name="T5"> - 0 голосів (0 %); </text:span></text:span><text:span text:style-name="Font_20_Style16"><text:span text:style-name="T6">«Утримався»</text:span></text:span><text:span text:style-name="Font_20_Style16"><text:span text:style-name="T5"> - 0 голосів (0 %).</text:span></text:span></text:p>
      <text:p text:style-name="P20"><text:span text:style-name="Font_20_Style17"><text:span text:style-name="T4">Прийняте рішення:</text:span></text:span></text:p>
      <text:p text:style-name="P7">Роботу виконавчого органу Товариства вважати задовільною. Звіт виконавчого органу про результати фінансово-господарської діяльності Товариства за 2012 рік затвердити.</text:p>
      <text:p text:style-name="P8"/>
      <text:p text:style-name="P6"><text:span text:style-name="Font_20_Style21"><text:span text:style-name="T8">З четвертого питання порядку денного:</text:span></text:span></text:p>
      <text:p text:style-name="P8"/>
      <text:p text:style-name="Основний_20_текст_20_з_20_відступом_20_2"><text:span text:style-name="Font_20_Style21"><text:span text:style-name="T1">СЛУХАЛИ:</text:span></text:span></text:p>
      <text:p text:style-name="Основний_20_текст_20_з_20_відступом_20_2"><text:span text:style-name="T9">Висновки ревізійної комісії щодо річного звіту та балансу Товариства за 2012 рік. </text:span><text:span text:style-name="Font_20_Style21"><text:span text:style-name="T7">які оприлюднив голова ревізійної комісії Левківський Роман Миколайович. .</text:span></text:span><text:span text:style-name="T9"> Член президії - Ячник Олександр Миколайович </text:span><text:span text:style-name="Font_20_Style21"><text:span text:style-name="T7">запропонував проголосувати за єдиний включений до бюлетня для голосування проект рішення з цього питання:</text:span></text:span></text:p>
      <text:p text:style-name="Основний_20_текст_20_з_20_відступом_20_2"><text:span text:style-name="T21">"</text:span><text:span text:style-name="T9"> Затвердити висновки ревізійної комісії щодо річного звіту та балансу Товариства за 2012 рік."</text:span></text:p>
      <text:p text:style-name="P3"><text:span text:style-name="Font_20_Style17"><text:span text:style-name="T4">Результат голосування</text:span></text:span><text:span text:style-name="Font_20_Style17"><text:span text:style-name="T5">:</text:span></text:span></text:p>
      <text:p text:style-name="P20"><text:span text:style-name="Font_20_Style21"><text:span text:style-name="T7">«За»</text:span></text:span><text:span text:style-name="Font_20_Style21"><text:span text:style-name="T1"> - </text:span></text:span><text:span text:style-name="T20">13233 </text:span><text:span text:style-name="Font_20_Style21"><text:span text:style-name="T1">голосів, </text:span></text:span><text:span text:style-name="Font_20_Style16"><text:span text:style-name="T5">100 % від загальної кількості голосів акціонерів, зареєстрованих на Зборах; </text:span></text:span><text:span text:style-name="Font_20_Style16"><text:span text:style-name="T6">«Проти»</text:span></text:span><text:span text:style-name="Font_20_Style16"><text:span text:style-name="T5"> - 0 голосів (0 %); </text:span></text:span><text:span text:style-name="Font_20_Style16"><text:span text:style-name="T6">«Утримався»</text:span></text:span><text:span text:style-name="Font_20_Style16"><text:span text:style-name="T5"> - 0 голосів (0 %).</text:span></text:span></text:p>
      <text:p text:style-name="P20"><text:span text:style-name="Font_20_Style17"><text:span text:style-name="T4">Прийняте рішення:</text:span></text:span></text:p>
      <text:p text:style-name="P39">Затвердити висновки ревізійної комісії щодо річного звіту та балансу Товариства за 2012 рік.</text:p>
      <text:p text:style-name="P8"/>
      <text:p text:style-name="P8"/>
      <text:p text:style-name="P6"><text:span text:style-name="Font_20_Style21"><text:span text:style-name="T8">З п</text:span></text:span><text:span text:style-name="Font_20_Style21"><text:span text:style-name="T16">'</text:span></text:span><text:span text:style-name="Font_20_Style21"><text:span text:style-name="T8">ятого питання порядку денного:</text:span></text:span></text:p>
      <text:p text:style-name="P8"/>
      <text:p text:style-name="Основний_20_текст_20_з_20_відступом_20_2"><text:span text:style-name="Font_20_Style21"><text:span text:style-name="T1">СЛУХАЛИ:</text:span></text:span></text:p>
      <text:p text:style-name="P5"><text:span text:style-name="Font_20_Style21"><text:span text:style-name="T1">Голову ревізійної комісії Товариства - Левківського Романа Миколайовича, який доповів Загальним зборам</text:span></text:span><text:span text:style-name="T1"> звіт ревізійної комісії Товариства за 2012 рік.</text:span><text:span text:style-name="Font_20_Style21"><text:span text:style-name="T1">.</text:span></text:span><text:span text:style-name="T1"> Член президії - Ячник Олександр Миколайович </text:span><text:span text:style-name="Font_20_Style21"><text:span text:style-name="T1">запропонував проголосувати за єдиний включений до бюлетня для голосування проект рішення з цього питання:</text:span></text:span><text:span text:style-name="T1">.</text:span></text:p>
      <text:p text:style-name="P41"><text:span text:style-name="T21">"</text:span><text:span text:style-name="T1"> </text:span><text:span text:style-name="T9">Роботу ревізійної комісії Товариства вважати задовільною. Звіт ревізійної комісії Товариства за 2012 рік затвердити."</text:span></text:p>
      <text:p text:style-name="P3"><text:span text:style-name="Font_20_Style17"><text:span text:style-name="T4">Результат голосування</text:span></text:span><text:span text:style-name="Font_20_Style17"><text:span text:style-name="T5">:</text:span></text:span></text:p>
      <text:p text:style-name="P20"><text:span text:style-name="Font_20_Style21"><text:span text:style-name="T7">«За»</text:span></text:span><text:span text:style-name="Font_20_Style21"><text:span text:style-name="T1"> - </text:span></text:span><text:span text:style-name="T20">13233 </text:span><text:span text:style-name="Font_20_Style21"><text:span text:style-name="T1">голосів, </text:span></text:span><text:span text:style-name="Font_20_Style16"><text:span text:style-name="T5">100 % від загальної кількості голосів акціонерів, зареєстрованих на Зборах; </text:span></text:span><text:span text:style-name="Font_20_Style16"><text:span text:style-name="T6">«Проти»</text:span></text:span><text:span text:style-name="Font_20_Style16"><text:span text:style-name="T5"> - 0 голосів (0 %); </text:span></text:span><text:span text:style-name="Font_20_Style16"><text:span text:style-name="T6">«Утримався»</text:span></text:span><text:span text:style-name="Font_20_Style16"><text:span text:style-name="T5"> - 0 голосів (0 %).</text:span></text:span></text:p>
      <text:p text:style-name="P20"><text:span text:style-name="Font_20_Style17"><text:span text:style-name="T4">Прийняте рішення:</text:span></text:span></text:p>
      <text:p text:style-name="P7">Роботу ревізійної комісії Товариства вважати задовільною. Звіт ревізійної комісії Товариства за 2012 рік затвердити.</text:p>
      <text:p text:style-name="P8"/>
      <text:p text:style-name="P6"><text:span text:style-name="Font_20_Style21"><text:span text:style-name="T8">З шостого питання порядку денного:</text:span></text:span></text:p>
      <text:p text:style-name="P8"/>
      <text:p text:style-name="P5"><text:span text:style-name="Font_20_Style21"><text:span text:style-name="T7">СЛУХАЛИ:</text:span></text:span></text:p>
      <text:p text:style-name="P5"><text:span text:style-name="Font_20_Style21"><text:span text:style-name="T1">Голову наглядової ради Голоска Анатолія Леонідовича, який доповів Загальним зборам</text:span></text:span><text:span text:style-name="T1"> </text:span><text:span text:style-name="Font_20_Style21"><text:span text:style-name="T1">про діяльність наглядової ради Товариства за 2012 рік та оприлюднив її звіт.</text:span></text:span><text:span text:style-name="T1"> Член президії - Ячник Олександр Миколайович </text:span><text:span text:style-name="Font_20_Style21"><text:span text:style-name="T1">запропонував проголосувати за єдиний включений до бюлетня для голосування проект рішення з цього питання:</text:span></text:span></text:p>
      <text:p text:style-name="P42">"Роботу наглядової ради вважати задовільною. Звіт наглядової ради про результати діяльності за 2012 рік затвердити."</text:p>
      <text:p text:style-name="P3"><text:span text:style-name="Font_20_Style17"><text:span text:style-name="T4">Результат голосування</text:span></text:span><text:span text:style-name="Font_20_Style17"><text:span text:style-name="T5">:</text:span></text:span></text:p>
      <text:p text:style-name="P20"><text:span text:style-name="Font_20_Style21"><text:span text:style-name="T7">«За»</text:span></text:span><text:span text:style-name="Font_20_Style21"><text:span text:style-name="T1"> - </text:span></text:span><text:span text:style-name="T20">13233 </text:span><text:span text:style-name="Font_20_Style21"><text:span text:style-name="T1">голосів, </text:span></text:span><text:span text:style-name="Font_20_Style16"><text:span text:style-name="T5">100 % від загальної кількості голосів акціонерів, зареєстрованих на Зборах; </text:span></text:span><text:span text:style-name="Font_20_Style16"><text:span text:style-name="T6">«Проти»</text:span></text:span><text:span text:style-name="Font_20_Style16"><text:span text:style-name="T5"> - 0 голосів (0 %); </text:span></text:span><text:span text:style-name="Font_20_Style16"><text:span text:style-name="T6">«Утримався»</text:span></text:span><text:span text:style-name="Font_20_Style16"><text:span text:style-name="T5"> - 0 голосів (0 %).</text:span></text:span></text:p>
      <text:p text:style-name="P20"><text:span text:style-name="Font_20_Style17"><text:span text:style-name="T4">Прийняте рішення:</text:span></text:span></text:p>
      <text:p text:style-name="P11">Роботу наглядової ради вважати задовільною. Звіт наглядової ради про результати діяльності за 2012 рік затвердити.</text:p>
      <text:p text:style-name="P11"/>
      <text:p text:style-name="P12"><text:span text:style-name="Font_20_Style21"><text:span text:style-name="T8"/></text:span></text:p>
      <text:p text:style-name="P13"><text:span text:style-name="Font_20_Style21"><text:span text:style-name="T8"/></text:span></text:p>
      <text:p text:style-name="P13"><text:span text:style-name="Font_20_Style21"><text:span text:style-name="T8"/></text:span></text:p>
      <text:p text:style-name="P13"><text:span text:style-name="Font_20_Style21"><text:span text:style-name="T8"/></text:span></text:p>
      <text:p text:style-name="P13"><text:soft-page-break/><text:span text:style-name="Font_20_Style21"><text:span text:style-name="T8"/></text:span></text:p>
      <text:p text:style-name="P13"><text:span text:style-name="Font_20_Style21"><text:span text:style-name="T8">З сьомого питання порядку денного:</text:span></text:span></text:p>
      <text:p text:style-name="P11"/>
      <text:p text:style-name="P5"><text:span text:style-name="Font_20_Style21"><text:span text:style-name="T7">СЛУХАЛИ:</text:span></text:span></text:p>
      <text:p text:style-name="Основний_20_текст_20_з_20_відступом_20_2"><text:span text:style-name="Font_20_Style21"><text:span text:style-name="T7">Головного бухгалтера Товариства Подік Лідію Василівну, щодо затвердження річного звіту Товариства за 2012 рік.</text:span></text:span><text:span text:style-name="T9"> Член президії - Ячник Олександр Миколайович </text:span><text:span text:style-name="Font_20_Style21"><text:span text:style-name="T7">запропонував проголосувати за єдиний включений до бюлетня для голосування проект рішення з цього питання:</text:span></text:span></text:p>
      <text:p text:style-name="P39">"Затвердити річний звіт Товариства за 2012 рік."</text:p>
      <text:p text:style-name="P3"><text:span text:style-name="Font_20_Style17"><text:span text:style-name="T4">Результат голосування</text:span></text:span><text:span text:style-name="Font_20_Style17"><text:span text:style-name="T5">:</text:span></text:span></text:p>
      <text:p text:style-name="P20"><text:span text:style-name="Font_20_Style21"><text:span text:style-name="T7">«За»</text:span></text:span><text:span text:style-name="Font_20_Style21"><text:span text:style-name="T1"> - </text:span></text:span><text:span text:style-name="T20">13233 </text:span><text:span text:style-name="Font_20_Style21"><text:span text:style-name="T1">голосів, </text:span></text:span><text:span text:style-name="Font_20_Style16"><text:span text:style-name="T5">100 % від загальної кількості голосів акціонерів, зареєстрованих на Зборах; </text:span></text:span><text:span text:style-name="Font_20_Style16"><text:span text:style-name="T6">«Проти»</text:span></text:span><text:span text:style-name="Font_20_Style16"><text:span text:style-name="T5"> - 0 голосів (0 %); </text:span></text:span><text:span text:style-name="Font_20_Style16"><text:span text:style-name="T6">«Утримався»</text:span></text:span><text:span text:style-name="Font_20_Style16"><text:span text:style-name="T5"> - 0 голосів (0 %).</text:span></text:span></text:p>
      <text:p text:style-name="P10"><text:span text:style-name="Font_20_Style17"><text:span text:style-name="T4">Прийняте рішення:</text:span></text:span></text:p>
      <text:p text:style-name="P7">Затвердити річний звіт Товариства за 2012 рік.</text:p>
      <text:p text:style-name="P8"/>
      <text:p text:style-name="P6"><text:span text:style-name="Font_20_Style21"><text:span text:style-name="T8">З восьмого питання порядку денного:</text:span></text:span></text:p>
      <text:p text:style-name="P8"/>
      <text:p text:style-name="P32"><text:span text:style-name="Font_20_Style21"><text:span text:style-name="T7">СЛУХАЛИ:</text:span></text:span></text:p>
      <text:p text:style-name="P14"><text:span text:style-name="Font_20_Style21"><text:span text:style-name="T1">Директора ПАТ “ТЕТІС” Ваннікову К.В., яка доповіла Загальним зборам про необхідність п</text:span></text:span><text:span text:style-name="T1">рийняття рішення щодо попереднього схвалення значних правочинів, які можуть вчинятися товариством протягом одного року.</text:span></text:p>
      <text:p text:style-name="P14"><text:span text:style-name="T1">Член президії - Ячник Олександр Миколайович </text:span><text:span text:style-name="Font_20_Style21"><text:span text:style-name="T1">запропонував проголосувати за єдиний включений до бюлетня для голосування проект рішення з цього питання:</text:span></text:span></text:p>
      <text:p text:style-name="P15">"<text:span text:style-name="T22">1. Затвердити Договір оренди від 01.03.2012 року укладений між ПАТ «ТЕТІС» і ПАТ «Оболонь», погоджений наглядовою радою ПАТ «ТЕТІС» (протокол №2 засідання наглядової ради від 21 лютого 2012 року) і Додаткову угоду №1 від 02.01.2013 (протокол №8 від 25 грудня 2012 року) до цього Договору.</text:span></text:p>
      <text:p text:style-name="P43">2. Затвердити умови договору Договору №7351/02 <text:s/>між ПАТ «ТЕТІС» і Державним підприємством «Енергоринок», погоджений наглядовою радою ПАТ «ТЕТІС» (протокол №2 засідання наглядової ради від 19 червня 2011 року) на купівлю електричної енергії за нерегульованим тарифом. </text:p>
      <text:p text:style-name="P41"><text:span text:style-name="T23">3. Схвалити попереднє укладення договорів із Споживачами на постачання електричної енергії за нерегульованим тарифом протягом року на суму, загальна вартість яких не перевищує 18 мільйонів гривень по кожному договору за попереднім погодженням наглядової ради ПАТ «ТЕТІС». Уповноважити директора ПАТ "ТЕТІС" Ваннікову Катерину Василівну підписувати вищевказані договори.</text:span><text:span text:style-name="T9">"</text:span></text:p>
      <text:p text:style-name="P3"><text:span text:style-name="Font_20_Style17"><text:span text:style-name="T4">Результат голосування</text:span></text:span><text:span text:style-name="Font_20_Style17"><text:span text:style-name="T5">:</text:span></text:span></text:p>
      <text:p text:style-name="P20"><text:span text:style-name="Font_20_Style21"><text:span text:style-name="T7">«За»</text:span></text:span><text:span text:style-name="Font_20_Style21"><text:span text:style-name="T1"> - </text:span></text:span><text:span text:style-name="T20">13233 </text:span><text:span text:style-name="Font_20_Style21"><text:span text:style-name="T1">голосів, </text:span></text:span><text:span text:style-name="Font_20_Style16"><text:span text:style-name="T5">100 % від загальної кількості голосів акціонерів, зареєстрованих на Зборах; </text:span></text:span><text:span text:style-name="Font_20_Style16"><text:span text:style-name="T6">«Проти»</text:span></text:span><text:span text:style-name="Font_20_Style16"><text:span text:style-name="T5"> - 0 голосів (0 %); </text:span></text:span><text:span text:style-name="Font_20_Style16"><text:span text:style-name="T6">«Утримався»</text:span></text:span><text:span text:style-name="Font_20_Style16"><text:span text:style-name="T5"> - 0 голосів (0 %).</text:span></text:span></text:p>
      <text:p text:style-name="P10"><text:span text:style-name="Font_20_Style17"><text:span text:style-name="T4">Прийняте рішення:</text:span></text:span></text:p>
      <text:p text:style-name="P16">1. Затвердити Договір оренди від 01.03.2012 року укладений між ПАТ «ТЕТІС» і ПАТ «Оболонь», погоджений наглядовою радою ПАТ «ТЕТІС» (протокол №2 засідання наглядової ради від 21 лютого 2012 року) і Додаткову угоду №1 від 02.01.2013 (протокол №8 від 25 грудня 2012 року) до цього Договору.</text:p>
      <text:p text:style-name="P43">2. Затвердити умови договору Договору №7351/02 <text:s/>між ПАТ «ТЕТІС» і Державним підприємством «Енергоринок», погоджений наглядовою радою ПАТ «ТЕТІС» (протокол №2 засідання наглядової ради від 19 червня 2011 року) на купівлю електричної енергії за нерегульованим тарифом. </text:p>
      <text:p text:style-name="P9">3. Схвалити попереднє укладення договорів із Споживачами на постачання електричної енергії за нерегульованим тарифом протягом року на суму, загальна вартість яких не перевищує 18 мільйонів гривень по кожному договору за попереднім погодженням наглядової ради ПАТ «ТЕТІС». Уповноважити директора ПАТ "ТЕТІС" Ваннікову Катерину Василівну підписувати вищевказані договори.</text:p>
      <text:p text:style-name="P8"/>
      <text:p text:style-name="P6"><text:span text:style-name="Font_20_Style21"><text:span text:style-name="T8">З дев</text:span></text:span><text:span text:style-name="Font_20_Style21"><text:span text:style-name="T16">'</text:span></text:span><text:span text:style-name="Font_20_Style21"><text:span text:style-name="T8">ятого питання порядку денного:</text:span></text:span></text:p>
      <text:p text:style-name="P8"/>
      <text:p text:style-name="P5"><text:span text:style-name="Font_20_Style21"><text:span text:style-name="T7">СЛУХАЛИ:</text:span></text:span></text:p>
      <text:p text:style-name="P15"><text:span text:style-name="Font_20_Style21"><text:span text:style-name="T1">Головного бухгалтера Товариства Подік Лідію Василівну, щодо р</text:span></text:span><text:span text:style-name="T1">озподілу прибутку Товариства за 2012 рік. Вона</text:span><text:span text:style-name="Font_20_Style21"><text:span text:style-name="T1"> запропонувала </text:span></text:span><text:span text:style-name="T1">затвердити наступний розподіл чистого прибутку: 100% чистого прибутку направити на розвиток виробничої бази товариства, дивіденди акціонерам ПАТ "ТЕТІС" за 2012 рік не виплачувати.</text:span></text:p>
      <text:p text:style-name="P5"><text:span text:style-name="T1">Член президії - Ячник Олександр Миколайович </text:span><text:span text:style-name="Font_20_Style21"><text:span text:style-name="T1">запропонував проголосувати за єдиний включений до бюлетня для голосування проект рішення з цього питання:</text:span></text:span></text:p>
      <text:p text:style-name="P17"><text:soft-page-break/>"Відповідно до Закону України "Про акціонерні товариства", Статуту ПАТ "ТЕТІС", рішення наглядової ради від 20.03.2013 року затвердити наступний розподіл чистого прибутку: 100% чистого прибутку направити на розвиток виробничої бази товариства. Дивіденди акціонерам ПАТ "ТЕТІС" за 2012 рік не виплачувати"</text:p>
      <text:p text:style-name="P3"><text:span text:style-name="Font_20_Style17"><text:span text:style-name="T4">Результат голосування</text:span></text:span><text:span text:style-name="Font_20_Style17"><text:span text:style-name="T5">:</text:span></text:span></text:p>
      <text:p text:style-name="P20"><text:span text:style-name="Font_20_Style21"><text:span text:style-name="T7">«За»</text:span></text:span><text:span text:style-name="Font_20_Style21"><text:span text:style-name="T1"> - </text:span></text:span><text:span text:style-name="T20">13116 </text:span><text:span text:style-name="Font_20_Style21"><text:span text:style-name="T1">голосів, </text:span></text:span><text:span text:style-name="T20">99.12</text:span><text:span text:style-name="Font_20_Style16"><text:span text:style-name="T5"> % від загальної кількості голосів акціонерів, зареєстрованих на Зборах; </text:span></text:span><text:span text:style-name="Font_20_Style16"><text:span text:style-name="T6">«Проти»</text:span></text:span><text:span text:style-name="Font_20_Style16"><text:span text:style-name="T5"> - </text:span></text:span><text:span text:style-name="T20">117</text:span><text:span text:style-name="Font_20_Style16"><text:span text:style-name="T5"> голосів (</text:span></text:span><text:span text:style-name="T20">0.88</text:span><text:span text:style-name="Font_20_Style16"><text:span text:style-name="T5"> %); </text:span></text:span><text:span text:style-name="Font_20_Style16"><text:span text:style-name="T6">«Утримався»</text:span></text:span><text:span text:style-name="Font_20_Style16"><text:span text:style-name="T5"> - 0 голосів (0 %).</text:span></text:span></text:p>
      <text:p text:style-name="P10"><text:span text:style-name="Font_20_Style17"><text:span text:style-name="T4">Прийняте рішення:</text:span></text:span></text:p>
      <text:p text:style-name="P46">Відповідно до Закону України "Про акціонерні товариства", Статуту ПАТ "ТЕТІС", рішення наглядової ради від 20.03.2013 року затвердити наступний розподіл чистого прибутку: 100% чистого прибутку направити на розвиток виробничої бази товариства. Дивіденди акціонерам ПАТ "ТЕТІС" за 2012 рік не виплачувати</text:p>
      <text:p text:style-name="P45"><text:span text:style-name="Font_20_Style21"><text:span text:style-name="T24"/></text:span></text:p>
      <text:p text:style-name="Без_20_интервала"><text:span text:style-name="Font_20_Style21"><text:span text:style-name="T24"/></text:span></text:p>
      <text:p text:style-name="Без_20_интервала"><text:span text:style-name="Font_20_Style21"><text:span text:style-name="T24"/></text:span></text:p>
      <text:p text:style-name="Без_20_интервала"><text:span text:style-name="Font_20_Style21"><text:span text:style-name="T24"/></text:span></text:p>
      <text:p text:style-name="Без_20_интервала"><text:span text:style-name="Font_20_Style21"><text:span text:style-name="T24"/></text:span></text:p>
      <text:p text:style-name="P18"><text:span text:style-name="Font_20_Style21"><text:span text:style-name="T24">Голова Загальних зборів<text:tab/><text:tab/><text:tab/><text:tab/>__________________<text:tab/><text:tab/><text:tab/>Ваннікова К.В.</text:span></text:span></text:p>
      <text:p text:style-name="Без_20_интервала"><text:span text:style-name="Font_20_Style21"><text:span text:style-name="T24"/></text:span></text:p>
      <text:p text:style-name="Без_20_интервала"><text:span text:style-name="Font_20_Style21"><text:span text:style-name="T24"/></text:span></text:p>
      <text:p text:style-name="Без_20_интервала"><text:span text:style-name="Font_20_Style21"><text:span text:style-name="T24"/></text:span></text:p>
      <text:p text:style-name="P18"><text:span text:style-name="Font_20_Style21"><text:span text:style-name="T24">Секретар Загальних зборів<text:tab/><text:tab/><text:tab/> <text:s text:c="12"/>__________________<text:tab/><text:tab/><text:tab/>Подік Л.В.</text:span></text:span></text:p>
      <text:p text:style-name="P18"><text:span text:style-name="Font_20_Style21"><text:span text:style-name="T24"><text:s text:c="5"/></text:span></text:span></text:p>
      <text:p text:style-name="P18"><text:span text:style-name="Font_20_Style21"><text:span text:style-name="T24"/></text:span></text:p>
      <text:p text:style-name="P18"><text:span text:style-name="Font_20_Style21"><text:span text:style-name="T24"/></text:span></text:p>
      <text:p text:style-name="P18"><text:span text:style-name="Font_20_Style21"><text:span text:style-name="T24"/></text:span></text:p>
      <text:p text:style-name="P18"><text:span text:style-name="Font_20_Style21"><text:span text:style-name="T24"/></text:span></text:p>
      <text:p text:style-name="P18"><text:span text:style-name="Font_20_Style21"><text:span text:style-name="T24">Директор Товариства<text:tab/><text:tab/><text:tab/><text:tab/>__________________<text:tab/><text:tab/><text:tab/>Ваннікова К.В.</text:span></text:span></text:p>
      <text:p text:style-name="P18"><text:span text:style-name="Font_20_Style21"><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R Cyr MT" svg:font-family="'Times NR Cyr MT',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1" style:family="paragraph" style:parent-style-name="Standard">
      <style:paragraph-properties fo:line-height="0.483cm" fo:text-align="center" style:justify-single-word="false" fo:orphans="0" fo:widows="0"/>
      <style:text-properties fo:font-size="12pt" style:font-size-asian="12pt"/>
    </style:style>
    <style:style style:name="Style3" style:family="paragraph" style:parent-style-name="Standard">
      <style:paragraph-properties fo:margin-left="0cm" fo:margin-right="0cm" fo:line-height="0.483cm" fo:text-align="justify" style:justify-single-word="false" fo:orphans="0" fo:widows="0" fo:text-indent="1.252cm" style:auto-text-indent="false"/>
      <style:text-properties fo:font-size="12pt" style:font-size-asian="12pt"/>
    </style:style>
    <style:style style:name="Style7" style:family="paragraph" style:parent-style-name="Standard">
      <style:paragraph-properties fo:margin-left="0cm" fo:margin-right="0cm" fo:line-height="0.487cm" fo:orphans="0" fo:widows="0" fo:text-indent="0.279cm" style:auto-text-indent="false"/>
      <style:text-properties fo:font-size="12pt" style:font-size-asian="12pt"/>
    </style:style>
    <style:style style:name="Style5" style:family="paragraph" style:parent-style-name="Standard">
      <style:paragraph-properties fo:margin-left="0cm" fo:margin-right="0cm" fo:line-height="0.49cm" fo:text-align="justify" style:justify-single-word="false" fo:orphans="0" fo:widows="0" fo:text-indent="0.965cm" style:auto-text-indent="false"/>
      <style:text-properties fo:font-size="12pt" style:font-size-asian="12pt"/>
    </style:style>
    <style:style style:name="Style13" style:family="paragraph" style:parent-style-name="Standard">
      <style:paragraph-properties fo:margin-left="0cm" fo:margin-right="0cm" fo:line-height="0.508cm" fo:orphans="0" fo:widows="0" fo:text-indent="1.236cm" style:auto-text-indent="false"/>
      <style:text-properties fo:font-size="12pt" style:font-size-asian="12pt"/>
    </style:style>
    <style:style style:name="Style4" style:family="paragraph" style:parent-style-name="Standard">
      <style:paragraph-properties fo:margin-left="0cm" fo:margin-right="0cm" fo:line-height="0.49cm" fo:text-align="justify" style:justify-single-word="false" fo:orphans="0" fo:widows="0" fo:text-indent="1.261cm" style:auto-text-indent="false"/>
      <style:text-properties fo:font-size="12pt" style:font-size-asian="12pt"/>
    </style:style>
    <style:style style:name="Style6" style:family="paragraph" style:parent-style-name="Standard">
      <style:paragraph-properties fo:orphans="0" fo:widows="0"/>
      <style:text-properties fo:font-size="12pt" style:font-size-asian="12pt"/>
    </style:style>
    <style:style style:name="Text_20_body_20_indent" style:display-name="Text body indent" style:family="paragraph" style:parent-style-name="Standard" style:class="text">
      <style:paragraph-properties fo:margin-left="0cm" fo:margin-right="0cm" fo:orphans="0" fo:widows="0" fo:text-indent="1.251cm" style:auto-text-indent="false"/>
    </style:style>
    <style:style style:name="Style12" style:family="paragraph" style:parent-style-name="Standard">
      <style:paragraph-properties fo:text-align="justify" style:justify-single-word="false" fo:orphans="0" fo:widows="0"/>
      <style:text-properties fo:font-size="12pt" style:font-size-asian="12pt"/>
    </style:style>
    <style:style style:name="Style14" style:family="paragraph" style:parent-style-name="Standard">
      <style:paragraph-properties fo:line-height="0.441cm" fo:text-align="justify" style:justify-single-word="false" fo:orphans="0" fo:widows="0"/>
      <style:text-properties fo:font-size="12pt" style:font-size-asian="12pt"/>
    </style:style>
    <style:style style:name="Style9" style:family="paragraph" style:parent-style-name="Standard">
      <style:paragraph-properties fo:orphans="0" fo:widows="0"/>
      <style:text-properties fo:font-size="12pt" style:font-size-asian="12pt"/>
    </style:style>
    <style:style style:name="Основний_20_текст_20_з_20_відступом_20_2" style:display-name="Основний текст з відступом 2" style:family="paragraph" style:parent-style-name="Standard">
      <style:paragraph-properties fo:margin-left="0cm" fo:margin-right="0cm" fo:text-align="justify" style:justify-single-word="false" fo:text-indent="1.251cm" style:auto-text-indent="false"/>
      <style:text-properties fo:font-weight="bold" style:font-weight-asian="bold"/>
    </style:style>
    <style:style style:name="Style2" style:family="paragraph" style:parent-style-name="Standard">
      <style:paragraph-properties fo:margin-left="0cm" fo:margin-right="0cm" fo:line-height="0.489cm" fo:text-align="justify" style:justify-single-word="false" fo:orphans="0" fo:widows="0" fo:text-indent="1.617cm" style:auto-text-indent="false"/>
      <style:text-properties fo:font-size="12pt" style:font-size-asian="12pt"/>
    </style:style>
    <style:style style:name="Основний_20_текст_20_з_20_відступом_20_3" style:display-name="Основний текст з відступом 3" style:family="paragraph" style:parent-style-name="Standard">
      <style:paragraph-properties fo:margin-left="0cm" fo:margin-right="0cm" fo:text-align="justify" style:justify-single-word="false" fo:text-indent="0.501cm" style:auto-text-indent="false"/>
      <style:text-properties fo:font-weight="bold" style:font-weight-asian="bold"/>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Без_20_интервала" style:display-name="Без интервала" style:family="paragraph">
      <style:paragraph-properties fo:orphans="2" fo:widows="2"/>
      <style:text-properties style:use-window-font-color="true" style:font-name="Times New Roman" fo:font-size="10pt" fo:language="ru" fo:country="RU" style:font-name-asian="Arial" style:font-size-asian="10pt" style:font-name-complex="Times New Roman" style:font-size-complex="10pt" style:language-complex="ar" style:country-complex="SA"/>
    </style:style>
    <style:style style:name="Style11" style:family="paragraph" style:parent-style-name="Standard">
      <style:paragraph-properties fo:margin-left="0cm" fo:margin-right="0cm" fo:line-height="0.406cm" fo:orphans="0" fo:widows="0" fo:text-indent="-0.991cm" style:auto-text-indent="false" style:text-autospace="none"/>
      <style:text-properties fo:font-size="12pt" style:font-size-asian="12pt"/>
    </style:style>
    <style:style style:name="WW8Num4z2" style:family="text">
      <style:text-properties fo:font-weight="normal" style:font-weight-asian="normal"/>
    </style:style>
    <style:style style:name="WW8Num14z0" style:family="text">
      <style:text-properties style:font-name="Times New Roman" style:font-name-complex="Times New Roman"/>
    </style:style>
    <style:style style:name="WW8Num18z0" style:family="text">
      <style:text-properties style:use-window-font-color="true"/>
    </style:style>
    <style:style style:name="WW8Num21z0" style:family="text">
      <style:text-properties style:use-window-font-color="true"/>
    </style:style>
    <style:style style:name="WW8Num25z0" style:family="text">
      <style:text-properties fo:font-weight="bold" style:font-weight-asian="bold"/>
    </style:style>
    <style:style style:name="WW8Num25z1" style:family="text">
      <style:text-properties fo:font-weight="normal" style:font-weight-asian="normal"/>
    </style:style>
    <style:style style:name="Шрифт_20_абзацу_20_за_20_промовчанням" style:display-name="Шрифт абзацу за промовчанням" style:family="text"/>
    <style:style style:name="Font_20_Style20" style:display-name="Font Style20" style:family="text">
      <style:text-properties style:font-name="Times New Roman" fo:font-size="10pt" fo:font-weight="bold" style:font-size-asian="10pt" style:font-weight-asian="bold"/>
    </style:style>
    <style:style style:name="Font_20_Style21" style:display-name="Font Style21" style:family="text">
      <style:text-properties style:font-name="Times New Roman" fo:font-size="10pt" style:font-size-asian="10pt"/>
    </style:style>
    <style:style style:name="Font_20_Style22" style:display-name="Font Style22" style:family="text">
      <style:text-properties style:font-name="Times New Roman" fo:font-size="10pt" fo:font-style="italic" style:font-size-asian="10pt" style:font-style-asian="italic"/>
    </style:style>
    <style:style style:name="Font_20_Style12" style:display-name="Font Style12" style:family="text">
      <style:text-properties style:font-name="Times New Roman" fo:font-size="11pt" fo:font-weight="bold" style:font-size-asian="11pt" style:font-weight-asian="bold"/>
    </style:style>
    <style:style style:name="Font_20_Style13" style:display-name="Font Style13" style:family="text">
      <style:text-properties style:font-name="Times New Roman" fo:font-size="11pt" style:font-size-asian="11pt"/>
    </style:style>
    <style:style style:name="Верхний_20_колонтитул_20_Знак" style:display-name="Верхний колонтитул Знак" style:family="text" style:parent-style-name="Шрифт_20_абзацу_20_за_20_промовчанням"/>
    <style:style style:name="Нижний_20_колонтитул_20_Знак" style:display-name="Нижний колонтитул Знак" style:family="text" style:parent-style-name="Шрифт_20_абзацу_20_за_20_промовчанням"/>
    <style:style style:name="Font_20_Style16" style:display-name="Font Style16" style:family="text">
      <style:text-properties style:font-name="Times New Roman" fo:font-size="10pt" style:font-size-asian="10pt" style:font-name-complex="Times New Roman" style:font-size-complex="10pt"/>
    </style:style>
    <style:style style:name="Font_20_Style17" style:display-name="Font Style17" style:family="text">
      <style:text-properties style:font-name="Times New Roman" fo:font-size="10pt" fo:font-weight="bold" style:font-size-asian="10pt" style:font-weight-asian="bold" style:font-name-complex="Times New Roman"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19">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398cm" fo:text-indent="-1.905cm" fo:margin-left="9.39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31cm" fo:text-indent="-2.54cm" fo:margin-left="12.5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13">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1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10">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9.409cm" fo:text-indent="-1.905cm" fo:margin-left="9.40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45cm" fo:text-indent="-2.54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1">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5">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5">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14">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8">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13">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99cm" fo:text-indent="-0.741cm" fo:margin-left="1.99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8.149cm" fo:text-indent="-1.905cm" fo:margin-left="8.149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11.282cm" fo:text-indent="-2.54cm" fo:margin-left="11.282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text:start-value="19">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1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text:start-value="11">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10">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17">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1" text:start-value="14">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07cm" fo:text-indent="-0.707cm" fo:margin-left="0.70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text:start-value="17">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11cm" fo:text-indent="-0.711cm" fo:margin-left="0.71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501cm" fo:margin-bottom="0.87cm" fo:margin-left="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31cm" fo:margin-top="0.533cm" style:dynamic-spacing="true"/>
      </style:footer-style>
    </style:page-layout>
    <style:page-layout style:name="Mpm2">
      <style:page-layout-properties fo:page-width="21.59cm" fo:page-height="27.94cm" style:num-format="1" style:print-orientation="portrait" fo:margin-top="1.501cm" fo:margin-bottom="1.501cm" fo:margin-left="2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ОТОКОЛ № 1</dc:title>
    <meta:initial-creator>Голова</meta:initial-creator>
    <meta:creation-date>2015-02-12T10:44:00</meta:creation-date>
    <dc:creator>Екатерина Ванникова</dc:creator>
    <dc:date>2015-02-12T10:44:00</dc:date>
    <meta:print-date>2013-04-06T13:37:00</meta:print-date>
    <meta:editing-cycles>2</meta:editing-cycles>
    <meta:editing-duration>P15824DT17H31M44S</meta:editing-duration>
    <meta:document-statistic meta:table-count="0" meta:image-count="0" meta:object-count="0" meta:page-count="5" meta:paragraph-count="139" meta:word-count="1905" meta:character-count="13868"/>
    <meta:generator>OpenOffice.org/3.3$Win32 OpenOffice.org_project/330m20$Build-9567</meta:generator>
  </office:meta>
</office:document-meta>
</file>