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635cm" fo:margin-right="0cm" fo:text-align="justify" style:justify-single-word="false" fo:text-indent="0.616cm" style:auto-text-indent="false"/>
    </style:style>
    <style:style style:name="P2" style:family="paragraph" style:parent-style-name="Standard" style:list-style-name="WW8Num1">
      <style:paragraph-properties fo:margin-left="0.635cm" fo:margin-right="0cm" fo:text-align="justify" style:justify-single-word="false" fo:text-indent="0.616cm" style:auto-text-indent="false"/>
      <style:text-properties fo:language="uk" fo:country="U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language="uk" fo:country="UA"/>
    </style:style>
    <style:style style:name="P5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432cm" fo:line-height="0.483cm" fo:text-align="center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fo:language="uk" fo:country="UA"/>
    </style:style>
    <style:style style:name="P8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fo:language="uk" fo:country="UA" fo:font-weight="bold" style:font-weight-asian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  <style:text-properties fo:language="uk" fo:country="UA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P12" style:family="paragraph" style:parent-style-name="Standard">
      <style:paragraph-properties fo:margin-left="0.025cm" fo:margin-right="0.483cm" fo:line-height="0.483cm" fo:text-align="justify" style:justify-single-word="false" fo:text-indent="1.25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yle1">
      <style:paragraph-properties fo:line-height="100%" fo:text-align="start" style:justify-single-word="false" fo:orphans="2" fo:widows="2"/>
    </style:style>
    <style:style style:name="P15" style:family="paragraph" style:parent-style-name="Style1">
      <style:paragraph-properties fo:margin-left="0cm" fo:margin-right="0cm" fo:margin-top="0.067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Style1">
      <style:paragraph-properties fo:margin-top="0.136cm" fo:margin-bottom="0cm" fo:line-height="100%" fo:orphans="2" fo:widows="2"/>
    </style:style>
    <style:style style:name="P17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8" style:family="paragraph" style:parent-style-name="Style3">
      <style:paragraph-properties fo:margin-left="0cm" fo:margin-right="0cm" fo:line-height="100%" fo:orphans="2" fo:widows="2" fo:text-indent="0cm" style:auto-text-indent="false"/>
    </style:style>
    <style:style style:name="P19" style:family="paragraph" style:parent-style-name="Style3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/>
    </style:style>
    <style:style style:name="P20" style:family="paragraph" style:parent-style-name="Style13">
      <style:paragraph-properties fo:line-height="100%" fo:orphans="2" fo:widows="2"/>
    </style:style>
    <style:style style:name="P21" style:family="paragraph" style:parent-style-name="Style13">
      <style:paragraph-properties fo:line-height="100%" fo:text-align="justify" style:justify-single-word="false" fo:orphans="2" fo:widows="2"/>
    </style:style>
    <style:style style:name="P22" style:family="paragraph" style:parent-style-name="Style13">
      <style:paragraph-properties fo:line-height="100%" fo:orphans="2" fo:widows="2"/>
      <style:text-properties style:text-underline-style="solid" style:text-underline-width="auto" style:text-underline-color="font-color"/>
    </style:style>
    <style:style style:name="P23" style:family="paragraph" style:parent-style-name="Style13">
      <style:paragraph-properties fo:line-height="100%" fo:text-align="justify" style:justify-single-word="false" fo:orphans="2" fo:widows="2"/>
      <style:text-properties style:text-underline-style="solid" style:text-underline-width="auto" style:text-underline-color="font-color"/>
    </style:style>
    <style:style style:name="P24" style:family="paragraph" style:parent-style-name="Style13">
      <style:paragraph-properties fo:margin-top="0.372cm" fo:margin-bottom="0cm" fo:line-height="100%" fo:orphans="2" fo:widows="2"/>
    </style:style>
    <style:style style:name="P25" style:family="paragraph" style:parent-style-name="Style13">
      <style:paragraph-properties fo:margin-left="0cm" fo:margin-right="0cm" fo:line-height="100%" fo:orphans="2" fo:widows="2" fo:text-indent="0cm" style:auto-text-indent="false"/>
    </style:style>
    <style:style style:name="P26" style:family="paragraph" style:parent-style-name="Style6">
      <style:paragraph-properties fo:margin-top="0.06cm" fo:margin-bottom="0cm" fo:text-align="center" style:justify-single-word="false" fo:orphans="2" fo:widows="2"/>
    </style:style>
    <style:style style:name="P27" style:family="paragraph" style:parent-style-name="Style6">
      <style:paragraph-properties fo:margin-left="0cm" fo:margin-right="10.904cm" fo:margin-top="0.06cm" fo:margin-bottom="0cm" fo:text-align="justify" style:justify-single-word="false" fo:orphans="2" fo:widows="2" fo:text-indent="1.251cm" style:auto-text-indent="false"/>
    </style:style>
    <style:style style:name="P28" style:family="paragraph" style:parent-style-name="Style12">
      <style:paragraph-properties fo:orphans="2" fo:widows="2"/>
    </style:style>
    <style:style style:name="P29" style:family="paragraph" style:parent-style-name="Style12">
      <style:paragraph-properties fo:text-align="start" style:justify-single-word="false" fo:orphans="2" fo:widows="2"/>
    </style:style>
    <style:style style:name="P30" style:family="paragraph" style:parent-style-name="Style12">
      <style:paragraph-properties fo:margin-left="0cm" fo:margin-right="0cm" fo:text-align="start" style:justify-single-word="false" fo:orphans="2" fo:widows="2" fo:text-indent="1.251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Style12">
      <style:paragraph-properties fo:margin-left="0cm" fo:margin-right="3.115cm" fo:orphans="2" fo:widows="2" fo:text-indent="1.251cm" style:auto-text-indent="false"/>
    </style:style>
    <style:style style:name="P32" style:family="paragraph" style:parent-style-name="Style12">
      <style:paragraph-properties fo:margin-left="0.499cm" fo:margin-right="0cm" fo:orphans="2" fo:widows="2" fo:text-indent="0.771cm" style:auto-text-indent="false"/>
    </style:style>
    <style:style style:name="P33" style:family="paragraph" style:parent-style-name="Основний_20_текст_20_з_20_відступом_20_2">
      <style:text-properties fo:language="uk" fo:country="UA" fo:font-weight="normal" style:font-weight-asian="normal"/>
    </style:style>
    <style:style style:name="P34" style:family="paragraph" style:parent-style-name="Основний_20_текст_20_з_20_відступом_20_2">
      <style:paragraph-properties fo:margin-left="0cm" fo:margin-right="0cm" fo:text-indent="0.771cm" style:auto-text-indent="false"/>
      <style:text-properties fo:language="uk" fo:country="UA" fo:font-weight="normal" style:font-weight-asian="normal"/>
    </style:style>
    <style:style style:name="P35" style:family="paragraph" style:parent-style-name="Основний_20_текст_20_з_20_відступом_20_2">
      <style:paragraph-properties fo:margin-left="0cm" fo:margin-right="0cm" fo:text-indent="1.249cm" style:auto-text-indent="false"/>
    </style:style>
    <style:style style:name="P36" style:family="paragraph" style:parent-style-name="Основний_20_текст_20_з_20_відступом_20_2">
      <style:paragraph-properties fo:margin-left="0cm" fo:margin-right="0cm" fo:text-indent="1.249cm" style:auto-text-indent="false"/>
      <style:text-properties fo:language="uk" fo:country="UA" fo:font-weight="normal" style:font-weight-asian="normal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Без_20_интервала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uk" fo:country="UA" fo:font-weight="bold" style:language-asian="uk" style:country-asian="UA" style:font-weight-asian="bold"/>
    </style:style>
    <style:style style:name="T5" style:family="text">
      <style:text-properties fo:language="uk" fo:country="UA" style:text-underline-style="solid" style:text-underline-width="auto" style:text-underline-color="font-color"/>
    </style:style>
    <style:style style:name="T6" style:family="text">
      <style:text-properties fo:language="uk" fo:country="UA" style:text-underline-style="solid" style:text-underline-width="auto" style:text-underline-color="font-color" fo:font-weight="bold" style:language-asian="uk" style:country-asian="UA" style:font-weight-asian="bold"/>
    </style:style>
    <style:style style:name="T7" style:family="text">
      <style:text-properties fo:language="uk" fo:country="UA" style:text-underline-style="solid" style:text-underline-width="auto" style:text-underline-color="font-color" style:language-asian="uk" style:country-asian="UA"/>
    </style:style>
    <style:style style:name="T8" style:family="text">
      <style:text-properties fo:language="uk" fo:country="UA" style:language-asian="uk" style:country-asian="UA"/>
    </style:style>
    <style:style style:name="T9" style:family="text">
      <style:text-properties fo:language="uk" fo:country="UA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language="uk" fo:country="UA" fo:font-weight="normal" style:font-weight-asian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language="en" fo:country="US" fo:font-weight="normal" style:font-weight-asian="normal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language="uk" fo:country="UA" style:font-size-asian="10pt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1pt" fo:language="uk" fo:country="UA" style:font-size-asian="11pt"/>
    </style:style>
    <style:style style:name="T21" style:family="text">
      <style:text-properties fo:font-size="11pt" fo:language="uk" fo:country="UA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21"><text:span text:style-name="T3">ПРОТОКОЛ № 1</text:span></text:span><text:span text:style-name="Font_20_Style21"><text:span text:style-name="T3">/12</text:span></text:span></text:p>
      <text:p text:style-name="P17"><text:span text:style-name="Font_20_Style21"><text:span text:style-name="T3">Загальних зборів акціонерів Публічного акціонерного товариства<text:line-break/>“ТЕТІС”</text:span></text:span></text:p>
      <text:p text:style-name="P18"><text:span text:style-name="Font_20_Style21"><text:span text:style-name="T3"/></text:span></text:p>
      <text:p text:style-name="P17"><text:span text:style-name="Font_20_Style21"><text:span text:style-name="T3">м. Київ<text:tab/><text:tab/><text:tab/><text:tab/><text:tab/><text:tab/><text:tab/><text:tab/><text:tab/>«03» квітня 2012 року</text:span></text:span></text:p>
      <text:p text:style-name="P24"><text:span text:style-name="T11">Дата, час і місце проведення загальних зборів</text:span><text:span text:style-name="Font_20_Style16"><text:span text:style-name="T6">:</text:span></text:span></text:p>
      <text:p text:style-name="P14"><text:span text:style-name="Font_20_Style21"><text:span text:style-name="T2">03 квітня 2012 року</text:span></text:span><text:span text:style-name="Font_20_Style16"><text:span text:style-name="T8">, о 10 годині 00 хвилин Україна, </text:span></text:span><text:span text:style-name="Font_20_Style21"><text:span text:style-name="T2">04209 м. Київ вул. Богатирська, буд. 1, 2-й поверх, приміщення їдальні.</text:span></text:span></text:p>
      <text:p text:style-name="P20"><text:span text:style-name="T5">Д</text:span><text:span text:style-name="T11">ата складення переліку акціонерів, які мають право на участь у загальних зборах</text:span><text:span text:style-name="T13">:</text:span></text:p>
      <text:p text:style-name="P25"><text:span text:style-name="T16">Перелік акціонерів, які мають право на участь у загальних зборах, складено станом на </text:span><text:span text:style-name="T17">24 годину 28 березня 2012р.</text:span></text:p>
      <text:p text:style-name="P22">Загальна кількість осіб, включених до переліку акціонерів, які мають право на участь у загальних зборах:</text:p>
      <text:p text:style-name="P20"><text:span text:style-name="T16">Перелік акціонерів містить </text:span><text:span text:style-name="T17">448</text:span><text:span text:style-name="T16"> (Чотириста сорок вісім) осіб.</text:span></text:p>
      <text:p text:style-name="P22">Загальна кількість голосів акціонерів - власників голосуючих акцій товариства, які зареєструвалися для участі у загальних зборах:</text:p>
      <text:p text:style-name="P28"><text:span text:style-name="Font_20_Style16"><text:span text:style-name="T8">Для участі у Загальних зборах акціонерів Товариства зареєструвались акціонери, які у сукупності володіють голосуючими акціями <text:s/>в кількості </text:span></text:span><text:span text:style-name="Font_20_Style16"><text:span text:style-name="T4">13310</text:span></text:span><text:span text:style-name="Font_20_Style16"><text:span text:style-name="T8"> (Тринадцять тисяч триста десять) штук.</text:span></text:span></text:p>
      <text:p text:style-name="P22">Кворум загальних зборів:</text:p>
      <text:p text:style-name="P21"><text:span text:style-name="Font_20_Style16"><text:span text:style-name="T8">Статутний капітал Товариства поділений на 15876 (П'ятнадцять тисяч вісімсот сімдесят шість) простих іменних акцій.</text:span></text:span><text:span text:style-name="T16"> На момент закінчення реєстрації акціонерів для участі у загальних зборах зареєструвалось </text:span><text:span text:style-name="T18">шістнадцять</text:span><text:span text:style-name="T16"> акціонер</text:span><text:span text:style-name="T18">ів</text:span><text:span text:style-name="T16">, які </text:span><text:span text:style-name="Font_20_Style16"><text:span text:style-name="T8">у сукупності володіють голосуючими акціями <text:s/>в кількості </text:span></text:span><text:span text:style-name="Font_20_Style16"><text:span text:style-name="T4">13310</text:span></text:span><text:span text:style-name="Font_20_Style16"><text:span text:style-name="T8"> (Тринадцять тисяч триста десять) штук, що становить </text:span></text:span><text:span text:style-name="Font_20_Style16"><text:span text:style-name="T4">83.84 %</text:span></text:span><text:span text:style-name="Font_20_Style16"><text:span text:style-name="T8"> від загальної кількості голосуючих акцій Товариства.</text:span></text:span></text:p>
      <text:p text:style-name="P21"><text:span text:style-name="Font_20_Style21"><text:span text:style-name="T2">Кворум для проведення Зборів та прийняття усіх рішень, включених до порядку денного, наявний.</text:span></text:span></text:p>
      <text:p text:style-name="P23">Головуючий та секретар загальних зборів:</text:p>
      <text:p text:style-name="P21"><text:span text:style-name="Font_20_Style16"><text:span text:style-name="T8">Голова Зборів - Ваннікова Катерина Василівна.</text:span></text:span></text:p>
      <text:p text:style-name="P21"><text:span text:style-name="Font_20_Style16"><text:span text:style-name="T8">Секретар Зборів - Подік Лідія Василівна.</text:span></text:span></text:p>
      <text:p text:style-name="P23">Склад лічильної комісії:</text:p>
      <text:p text:style-name="P21"><text:span text:style-name="Font_20_Style16"><text:span text:style-name="T8">Член комісії (Голова) - Шленський Олександр</text:span></text:span><text:span text:style-name="Font_20_Style16"><text:span text:style-name="T8"> Анатолійович.</text:span></text:span></text:p>
      <text:p text:style-name="P21"><text:span text:style-name="Font_20_Style16"><text:span text:style-name="T8">Член комісії - Сарма Олександр Дмитрович.</text:span></text:span></text:p>
      <text:p text:style-name="P21"><text:span text:style-name="Font_20_Style16"><text:span text:style-name="T8">Член комісії - Шишлевська Ніна Олексіївна.</text:span></text:span></text:p>
      <text:p text:style-name="P20"><text:span text:style-name="Font_20_Style16"><text:span text:style-name="T7">Порядок денний загальних зборів:</text:span></text:span></text:p>
      <text:list xml:id="list31376900" text:style-name="WW8Num1">
        <text:list-item>
          <text:p text:style-name="P2">Прийняття рішень з питань порядку проведення загальних зборів (обрання голови та секретаря зборів, затвердження регламенту зборів). </text:p>
        </text:list-item>
        <text:list-item>
          <text:p text:style-name="P2">Обрання лічильної комісії.</text:p>
        </text:list-item>
        <text:list-item>
          <text:p text:style-name="P1"><text:span text:style-name="T2">Звіт виконавчого органу про результати фінансово-господарської діяльності Товариства за 20</text:span>11<text:span text:style-name="T2"> рік. Прийняття </text:span>рішення за наслідками розгляду<text:span text:style-name="T2"> звіту виконавчого органу.</text:span></text:p>
        </text:list-item>
        <text:list-item>
          <text:p text:style-name="P2">Затвердження висновків ревізійної комісії щодо річного звіту та балансу Товариства за 2011 рік.</text:p>
        </text:list-item>
        <text:list-item>
          <text:p text:style-name="P2">Звіт ревізійної комісії Товариства за 2011 рік. Прийняття рішення за наслідками розгляду звіту ревізійної комісії.</text:p>
        </text:list-item>
        <text:list-item>
          <text:p text:style-name="P1"><text:span text:style-name="T2">Звіт наглядової ради про результати діяльності за 20</text:span>11<text:span text:style-name="T2"> рік. Прийняття </text:span>рішення за наслідками розгляду<text:span text:style-name="T2"> звіту наглядової ради.</text:span></text:p>
        </text:list-item>
        <text:list-item>
          <text:p text:style-name="P2">Затвердження річного звіту Товариства за 2011 рік.</text:p>
        </text:list-item>
        <text:list-item>
          <text:p text:style-name="P2">Затвердження умов договорів оренди і надання повноважень на підписання договорів.</text:p>
        </text:list-item>
        <text:list-item>
          <text:p text:style-name="P1"><text:span text:style-name="T2">Розподіл </text:span>прибутку <text:span text:style-name="T2">Товариства за 2011 рік.</text:span></text:p>
        </text:list-item>
      </text:list>
      <text:p text:style-name="P30">Порядок голосування на загальних зборах:</text:p>
      <text:p text:style-name="P29"><text:span text:style-name="T18">Закрите голосування за бюлетенями, </text:span><text:span text:style-name="T16">одна голосуюча акція надає акціонеру один голос.</text:span></text:p>
      <text:p text:style-name="P30">Основні тези виступів та підсумки голосування із зазначенням результатів голосування з кожного питання порядку денного загальних зборів та рішення, прийняті загальними зборами:</text:p>
      <text:p text:style-name="P38"><text:span text:style-name="Font_20_Style21"><text:span text:style-name="T2"/></text:span></text:p>
      <text:p text:style-name="Без_20_интервала"><text:span text:style-name="Font_20_Style21"><text:span text:style-name="T2"/></text:span></text:p>
      <text:p text:style-name="P26"><text:span text:style-name="Font_20_Style21"><text:span text:style-name="T9">З першого питання порядку денного:</text:span></text:span></text:p>
      <text:p text:style-name="P27"><text:span text:style-name="Font_20_Style21"><text:span text:style-name="T3">СЛУХАЛИ:</text:span></text:span></text:p>
      <text:p text:style-name="Основний_20_текст_20_з_20_відступом_20_2"><text:span text:style-name="Font_20_Style21"><text:span text:style-name="T3">Ваннікову К. В., яка зачитала та запропонувала проголосувати за єдиний включений до бюлет</text:span></text:span><text:span text:style-name="Font_20_Style21"><text:span text:style-name="T3">еня для голосування проект рішення з цього питання: </text:span></text:span></text:p>
      <text:p text:style-name="P33">"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33">- основна доповідь – до 20 хвилин;</text:p>
      <text:p text:style-name="P33"><text:soft-page-break/>- співдоповіді – 5 хвилин;</text:p>
      <text:p text:style-name="P33">- виступи в дебатах – 5 хвилин;</text:p>
      <text:p text:style-name="P33">- відповіді на запитання – 5 хвилин;</text:p>
      <text:p text:style-name="P33">- для заяв, пропозицій, пояснень і довідок – до 3 хвилин. </text:p>
      <text:p text:style-name="P33">Питання доповідачам і співдоповідачам подавати в письмовій формі або усно. Доповідачам давати відповіді на задані питання після завершення обговорення доповіді.</text:p>
      <text:p text:style-name="P33">Заявки на участь в обговоренні доповіді та пропозиції подавати в секретаріат Зборів в письмовій формі.</text:p>
      <text:p text:style-name="P4">Голосування на Зборах проводиться з використанням бюлетнів для голосування."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15"><text:span text:style-name="Font_20_Style17"><text:span text:style-name="T7">Прийняте рішення:</text:span></text:span></text:p>
      <text:p text:style-name="P33">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33">- основна доповідь – до 20 хвилин;</text:p>
      <text:p text:style-name="P33">- співдоповіді – 5 хвилин;</text:p>
      <text:p text:style-name="P33">- виступи в дебатах – 5 хвилин;</text:p>
      <text:p text:style-name="P33">- відповіді на запитання – 5 хвилин;</text:p>
      <text:p text:style-name="P33">- для заяв, пропозицій, пояснень і довідок – до 3 хвилин. </text:p>
      <text:p text:style-name="P33">Питання доповідачам і співдоповідачам подавати в письмовій формі або усно. Доповідачам давати відповіді на задані питання після завершення обговорення доповіді.</text:p>
      <text:p text:style-name="P33">Заявки на участь в обговоренні доповіді та пропозиції подавати в секретаріат Зборів в письмовій формі.</text:p>
      <text:p text:style-name="P3"><text:span text:style-name="T2">Голосування на Зборах проводиться з використанням бюлет</text:span><text:span text:style-name="T2">енів для голосування.</text:span></text:p>
      <text:p text:style-name="P31"><text:span text:style-name="Font_20_Style21"><text:span text:style-name="T2"/></text:span></text:p>
      <text:p text:style-name="P16"><text:span text:style-name="Font_20_Style21"><text:span text:style-name="T9">З другого питання порядку денного:</text:span></text:span></text:p>
      <text:p text:style-name="P27"><text:span text:style-name="Font_20_Style21"><text:span text:style-name="T3">СЛУХАЛИ:</text:span></text:span></text:p>
      <text:p text:style-name="P5"><text:span text:style-name="Font_20_Style21"><text:span text:style-name="T2">Ваннікову К. В., яка зачитала яка зачитала та запропонувала проголосувати за</text:span></text:span><text:span text:style-name="Font_20_Style21"><text:span text:style-name="T3"> </text:span></text:span><text:span text:style-name="Font_20_Style21"><text:span text:style-name="T2">єдиний включений до бюлетеня для голосування проект рішення з цього питання:</text:span></text:span></text:p>
      <text:p text:style-name="P34">"Обрати лічильну комісію на постійній основі в наступному складі:</text:p>
      <text:p text:style-name="P33">Шленський Олександр Анатолійович (представник акціонера фізичної особи по довіреності) - Голова лічильної комісії;</text:p>
      <text:p text:style-name="Основний_20_текст_20_з_20_відступом_20_2"><text:span text:style-name="T10">Сарма Олександр Дмитрович (представник акціонера юридичної особи по довіреності) - член лічильної комісії;</text:span></text:p>
      <text:p text:style-name="P33">Шишлевська Ніна Олексіївна - член лічильної комісії".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15"><text:span text:style-name="Font_20_Style17"><text:span text:style-name="T7">Прийняте рішення:</text:span></text:span></text:p>
      <text:p text:style-name="P34">Обрати лічильну комісію на постійній основі в наступному складі:</text:p>
      <text:p text:style-name="P34">Шленський Олександр Анатолійович (представник акціонера фізичної особи по довіреності) - Голова лічильної комісії;</text:p>
      <text:p text:style-name="P34">Сарма Олександр Дмитрович (представник акціонера юридичної особи по довіреності)- член лічильної комісії;</text:p>
      <text:p text:style-name="P28"><text:span text:style-name="T18"><text:s text:c="8"/></text:span><text:span text:style-name="T18">Шишлевська Ніна Олексіївна - член лічильної комісії.</text:span></text:p>
      <text:p text:style-name="P32"><text:span text:style-name="Font_20_Style22"><text:span text:style-name="T8"/></text:span></text:p>
      <text:p text:style-name="P6"><text:span text:style-name="Font_20_Style21"><text:span text:style-name="T9">З третього питання порядку денного:</text:span></text:span></text:p>
      <text:p text:style-name="P27"><text:span text:style-name="Font_20_Style21"><text:span text:style-name="T3">СЛУХАЛИ:</text:span></text:span></text:p>
      <text:p text:style-name="Основний_20_текст_20_з_20_відступом_20_2"><text:span text:style-name="Font_20_Style21"><text:span text:style-name="T10">Звіт Виконавчого органу про діяльність Товариства за 2011 рік – Директора ПАТ “ТЕТІС” Ваннікову Катерину Василівну, яка доповіла Загальним зборам про результати ведення фінансово-господарської діяльності Товариства за 2011 рік.</text:span></text:span><text:span text:style-name="T10"> Член президії - Ячник Олександр Миколайович </text:span><text:span text:style-name="Font_20_Style21"><text:span text:style-name="T3">запропонував проголосувати за єдиний включений до бюлетеня для голосування проект рішення з цього питання:</text:span></text:span></text:p>
      <text:p text:style-name="P33">"Роботу виконавчого органу Товариства вважати задовільною. Звіт виконавчого органу про результати фінансово-господарської діяльності Товариства за 2011 рік затвердити."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15"><text:span text:style-name="Font_20_Style17"><text:span text:style-name="T7">Прийняте рішення:</text:span></text:span></text:p>
      <text:p text:style-name="P7">Роботу виконавчого органу Товариства вважати задовільною. Звіт виконавчого органу про результати фінансово-господарської діяльності Товариства за 2011 рік затвердити.</text:p>
      <text:p text:style-name="P8"><text:soft-page-break/></text:p>
      <text:p text:style-name="P6"><text:span text:style-name="Font_20_Style21"><text:span text:style-name="T9">З четвертого питання порядку денного:</text:span></text:span></text:p>
      <text:p text:style-name="P8"/>
      <text:p text:style-name="Основний_20_текст_20_з_20_відступом_20_2"><text:span text:style-name="Font_20_Style21"><text:span text:style-name="T2">СЛУХАЛИ:</text:span></text:span></text:p>
      <text:p text:style-name="Основний_20_текст_20_з_20_відступом_20_2"><text:span text:style-name="T10">Висновки ревізійної комісії щодо річного звіту та балансу Товариства за 2011 рік. </text:span><text:span text:style-name="Font_20_Style21"><text:span text:style-name="T3">які оприлюднив голова ревізійної комісії Левківський Роман Миколайович. .</text:span></text:span><text:span text:style-name="T10"> Член президії - Ячник Олександр Миколайович </text:span><text:span text:style-name="Font_20_Style21"><text:span text:style-name="T3">запропонував проголосувати за єдиний включений до бюлетеня для голосування проект рішення з цього питання:</text:span></text:span></text:p>
      <text:p text:style-name="Основний_20_текст_20_з_20_відступом_20_2"><text:span text:style-name="T19">"</text:span><text:span text:style-name="T2"> </text:span><text:span text:style-name="T10">Затвердити висновки ревізійної комісії щодо річного звіту та балансу Товариства за 2011 рік."</text:span>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15"><text:span text:style-name="Font_20_Style17"><text:span text:style-name="T7">Прийняте рішення:</text:span></text:span></text:p>
      <text:p text:style-name="P7">Затвердити висновки ревізійної комісії щодо річного звіту та балансу Товариства за 2011 рік.</text:p>
      <text:p text:style-name="P8"/>
      <text:p text:style-name="P6"><text:span text:style-name="Font_20_Style21"><text:span text:style-name="T9">З п</text:span></text:span><text:span text:style-name="Font_20_Style21"><text:span text:style-name="T14">'</text:span></text:span><text:span text:style-name="Font_20_Style21"><text:span text:style-name="T9">ятого питання порядку денного:</text:span></text:span></text:p>
      <text:p text:style-name="P8"/>
      <text:p text:style-name="Основний_20_текст_20_з_20_відступом_20_2"><text:span text:style-name="Font_20_Style21"><text:span text:style-name="T2">СЛУХАЛИ:</text:span></text:span></text:p>
      <text:p text:style-name="P5"><text:span text:style-name="Font_20_Style21"><text:span text:style-name="T2">Голову ревізійної комісії Товариства - Левківського Романа Миколайовича, який доповів Загальним зборам</text:span></text:span><text:span text:style-name="T2"> звіт ревізійної комісії Товариства за 2011 рік.</text:span><text:span text:style-name="Font_20_Style21"><text:span text:style-name="T2">.</text:span></text:span><text:span text:style-name="T2"> Член президії - Ячник Олександр Миколайович </text:span><text:span text:style-name="Font_20_Style21"><text:span text:style-name="T2">запропонував проголосувати за єдиний включений до бюлетеня для голосування проект рішення з цього питання:</text:span></text:span><text:span text:style-name="T2">.</text:span></text:p>
      <text:p text:style-name="P35"><text:span text:style-name="T19">"</text:span><text:span text:style-name="T10">Роботу ревізійної комісії Товариства вважати задовільною. Звіт ревізійної комісії Товариства за 2011 рік затвердити."</text:span>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15"><text:span text:style-name="Font_20_Style17"><text:span text:style-name="T7">Прийняте рішення:</text:span></text:span></text:p>
      <text:p text:style-name="P7">Роботу ревізійної комісії Товариства вважати задовільною. Звіт ревізійної комісії Товариства за 2011 рік затвердити.</text:p>
      <text:p text:style-name="P8"/>
      <text:p text:style-name="P6"><text:span text:style-name="Font_20_Style21"><text:span text:style-name="T9">З шостого питання порядку денного:</text:span></text:span></text:p>
      <text:p text:style-name="P8"/>
      <text:p text:style-name="P5"><text:span text:style-name="Font_20_Style21"><text:span text:style-name="T3">СЛУХАЛИ:</text:span></text:span></text:p>
      <text:p text:style-name="P5"><text:span text:style-name="Font_20_Style21"><text:span text:style-name="T2">Голову наглядової ради Голоска Анатолія Леонідовича, який доповів Загальним зборам</text:span></text:span><text:span text:style-name="T2"> </text:span><text:span text:style-name="Font_20_Style21"><text:span text:style-name="T2">про діяльність наглядової ради Товариства за 2011 рік та оприлюднив її звіт.</text:span></text:span><text:span text:style-name="T2"> Член президії - Ячник Олександр Миколайович </text:span><text:span text:style-name="Font_20_Style21"><text:span text:style-name="T2">запропонував проголосувати за єдиний включений до бюлетеня для голосування проект рішення з цього питання:</text:span></text:span></text:p>
      <text:p text:style-name="P36">"Роботу наглядової ради вважати задовільною. Звіт наглядової ради про результати діяльності за 2011 рік затвердити."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15"><text:span text:style-name="Font_20_Style17"><text:span text:style-name="T7">Прийняте рішення:</text:span></text:span></text:p>
      <text:p text:style-name="P10">Роботу наглядової ради вважати задовільною. Звіт наглядової ради про результати діяльності за 2011 рік затвердити.</text:p>
      <text:p text:style-name="P10"/>
      <text:p text:style-name="P11"><text:span text:style-name="Font_20_Style21"><text:span text:style-name="T9">З сьомого питання порядку денного:</text:span></text:span></text:p>
      <text:p text:style-name="P10"/>
      <text:p text:style-name="P5"><text:span text:style-name="Font_20_Style21"><text:span text:style-name="T3">СЛУХАЛИ:</text:span></text:span></text:p>
      <text:p text:style-name="Основний_20_текст_20_з_20_відступом_20_2"><text:span text:style-name="Font_20_Style21"><text:span text:style-name="T3">Головного бухгалтера Товариства Подік Лідію Василівну, щодо затвердження річного звіту Товариства за 2011 рік.</text:span></text:span><text:span text:style-name="T10"> Член президії - Ячник Олександр Миколайович </text:span><text:span text:style-name="Font_20_Style21"><text:span text:style-name="T3">запропонував проголосувати за єдиний включений до бюлетеня для голосування проект рішення з цього питання:</text:span></text:span></text:p>
      <text:p text:style-name="P33">"Затвердити річний звіт Товариства за 2011 рік."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9"><text:span text:style-name="Font_20_Style17"><text:span text:style-name="T7">Прийняте рішення:</text:span></text:span></text:p>
      <text:p text:style-name="P7">Затвердити річний звіт Товариства за 2011 рік.</text:p>
      <text:p text:style-name="P8"><text:soft-page-break/></text:p>
      <text:p text:style-name="P6"><text:span text:style-name="Font_20_Style21"><text:span text:style-name="T9">З восьмого питання порядку денного:</text:span></text:span></text:p>
      <text:p text:style-name="P8"/>
      <text:p text:style-name="P27"><text:span text:style-name="Font_20_Style21"><text:span text:style-name="T3">СЛУХАЛИ:</text:span></text:span></text:p>
      <text:p text:style-name="P12"><text:span text:style-name="Font_20_Style21"><text:span text:style-name="T2">Директора ПАТ “ТЕТІС” Ваннікову К.В., яка доповіла Загальним </text:span></text:span><text:span text:style-name="T2">умови договору оренди від 01.03.201</text:span><text:span text:style-name="T12">2</text:span><text:span text:style-name="T2"> року між ПАТ "ТЕТІС" і ПАТ "ОБОЛОНЬ". Член президії - Ячник Олександр Миколайович </text:span><text:span text:style-name="Font_20_Style21"><text:span text:style-name="T2">запропонував проголосувати за єдиний включений до бюлетеня для голосування проект рішення з цього питання:</text:span></text:span></text:p>
      <text:p text:style-name="Основний_20_текст_20_з_20_відступом_20_2"><text:span text:style-name="T19">"</text:span><text:span text:style-name="T10">Відповідно до Закону України "Про акціонерні товариства", Статуту ПАТ "ТЕТІС", затвердити умови договору оренди від 01.03.201</text:span><text:span text:style-name="T15">2</text:span><text:span text:style-name="T10"> року між ПАТ "ТЕТІС" і ПАТ "ОБОЛОНЬ", як такий, що перевищує 25 відсотків вартості активів за даними останньої річної фінансової звітності Товариства. Уповноважити директора ПАТ "ТЕТІС" Ваннікову Катерину Василівну підписати вищевказаний договір."</text:span>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9"><text:span text:style-name="Font_20_Style17"><text:span text:style-name="T7">Прийняте рішення:</text:span></text:span></text:p>
      <text:p text:style-name="P5"><text:span text:style-name="T2">Відповідно до Закону України "Про акціонерні товариства", Статуту ПАТ "ТЕТІС", затвердити умови договору оренди від 01.03.201</text:span><text:span text:style-name="T12">2</text:span><text:span text:style-name="T2"> року між ПАТ "ТЕТІС" і ПАТ "ОБОЛОНЬ", як такий, що перевищує 25 відсотків вартості активів за даними останньої річної фінансової звітності Товариства. Уповноважити директора ПАТ "ТЕТІС" Ваннікову Катерину Василівну підписати вищевказаний договір.</text:span></text:p>
      <text:p text:style-name="P8"/>
      <text:p text:style-name="P6"><text:span text:style-name="Font_20_Style21"><text:span text:style-name="T9">З дев</text:span></text:span><text:span text:style-name="Font_20_Style21"><text:span text:style-name="T14">'</text:span></text:span><text:span text:style-name="Font_20_Style21"><text:span text:style-name="T9">ятого питання порядку денного:</text:span></text:span></text:p>
      <text:p text:style-name="P8"/>
      <text:p text:style-name="P5"><text:span text:style-name="Font_20_Style21"><text:span text:style-name="T3">СЛУХАЛИ:</text:span></text:span></text:p>
      <text:p text:style-name="P5"><text:span text:style-name="Font_20_Style21"><text:span text:style-name="T2">Головного бухгалтера Товариства Подік Лідію Василівну, яка запр</text:span></text:span><text:span text:style-name="Font_20_Style21"><text:span text:style-name="T2">опонувала</text:span></text:span><text:span text:style-name="Font_20_Style21"><text:span text:style-name="T3"> </text:span></text:span><text:span text:style-name="T2">затвердити наступний розподіл чистого прибутку: 10% чистого прибутку за 2011 рік направити на виплату дивідендів акціонерам ПАТ "ТЕТІС" у встановлений законом строк, 90% чистого прибутку направити на розвиток виробничої бази товариства.</text:span></text:p>
      <text:p text:style-name="P5"><text:span text:style-name="T2">Член президії - Ячник Олександр Миколайович </text:span><text:span text:style-name="Font_20_Style21"><text:span text:style-name="T2">запропонував проголосувати за єдиний включений до бюлетеня для голосування проект рішення з цього питання:</text:span></text:span></text:p>
      <text:p text:style-name="P33">"Відповідно до Закону України "Про акціонерні товариства", Статуту ПАТ "ТЕТІС", рішення наглядової ради від 21.03.2012 року затвердити наступний розподіл чистого прибутку: 10% чистого прибутку за 2011 рік направити на виплату дивідендів акціонерам ПАТ "ТЕТІС" у встановлений законом строк, 90% чистого прибутку направити на розвиток виробничої бази товариства."</text:p>
      <text:p text:style-name="P3"><text:span text:style-name="Font_20_Style17"><text:span text:style-name="T7">Результат голосування</text:span></text:span><text:span text:style-name="Font_20_Style17"><text:span text:style-name="T8">:</text:span></text:span></text:p>
      <text:p text:style-name="P15"><text:span text:style-name="Font_20_Style21"><text:span text:style-name="T3">«За»</text:span></text:span><text:span text:style-name="Font_20_Style21"><text:span text:style-name="T2"> - 13 310 голосів, </text:span></text:span><text:span text:style-name="Font_20_Style16"><text:span text:style-name="T8">100 % від загальної кількості голосів акціонерів, зареєстрованих на Зборах; </text:span></text:span><text:span text:style-name="Font_20_Style16"><text:span text:style-name="T4">«Проти»</text:span></text:span><text:span text:style-name="Font_20_Style16"><text:span text:style-name="T8"> - 0 голосів (0 %); </text:span></text:span><text:span text:style-name="Font_20_Style16"><text:span text:style-name="T4">«Утримався»</text:span></text:span><text:span text:style-name="Font_20_Style16"><text:span text:style-name="T8"> - 0 голосів (0 %).</text:span></text:span></text:p>
      <text:p text:style-name="P9"><text:span text:style-name="Font_20_Style17"><text:span text:style-name="T7">Прийняте рішення:</text:span></text:span></text:p>
      <text:p text:style-name="P33">Відповідно до Закону України "Про акціонерні товариства", Статуту ПАТ "ТЕТІС", рішення наглядової ради від 21.03.2012 року затвердити наступний розподіл чистого прибутку: 10% чистого прибутку за 2011 рік направити на виплату дивідендів акціонерам ПАТ "ТЕТІС" у встановлений законом строк, 90% чистого прибутку направити на розвиток виробничої бази товариства.</text:p>
      <text:p text:style-name="Без_20_интервала"><text:span text:style-name="Font_20_Style21"><text:span text:style-name="T20"/></text:span></text:p>
      <text:p text:style-name="P38"><text:span text:style-name="Font_20_Style21"><text:span text:style-name="T20"/></text:span></text:p>
      <text:p text:style-name="Без_20_интервала"><text:span text:style-name="Font_20_Style21"><text:span text:style-name="T20"/></text:span></text:p>
      <text:p text:style-name="Без_20_интервала"><text:span text:style-name="Font_20_Style21"><text:span text:style-name="T20"/></text:span></text:p>
      <text:p text:style-name="P13"><text:span text:style-name="Font_20_Style21"><text:span text:style-name="T20">Голова Загальних зборів<text:tab/><text:tab/><text:tab/><text:tab/>__________________<text:tab/><text:tab/><text:tab/>Ваннікова К.В.</text:span></text:span></text:p>
      <text:p text:style-name="Без_20_интервала"><text:span text:style-name="Font_20_Style21"><text:span text:style-name="T20"/></text:span></text:p>
      <text:p text:style-name="Без_20_интервала"><text:span text:style-name="Font_20_Style21"><text:span text:style-name="T20"/></text:span></text:p>
      <text:p text:style-name="Без_20_интервала"><text:span text:style-name="Font_20_Style21"><text:span text:style-name="T20"/></text:span></text:p>
      <text:p text:style-name="P13"><text:span text:style-name="Font_20_Style21"><text:span text:style-name="T20">Секретар Загальних зборів<text:tab/><text:tab/> <text:s text:c="11"/>__________________<text:tab/><text:tab/><text:tab/>Подік Л.В.</text:span></text:span></text:p>
      <text:p text:style-name="P13"><text:span text:style-name="Font_20_Style21"><text:span text:style-name="T20"><text:s text:c="5"/></text:span></text:span></text:p>
      <text:p text:style-name="P13"><text:span text:style-name="Font_20_Style21"><text:span text:style-name="T20"/></text:span></text:p>
      <text:p text:style-name="P13"><text:span text:style-name="Font_20_Style21"><text:span text:style-name="T20"/></text:span></text:p>
      <text:p text:style-name="P13"><text:span text:style-name="Font_20_Style21"><text:span text:style-name="T20"/></text:span></text:p>
      <text:p text:style-name="P13"><text:span text:style-name="Font_20_Style21"><text:span text:style-name="T20"/></text:span></text:p>
      <text:p text:style-name="P13"><text:span text:style-name="Font_20_Style21"><text:span text:style-name="T20">Директор Товариства<text:tab/><text:tab/><text:tab/><text:tab/>__________________<text:tab/><text:tab/><text:tab/>Ваннікова К.В.</text:span></text:span></text:p>
      <text:p text:style-name="P13"><text:span text:style-name="Font_20_Style21"><text:span text:style-name="T2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>
      <style:paragraph-properties fo:line-height="0.483cm" fo:text-align="center" style:justify-single-word="false" fo:orphans="0" fo:widows="0"/>
      <style:text-properties fo:font-size="12pt" style:font-size-asian="12pt"/>
    </style:style>
    <style:style style:name="Style3" style:family="paragraph" style:parent-style-name="Standard">
      <style:paragraph-properties fo:margin-left="0cm" fo:margin-right="0cm" fo:line-height="0.483cm" fo:text-align="justify" style:justify-single-word="false" fo:orphans="0" fo:widows="0" fo:text-indent="1.252cm" style:auto-text-indent="false"/>
      <style:text-properties fo:font-size="12pt" style:font-size-asian="12pt"/>
    </style:style>
    <style:style style:name="Style13" style:family="paragraph" style:parent-style-name="Standard">
      <style:paragraph-properties fo:margin-left="0cm" fo:margin-right="0cm" fo:line-height="0.508cm" fo:orphans="0" fo:widows="0" fo:text-indent="1.236cm" style:auto-text-indent="false"/>
      <style:text-properties fo:font-size="12pt" style:font-size-asian="12pt"/>
    </style:style>
    <style:style style:name="Style6" style:family="paragraph" style:parent-style-name="Standard">
      <style:paragraph-properties fo:orphans="0" fo:widows="0"/>
      <style:text-properties fo:font-size="12pt" style:font-size-asian="12pt"/>
    </style:style>
    <style:style style:name="Style1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Шрифт_20_абзацу_20_за_20_промовчанням" style:display-name="Шрифт абзацу за промовчанням" style:family="text"/>
    <style:style style:name="Font_20_Style21" style:display-name="Font Style21" style:family="text">
      <style:text-properties style:font-name="Times New Roman" fo:font-size="10pt" style:font-size-asian="10pt"/>
    </style:style>
    <style:style style:name="Font_20_Style22" style:display-name="Font Style22" style:family="text">
      <style:text-properties style:font-name="Times New Roman" fo:font-size="10pt" fo:font-style="italic" style:font-size-asian="10pt" style:font-style-asian="italic"/>
    </style:style>
    <style:style style:name="Font_20_Style16" style:display-name="Font Style16" style:family="text">
      <style:text-properties style:font-name="Times New Roman" fo:font-size="10pt" style:font-size-asian="10pt" style:font-name-complex="Times New Roman" style:font-size-complex="10pt"/>
    </style:style>
    <style:style style:name="Font_20_Style17" style:display-name="Font Style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02cm" fo:margin-bottom="0.868cm" fo:margin-left="2cm" fo:margin-right="1.0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83cm" fo:margin-top="0.2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002cm" fo:margin-bottom="1.251cm" fo:margin-left="2cm" fo:margin-right="1.0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02-12T10:44:00</meta:creation-date>
    <dc:creator>Екатерина Ванникова</dc:creator>
    <dc:date>2015-02-12T10:44:00</dc:date>
    <meta:print-date>2013-03-22T09:15:00</meta:print-date>
    <meta:editing-cycles>2</meta:editing-cycles>
    <meta:editing-duration>PT1M</meta:editing-duration>
    <meta:document-statistic meta:table-count="0" meta:image-count="0" meta:object-count="0" meta:page-count="4" meta:paragraph-count="134" meta:word-count="1739" meta:character-count="12679"/>
    <meta:generator>OpenOffice.org/3.3$Win32 OpenOffice.org_project/330m20$Build-9567</meta:generator>
  </office:meta>
</office:document-meta>
</file>