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0cm"/>
        </style:tab-stops>
      </style:paragraph-properties>
    </style:style>
    <style:style style:name="P3" style:family="paragraph" style:parent-style-name="Standard">
      <style:paragraph-properties fo:text-align="justify" style:justify-single-word="false"/>
      <style:text-properties fo:color="#000000" fo:font-size="12pt" fo:language="uk" fo:country="UA" style:font-size-asian="12pt" style:font-size-complex="12pt"/>
    </style:style>
    <style:style style:name="P4" style:family="paragraph" style:parent-style-name="Standard">
      <style:paragraph-properties fo:text-align="justify" style:justify-single-word="false"/>
      <style:text-properties fo:color="#000000" fo:font-size="12pt" fo:language="uk" fo:country="UA" fo:font-style="italic" fo:font-weight="bold" style:font-size-asian="12pt" style:font-style-asian="italic" style:font-weight-asian="bold" style:font-size-complex="12pt"/>
    </style:style>
    <style:style style:name="P5" style:family="paragraph" style:parent-style-name="Standard" style:list-style-name="WW8Num1">
      <style:paragraph-properties fo:margin-left="1.27cm" fo:margin-right="0cm" fo:text-align="justify" style:justify-single-word="false" fo:text-indent="0.616cm" style:auto-text-indent="false"/>
    </style:style>
    <style:style style:name="P6" style:family="paragraph" style:parent-style-name="Standard" style:list-style-name="WW8Num1">
      <style:paragraph-properties fo:margin-left="1.27cm" fo:margin-right="0cm" fo:text-align="justify" style:justify-single-word="false" fo:text-indent="0.616cm" style:auto-text-indent="false"/>
      <style:text-properties fo:font-size="12pt" fo:language="uk" fo:country="UA" style:font-size-asian="12pt" style:font-size-complex="12pt"/>
    </style:style>
    <style:style style:name="P7" style:family="paragraph" style:parent-style-name="Standard">
      <style:paragraph-properties fo:margin-left="0.635cm" fo:margin-right="0cm" fo:text-align="justify" style:justify-single-word="false" fo:text-indent="0cm" style:auto-text-indent="false"/>
    </style:style>
    <style:style style:name="P8" style:family="paragraph" style:parent-style-name="Standard" style:list-style-name="WW8Num2">
      <style:paragraph-properties fo:margin-left="0.635cm" fo:margin-right="0cm" fo:text-align="justify" style:justify-single-word="false" fo:text-indent="0cm" style:auto-text-indent="false"/>
    </style:style>
    <style:style style:name="P9" style:family="paragraph" style:parent-style-name="Standard" style:list-style-name="WW8Num1">
      <style:paragraph-properties fo:margin-left="0.635cm" fo:margin-right="0cm" fo:text-align="justify" style:justify-single-word="false" fo:text-indent="0.616cm" style:auto-text-indent="false"/>
    </style:style>
    <style:style style:name="P10" style:family="paragraph" style:parent-style-name="Standard">
      <style:paragraph-properties fo:margin-left="0cm" fo:margin-right="0.432cm" fo:line-height="0.483cm" fo:text-align="justify" style:justify-single-word="false" fo:text-indent="0cm" style:auto-text-indent="false" fo:background-color="#ffffff">
        <style:background-image/>
      </style:paragraph-properties>
    </style:style>
    <style:style style:name="P11" style:family="paragraph" style:parent-style-name="Standard">
      <style:paragraph-properties fo:margin-left="1.27cm" fo:margin-right="0cm" fo:text-align="justify" style:justify-single-word="false" fo:text-indent="0cm" style:auto-text-indent="false">
        <style:tab-stops>
          <style:tab-stop style:position="3.81cm"/>
          <style:tab-stop style:position="8.89cm"/>
        </style:tab-stops>
      </style:paragraph-properties>
      <style:text-properties fo:font-size="12pt" fo:language="uk" fo:country="UA" style:font-size-asian="12pt" style:font-size-complex="12pt"/>
    </style:style>
    <style:style style:name="P12" style:family="paragraph" style:parent-style-name="Standard">
      <style:paragraph-properties fo:margin-left="0cm" fo:margin-right="0.432cm" fo:line-height="0.483cm" fo:text-align="justify" style:justify-single-word="false" fo:text-indent="1.251cm" style:auto-text-indent="false" fo:background-color="#ffffff">
        <style:background-image/>
      </style:paragraph-properties>
      <style:text-properties fo:font-size="12pt" fo:language="uk" fo:country="UA" fo:font-weight="bold" style:font-size-asian="12pt" style:font-weight-asian="bold" style:font-size-complex="12pt"/>
    </style:style>
    <style:style style:name="P13" style:family="paragraph" style:parent-style-name="Standard">
      <style:paragraph-properties fo:margin-left="0.025cm" fo:margin-right="0.483cm" fo:line-height="0.483cm" fo:text-align="justify" style:justify-single-word="false" fo:text-indent="0cm" style:auto-text-indent="false" fo:background-color="#ffffff">
        <style:tab-stops>
          <style:tab-stop style:position="0.61cm"/>
        </style:tab-stops>
        <style:background-image/>
      </style:paragraph-properties>
    </style:style>
    <style:style style:name="P14" style:family="paragraph" style:parent-style-name="Style1">
      <style:paragraph-properties fo:line-height="100%" fo:text-align="start" style:justify-single-word="false" fo:orphans="2" fo:widows="2"/>
    </style:style>
    <style:style style:name="P15" style:family="paragraph" style:parent-style-name="Style1">
      <style:paragraph-properties fo:margin-top="0.067cm" fo:margin-bottom="0cm" fo:line-height="100%" fo:text-align="justify" style:justify-single-word="false" fo:orphans="2" fo:widows="2"/>
    </style:style>
    <style:style style:name="P16" style:family="paragraph" style:parent-style-name="Style3">
      <style:paragraph-properties fo:margin-left="0cm" fo:margin-right="0cm" fo:line-height="100%" fo:text-align="center" style:justify-single-word="false" fo:orphans="2" fo:widows="2" fo:text-indent="0cm" style:auto-text-indent="false"/>
    </style:style>
    <style:style style:name="P17" style:family="paragraph" style:parent-style-name="Style3" style:master-page-name="Standard">
      <style:paragraph-properties fo:margin-left="0cm" fo:margin-right="0cm" fo:line-height="100%" fo:text-align="center" style:justify-single-word="false" fo:orphans="2" fo:widows="2" fo:text-indent="0cm" style:auto-text-indent="false" style:page-number="auto"/>
    </style:style>
    <style:style style:name="P18" style:family="paragraph" style:parent-style-name="Style13">
      <style:paragraph-properties fo:line-height="100%" fo:text-align="justify" style:justify-single-word="false" fo:orphans="2" fo:widows="2"/>
    </style:style>
    <style:style style:name="P19" style:family="paragraph" style:parent-style-name="Style13">
      <style:paragraph-properties fo:line-height="100%" fo:text-align="center" style:justify-single-word="false" fo:orphans="2" fo:widows="2"/>
    </style:style>
    <style:style style:name="P20" style:family="paragraph" style:parent-style-name="Style13">
      <style:paragraph-properties fo:line-height="100%" fo:text-align="justify" style:justify-single-word="false" fo:orphans="2" fo:widows="2"/>
      <style:text-properties style:text-underline-style="solid" style:text-underline-width="auto" style:text-underline-color="font-color" style:font-size-complex="12pt"/>
    </style:style>
    <style:style style:name="P21" style:family="paragraph" style:parent-style-name="Style13">
      <style:paragraph-properties fo:margin-left="0cm" fo:margin-right="0cm" fo:line-height="100%" fo:orphans="2" fo:widows="2" fo:text-indent="0cm" style:auto-text-indent="false"/>
    </style:style>
    <style:style style:name="P22" style:family="paragraph" style:parent-style-name="Style13">
      <style:paragraph-properties fo:margin-left="0cm" fo:margin-right="0cm" fo:line-height="100%" fo:text-align="justify" style:justify-single-word="false" fo:orphans="2" fo:widows="2" fo:text-indent="0cm" style:auto-text-indent="false"/>
    </style:style>
    <style:style style:name="P23" style:family="paragraph" style:parent-style-name="Style13">
      <style:paragraph-properties fo:margin-left="0cm" fo:margin-right="0cm" fo:line-height="100%" fo:orphans="2" fo:widows="2" fo:text-indent="0cm" style:auto-text-indent="false"/>
      <style:text-properties fo:font-style="italic" style:text-underline-style="solid" style:text-underline-width="auto" style:text-underline-color="font-color" style:font-style-asian="italic" style:font-size-complex="12pt"/>
    </style:style>
    <style:style style:name="P24" style:family="paragraph" style:parent-style-name="Style13">
      <style:paragraph-properties fo:margin-left="0cm" fo:margin-right="0cm" fo:margin-top="0.372cm" fo:margin-bottom="0cm" fo:line-height="100%" fo:orphans="2" fo:widows="2" fo:text-indent="0cm" style:auto-text-indent="false"/>
    </style:style>
    <style:style style:name="P25" style:family="paragraph" style:parent-style-name="Style6">
      <style:paragraph-properties fo:margin-left="0cm" fo:margin-right="10.904cm" fo:margin-top="0.06cm" fo:margin-bottom="0cm" fo:text-align="justify" style:justify-single-word="false" fo:orphans="2" fo:widows="2" fo:text-indent="0cm" style:auto-text-indent="false"/>
    </style:style>
    <style:style style:name="P26" style:family="paragraph" style:parent-style-name="Style12">
      <style:paragraph-properties fo:margin-left="0cm" fo:margin-right="0cm" fo:text-align="start" style:justify-single-word="false" fo:orphans="2" fo:widows="2" fo:text-indent="1.251cm" style:auto-text-indent="false"/>
      <style:text-properties style:text-underline-style="solid" style:text-underline-width="auto" style:text-underline-color="font-color" style:font-size-complex="12pt"/>
    </style:style>
    <style:style style:name="P27" style:family="paragraph" style:parent-style-name="Style12">
      <style:paragraph-properties fo:margin-left="0cm" fo:margin-right="3.115cm" fo:orphans="2" fo:widows="2" fo:text-indent="1.251cm" style:auto-text-indent="false"/>
    </style:style>
    <style:style style:name="P28" style:family="paragraph" style:parent-style-name="Style12">
      <style:paragraph-properties fo:margin-left="0.499cm" fo:margin-right="0cm" fo:orphans="2" fo:widows="2" fo:text-indent="0.771cm" style:auto-text-indent="false"/>
    </style:style>
    <style:style style:name="P29" style:family="paragraph" style:parent-style-name="Основний_20_текст_20_з_20_відступом_20_2">
      <style:text-properties fo:font-size="12pt" fo:font-weight="normal" style:font-size-asian="12pt" style:font-weight-asian="normal" style:font-size-complex="12pt"/>
    </style:style>
    <style:style style:name="P30" style:family="paragraph" style:parent-style-name="Основний_20_текст_20_з_20_відступом_20_2">
      <style:text-properties fo:font-size="12pt" fo:font-style="italic" style:font-size-asian="12pt" style:font-style-asian="italic" style:font-size-complex="12pt"/>
    </style:style>
    <style:style style:name="P31" style:family="paragraph" style:parent-style-name="Основний_20_текст_20_з_20_відступом_20_2">
      <style:paragraph-properties fo:margin-left="0cm" fo:margin-right="0cm" fo:text-indent="0cm" style:auto-text-indent="false"/>
    </style:style>
    <style:style style:name="P32" style:family="paragraph" style:parent-style-name="Основний_20_текст_20_з_20_відступом_20_2">
      <style:paragraph-properties fo:margin-left="0cm" fo:margin-right="0cm" fo:text-indent="0cm" style:auto-text-indent="false">
        <style:tab-stops>
          <style:tab-stop style:position="3.44cm"/>
        </style:tab-stops>
      </style:paragraph-properties>
    </style:style>
    <style:style style:name="P33" style:family="paragraph" style:parent-style-name="Основний_20_текст_20_з_20_відступом_20_2" style:list-style-name="WW8Num2">
      <style:paragraph-properties fo:margin-left="0.635cm" fo:margin-right="0cm" fo:text-indent="0cm" style:auto-text-indent="false"/>
    </style:style>
    <style:style style:name="P34" style:family="paragraph" style:parent-style-name="Footer">
      <style:paragraph-properties fo:text-align="center" style:justify-single-word="false"/>
    </style:style>
    <style:style style:name="P35" style:family="paragraph" style:parent-style-name="Без_20_интервала">
      <style:text-properties fo:language="uk" fo:country="UA"/>
    </style:style>
    <style:style style:name="P36" style:family="paragraph" style:parent-style-name="Без_20_интервала">
      <style:paragraph-properties fo:text-align="justify" style:justify-single-word="false"/>
    </style:style>
    <style:style style:name="T1" style:family="text">
      <style:text-properties fo:font-weight="bold" style:font-weight-asian="bold" style:font-size-complex="12pt"/>
    </style:style>
    <style:style style:name="T2" style:family="text">
      <style:text-properties fo:font-size="12pt" fo:language="uk" fo:country="UA" fo:font-weight="bold" style:font-size-asian="12pt" style:font-weight-asian="bold" style:font-size-complex="12pt"/>
    </style:style>
    <style:style style:name="T3" style:family="text">
      <style:text-properties fo:font-size="12pt" fo:language="uk" fo:country="UA" fo:font-weight="bold" style:font-size-asian="12pt" style:language-asian="uk" style:country-asian="UA" style:font-weight-asian="bold" style:font-size-complex="12pt"/>
    </style:style>
    <style:style style:name="T4" style:family="text">
      <style:text-properties fo:font-size="12pt" fo:language="uk" fo:country="UA" fo:font-style="italic" style:text-underline-style="solid" style:text-underline-width="auto" style:text-underline-color="font-color" fo:font-weight="bold" style:font-size-asian="12pt" style:language-asian="uk" style:country-asian="UA" style:font-style-asian="italic" style:font-weight-asian="bold" style:font-size-complex="12pt"/>
    </style:style>
    <style:style style:name="T5" style:family="text">
      <style:text-properties fo:font-size="12pt" fo:language="uk" fo:country="UA" fo:font-style="italic" style:font-size-asian="12pt" style:font-style-asian="italic" style:font-size-complex="12pt"/>
    </style:style>
    <style:style style:name="T6" style:family="text">
      <style:text-properties fo:font-size="12pt" fo:language="uk" fo:country="UA" fo:font-style="italic" fo:font-weight="normal" style:font-size-asian="12pt" style:font-style-asian="italic" style:font-weight-asian="normal" style:font-size-complex="12pt"/>
    </style:style>
    <style:style style:name="T7" style:family="text">
      <style:text-properties fo:font-size="12pt" fo:language="uk" fo:country="UA" fo:font-style="italic" fo:font-weight="normal" style:font-size-asian="12pt" style:language-asian="uk" style:country-asian="UA" style:font-style-asian="italic" style:font-weight-asian="normal" style:font-size-complex="12pt"/>
    </style:style>
    <style:style style:name="T8" style:family="text">
      <style:text-properties fo:font-size="12pt" fo:language="uk" fo:country="UA" fo:font-style="italic" fo:font-weight="bold" style:font-size-asian="12pt" style:font-style-asian="italic" style:font-weight-asian="bold" style:font-size-complex="12pt"/>
    </style:style>
    <style:style style:name="T9" style:family="text">
      <style:text-properties fo:font-size="12pt" fo:language="uk" fo:country="UA" style:font-size-asian="12pt" style:font-size-complex="12pt"/>
    </style:style>
    <style:style style:name="T10" style:family="text">
      <style:text-properties fo:font-size="12pt" fo:language="uk" fo:country="UA" style:font-size-asian="12pt" style:language-asian="uk" style:country-asian="UA" style:font-size-complex="12pt"/>
    </style:style>
    <style:style style:name="T11" style:family="text">
      <style:text-properties fo:font-size="12pt" fo:language="uk" fo:country="UA" style:text-underline-style="solid" style:text-underline-width="auto" style:text-underline-color="font-color" fo:font-weight="bold" style:font-size-asian="12pt" style:language-asian="uk" style:country-asian="UA" style:font-weight-asian="bold" style:font-size-complex="12pt"/>
    </style:style>
    <style:style style:name="T12" style:family="text">
      <style:text-properties fo:font-size="12pt" fo:language="uk" fo:country="UA" style:text-underline-style="solid" style:text-underline-width="auto" style:text-underline-color="font-color" fo:font-weight="bold" style:font-size-asian="12pt" style:font-weight-asian="bold" style:font-size-complex="12pt"/>
    </style:style>
    <style:style style:name="T13" style:family="text">
      <style:text-properties fo:font-size="12pt" fo:language="uk" fo:country="UA" style:text-underline-style="solid" style:text-underline-width="auto" style:text-underline-color="font-color" style:font-size-asian="12pt" style:font-size-complex="12pt"/>
    </style:style>
    <style:style style:name="T14" style:family="text">
      <style:text-properties fo:font-size="12pt" fo:language="uk" fo:country="UA" fo:font-weight="normal" style:font-size-asian="12pt" style:font-weight-asian="normal" style:font-size-complex="12pt"/>
    </style:style>
    <style:style style:name="T15" style:family="text">
      <style:text-properties fo:font-size="12pt" fo:font-style="italic" style:font-size-asian="12pt" style:font-style-asian="italic" style:font-size-complex="12pt"/>
    </style:style>
    <style:style style:name="T16" style:family="text">
      <style:text-properties fo:font-size="12pt" fo:font-style="italic" fo:font-weight="bold" style:font-size-asian="12pt" style:font-style-asian="italic" style:font-weight-asian="bold" style:font-size-complex="12pt"/>
    </style:style>
    <style:style style:name="T17" style:family="text">
      <style:text-properties fo:font-size="12pt" style:font-size-asian="12pt" style:font-size-complex="12pt"/>
    </style:style>
    <style:style style:name="T18" style:family="text">
      <style:text-properties fo:font-size="12pt" style:text-underline-style="solid" style:text-underline-width="auto" style:text-underline-color="font-color" fo:font-weight="bold" style:font-size-asian="12pt" style:font-weight-asian="bold" style:font-size-complex="12pt"/>
    </style:style>
    <style:style style:name="T19" style:family="text">
      <style:text-properties fo:font-size="12pt" fo:font-weight="normal" style:font-size-asian="12pt" style:font-weight-asian="normal" style:font-size-complex="12pt"/>
    </style:style>
    <style:style style:name="T20" style:family="text">
      <style:text-properties style:font-size-complex="12pt"/>
    </style:style>
    <style:style style:name="T21" style:family="text">
      <style:text-properties fo:language="uk" fo:country="UA"/>
    </style:style>
    <style:style style:name="T22" style:family="text">
      <style:text-properties fo:language="uk" fo:country="UA" fo:font-style="italic" style:text-underline-style="solid" style:text-underline-width="auto" style:text-underline-color="font-color" style:font-style-asian="italic" style:font-size-complex="12pt"/>
    </style:style>
    <style:style style:name="T23" style:family="text">
      <style:text-properties fo:language="uk" fo:country="UA" fo:font-style="italic" style:font-style-asian="italic" style:font-size-complex="12pt"/>
    </style:style>
    <style:style style:name="T24" style:family="text">
      <style:text-properties fo:language="uk" fo:country="UA" fo:font-weight="bold" style:font-weight-asian="bold" style:font-size-complex="12pt"/>
    </style:style>
    <style:style style:name="T25" style:family="text">
      <style:text-properties fo:language="uk" fo:country="UA" style:font-size-complex="12pt"/>
    </style:style>
    <style:style style:name="T26" style:family="text">
      <style:text-properties fo:font-style="italic" style:font-style-asian="italic" style:font-size-complex="12pt"/>
    </style:style>
    <style:style style:name="T27" style:family="text">
      <style:text-properties fo:font-style="italic" style:text-underline-style="solid" style:text-underline-width="auto" style:text-underline-color="font-color" style:font-style-asian="italic" style:font-size-complex="12pt"/>
    </style:style>
    <style:style style:name="T28" style:family="text">
      <style:text-properties fo:color="#000000" fo:font-size="12pt" fo:language="uk" fo:country="UA"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Font_20_Style21"><text:span text:style-name="T2">ПРОТОКОЛ № 1</text:span></text:span><text:span text:style-name="Font_20_Style21"><text:span text:style-name="T2">/15</text:span></text:span></text:p>
      <text:p text:style-name="P16"><text:span text:style-name="Font_20_Style21"><text:span text:style-name="T2">Загальних зборів акціонерів Публічного акціонерного товариства<text:line-break/>“ТЕТІС”</text:span></text:span></text:p>
      <text:p text:style-name="P16"><text:span text:style-name="Font_20_Style21"><text:span text:style-name="T2">м. Київ<text:tab/><text:tab/><text:tab/><text:tab/><text:tab/><text:tab/><text:tab/><text:tab/><text:tab/>«25» березня 2015 року</text:span></text:span></text:p>
      <text:p text:style-name="P24"><text:span text:style-name="T27">Дата, час і місце проведення загальних зборів</text:span><text:span text:style-name="Font_20_Style16"><text:span text:style-name="T4">:</text:span></text:span></text:p>
      <text:p text:style-name="P14"><text:span text:style-name="Font_20_Style21"><text:span text:style-name="T9">25</text:span></text:span><text:span text:style-name="Font_20_Style21"><text:span text:style-name="T9"> березня 2015 року</text:span></text:span><text:span text:style-name="Font_20_Style16"><text:span text:style-name="T10">, о 10 годині 00 хвилин Україна, </text:span></text:span><text:span text:style-name="Font_20_Style21"><text:span text:style-name="T9">04209 м. Київ вул. Богатирська, буд. 1, 2-й поверх, приміщення їдальні.</text:span></text:span></text:p>
      <text:p text:style-name="P21"><text:span text:style-name="T22">Д</text:span><text:span text:style-name="T27">ата складення переліку акціонерів, які мають право на участь у загальних зборах:</text:span></text:p>
      <text:p text:style-name="P21"><text:span text:style-name="T20">Перелік акціонерів, які мають право на участь у загальних зборах, складено станом на </text:span><text:span text:style-name="T1">24 годину </text:span><text:span text:style-name="T24">19</text:span><text:span text:style-name="T1"> березня 201</text:span><text:span text:style-name="T24">5</text:span><text:span text:style-name="T1">р.</text:span></text:p>
      <text:p text:style-name="P21"><text:span text:style-name="T26">Загальна кількість осіб, включених до переліку акціонерів, які мають право на участь у загальних зборах:</text:span><text:span text:style-name="T20"> </text:span><text:span text:style-name="T24">448</text:span><text:span text:style-name="T20"> (Чотириста сорок вісім) осіб.</text:span></text:p>
      <text:p text:style-name="P21"><text:span text:style-name="T26">Загальна кількість</text:span><text:span text:style-name="T23"> цінних паперів: </text:span><text:span text:style-name="T24">15 876</text:span><text:span text:style-name="T25"> (п'ятнадцять тисяч вісімсот сімдесят</text:span><text:span text:style-name="T23"> </text:span><text:span text:style-name="T25">шість)</text:span></text:p>
      <text:p text:style-name="P21"><text:span text:style-name="T27">Загальна кількість</text:span><text:span text:style-name="T22"> рахунків,на яких обліковуються голосуючі акції: 11 (одинадцять)</text:span></text:p>
      <text:p text:style-name="P21"><text:span text:style-name="T27">Загальна кількість голосуючих акцій </text:span><text:span text:style-name="T24">13 143</text:span><text:span text:style-name="T25"> (тринадцять тисяч сто сорок три)</text:span></text:p>
      <text:p text:style-name="P21"><text:span text:style-name="T22">К</text:span><text:span text:style-name="T27">ількість голосів акціонерів, які зареєструвалися для участі у загальних зборах:</text:span><text:span text:style-name="T22"> 13 075 </text:span><text:span text:style-name="T25">(тринадцять тисяч сімдесят п’ять)</text:span></text:p>
      <text:p text:style-name="P23">Кворум загальних зборів:</text:p>
      <text:p text:style-name="P22"><text:span text:style-name="Font_20_Style16"><text:span text:style-name="T10">Статутний капітал </text:span></text:span><text:span text:style-name="Font_20_Style16"><text:span text:style-name="T10">Товариства поділений на 15876 (п'ятнадцять тисяч вісімсот сімдесят шість) простих іменних акцій.</text:span></text:span><text:span text:style-name="T20"> На момент закінчення реєстрації акціонерів для участі у загальних зборах зареєструвалось </text:span><text:span text:style-name="T25">сім</text:span><text:span text:style-name="T20"> акціонер</text:span><text:span text:style-name="T25">ів</text:span><text:span text:style-name="T20">, які </text:span><text:span text:style-name="Font_20_Style16"><text:span text:style-name="T10">у сукупності володіють голосуючими акціями <text:s/>в кількості </text:span></text:span><text:span text:style-name="Font_20_Style16"><text:span text:style-name="T3">13075</text:span></text:span><text:span text:style-name="Font_20_Style16"><text:span text:style-name="T10"> (тринадцять тисяч сімдесят п’ять), що становить 99,48</text:span></text:span><text:span text:style-name="Font_20_Style16"><text:span text:style-name="T3"> %</text:span></text:span><text:span text:style-name="Font_20_Style16"><text:span text:style-name="T10"> від загальної кількості голосуючих акцій Товариства та 82,35% до загальної кількості акцій, які належать акціонерам.</text:span></text:span></text:p>
      <text:p text:style-name="P22"><text:span text:style-name="Font_20_Style21"><text:span text:style-name="T9">Кворум для проведення Зборів та прийняття рішень</text:span></text:span><text:span text:style-name="Font_20_Style21"><text:span text:style-name="T9"> з усіх питань, включених до порядку денного, наявний.</text:span></text:span></text:p>
      <text:p text:style-name="P20">Головуючий та секретар загальних зборів:</text:p>
      <text:p text:style-name="P18"><text:span text:style-name="Font_20_Style16"><text:span text:style-name="T10">Голова Зборів - Ваннікова Катерина Василівна.</text:span></text:span></text:p>
      <text:p text:style-name="P18"><text:span text:style-name="Font_20_Style16"><text:span text:style-name="T10">Секретар Зборів - Подік Лідія Василівна.</text:span></text:span></text:p>
      <text:p text:style-name="P20">Склад лічильної комісії:</text:p>
      <text:p text:style-name="P18"><text:span text:style-name="Font_20_Style16"><text:span text:style-name="T10">Член комісії (Голова) - Шленський Олександра Анатолійовича.</text:span></text:span></text:p>
      <text:p text:style-name="P18"><text:span text:style-name="Font_20_Style16"><text:span text:style-name="T10">Член комісії - Сарма Олександр Дмитрович.</text:span></text:span></text:p>
      <text:p text:style-name="P18"><text:span text:style-name="Font_20_Style16"><text:span text:style-name="T10">Член комісії – Нарижна Ольга Володимирівна.</text:span></text:span></text:p>
      <text:p text:style-name="P18"><text:span text:style-name="Font_20_Style16"><text:span text:style-name="T10"/></text:span></text:p>
      <text:p text:style-name="P19"><text:span text:style-name="Font_20_Style16"><text:span text:style-name="T11">Порядок денний загальних зборів</text:span></text:span></text:p>
      <text:list xml:id="list32241068" text:style-name="WW8Num1">
        <text:list-item>
          <text:p text:style-name="P6">Прийняття рішень з питань порядку проведення загальних зборів (обрання голови та секретаря зборів, затвердження регламенту зборів).</text:p>
        </text:list-item>
        <text:list-item>
          <text:p text:style-name="P6">Обрання лічильної комісії.</text:p>
        </text:list-item>
        <text:list-item>
          <text:p text:style-name="P5"><text:span text:style-name="T9">Звіт виконавчого органу про результати фінансово-господарської діяльності Товариства за 20</text:span><text:span text:style-name="T17">1</text:span><text:span text:style-name="T9">4 рік. Прийняття </text:span><text:span text:style-name="T17">рішення за наслідками розгляду</text:span><text:span text:style-name="T9"> звіту виконавчого органу.</text:span></text:p>
        </text:list-item>
        <text:list-item>
          <text:p text:style-name="P5"><text:span text:style-name="T9">Звіт Наглядової ради про результати діяльності за 20</text:span><text:span text:style-name="T17">1</text:span><text:span text:style-name="T9">4 рік. Прийняття </text:span><text:span text:style-name="T17">рішення за наслідками розгляду</text:span><text:span text:style-name="T9"> звіту Наглядової ради.</text:span></text:p>
        </text:list-item>
        <text:list-item>
          <text:p text:style-name="P6">Звіт Ревізійної комісії Товариства за 2014 рік. Прийняття рішення за наслідками розгляду звіту Ревізійної комісії.</text:p>
        </text:list-item>
        <text:list-item>
          <text:p text:style-name="P6">Затвердження висновків Ревізійної комісії щодо річного звіту та балансу Товариства за 2013 рік.</text:p>
        </text:list-item>
        <text:list-item>
          <text:p text:style-name="P5"><text:span text:style-name="T9">Затвердження річного звіту Товариства за 2014 рік.</text:span></text:p>
        </text:list-item>
        <text:list-item>
          <text:p text:style-name="P6">Прийняття рішення щодо попереднього схвалення значних правочинів, які можуть вчинятися Товариством протягом одного року.</text:p>
        </text:list-item>
        <text:list-item>
          <text:p text:style-name="P9"><text:span text:style-name="T9">Розподіл </text:span><text:span text:style-name="T17">прибутку </text:span><text:span text:style-name="T9">Товариства за 2014 рік</text:span><text:span text:style-name="T2">.</text:span></text:p>
        </text:list-item>
      </text:list>
      <text:p text:style-name="P26">Основні тези виступів та підсумки голосування із зазначенням результатів голосування з кожного питання порядку денного загальних зборів та рішення, прийняті загальними зборами:</text:p>
      <text:p text:style-name="P35"><text:soft-page-break/><text:span text:style-name="Font_20_Style21"><text:span text:style-name="T9"/></text:span></text:p>
      <text:p text:style-name="Без_20_интервала"><text:span text:style-name="Font_20_Style21"><text:span text:style-name="T9"/></text:span></text:p>
      <text:p text:style-name="P31"><text:span text:style-name="Font_20_Style21"><text:span text:style-name="T12">1.</text:span></text:span><text:span text:style-name="Font_20_Style21"><text:span text:style-name="T13">СЛУХАЛИ</text:span></text:span><text:span text:style-name="Font_20_Style21"><text:span text:style-name="T9">:</text:span></text:span><text:span text:style-name="Font_20_Style21"><text:span text:style-name="T2"> <text:s/>Ваннікову К. В., яка зачитала та запропонувала проголосувати за єдиний включений до бюлетня для голосування проект рішення з цього питання: </text:span></text:span></text:p>
      <text:p text:style-name="P31"><text:span text:style-name="T14">«</text:span><text:span text:style-name="T19">Обрати Головою зборів - Ваннікову Катерину Василівну, Секретарем зборів - Подік Лідію Василівну. Для роботи зборів обрати президію у складі Голови зборів, Секретаря зборів та члена президії - Ячника Олександра Миколайовича. Затвердити наступний регламент Зборів:</text:span></text:p>
      <text:p text:style-name="P29">- основна доповідь – до 20 хвилин;</text:p>
      <text:p text:style-name="P29">- співдоповіді – 5 хвилин;</text:p>
      <text:p text:style-name="P29">- виступи в дебатах – 5 хвилин;</text:p>
      <text:p text:style-name="P29">- відповіді на запитання – 5 хвилин;</text:p>
      <text:p text:style-name="P29">- для заяв, пропозицій, пояснень і довідок – до 3 хвилин. </text:p>
      <text:p text:style-name="P29">Питання доповідачам і співдоповідачам подавати в письмовій формі. </text:p>
      <text:p text:style-name="P3">Відповідно до ст. 10.48 статуту Товариства голосування проводиться з використанням <text:s/>бюлетенів для голосування. </text:p>
      <text:p text:style-name="P1"><text:span text:style-name="T9">Одна голосуюча акція надає акціонеру один голос для вирішення кожного з питань, винесених на голосування на Загальних зборах Товариства</text:span><text:span text:style-name="T28">».</text:span></text:p>
      <text:p text:style-name="P25"><text:span text:style-name="Font_20_Style17"><text:span text:style-name="T10">УХВАЛИЛИ:</text:span></text:span></text:p>
      <text:p text:style-name="P31"><text:span text:style-name="T5">1.1.</text:span><text:span text:style-name="T15"> Обрати Головою зборів - Ваннікову Катерину Василівну, Секретарем зборів - Подік Лідію Василівну. Для роботи зборів обрати президію у складі Голови зборів, Секретаря зборів та члена президії - Ячника Олександра Миколайовича. Затвердити наступний регламент Зборів:</text:span></text:p>
      <text:p text:style-name="P30">- основна доповідь – до 20 хвилин;</text:p>
      <text:p text:style-name="P30">- співдоповіді – 5 хвилин;</text:p>
      <text:p text:style-name="P30">- виступи в дебатах – 5 хвилин;</text:p>
      <text:p text:style-name="P30">- відповіді на запитання – 5 хвилин;</text:p>
      <text:p text:style-name="P30">- для заяв, пропозицій, пояснень і довідок – до 3 хвилин. </text:p>
      <text:p text:style-name="P30">Питання доповідачам і співдоповідачам подавати в письмовій формі. </text:p>
      <text:p text:style-name="P4">Відповідно до ст. 10.48 статуту Товариства голосування проводиться з використанням <text:s/>бюлетенів для голосування. </text:p>
      <text:p text:style-name="P31"><text:span text:style-name="T5">Одна голосуюча акція надає акціонеру один голос для вирішення кожного з питань, винесених на голосування на Загальних зборах Товариства</text:span><text:span text:style-name="T6">.</text:span></text:p>
      <text:p text:style-name="P2"><text:span text:style-name="Font_20_Style17"><text:span text:style-name="T10">ГОЛОСУВАЛИ:</text:span></text:span><text:span text:style-name="Font_20_Style17"><text:span text:style-name="T10"> </text:span></text:span><text:span text:style-name="Font_20_Style21"><text:span text:style-name="T2">«За»</text:span></text:span><text:span text:style-name="Font_20_Style21"><text:span text:style-name="T9"> - </text:span></text:span><text:span text:style-name="T2">13 075 </text:span><text:span text:style-name="Font_20_Style21"><text:span text:style-name="T9">голосів, </text:span></text:span><text:span text:style-name="T2">100</text:span><text:span text:style-name="Font_20_Style16"><text:span text:style-name="T10">% від загальної кількості голосів акціонерів, зареєстрованих для участі у загальних зборах; </text:span></text:span><text:span text:style-name="Font_20_Style16"><text:span text:style-name="T3">«Проти»</text:span></text:span><text:span text:style-name="Font_20_Style16"><text:span text:style-name="T10">-0 голосів (0 %); </text:span></text:span><text:span text:style-name="Font_20_Style16"><text:span text:style-name="T3">«Утримався»</text:span></text:span><text:span text:style-name="Font_20_Style16"><text:span text:style-name="T10">-0 голосів (0 %).</text:span></text:span></text:p>
      <text:p text:style-name="P27"><text:span text:style-name="Font_20_Style21"><text:span text:style-name="T9"/></text:span></text:p>
      <text:p text:style-name="P10"><text:span text:style-name="Font_20_Style21"><text:span text:style-name="T12">2</text:span></text:span><text:span text:style-name="Font_20_Style21"><text:span text:style-name="T12">.СЛУХАЛИ:</text:span></text:span><text:span text:style-name="Font_20_Style21"><text:span text:style-name="T9"> Ваннікову К. В., яка зачитала та запропонувала проголосувати за</text:span></text:span><text:span text:style-name="Font_20_Style21"><text:span text:style-name="T2"> </text:span></text:span><text:span text:style-name="Font_20_Style21"><text:span text:style-name="T9">єдиний включений до бюлетеня для голосування проект рішення з цього питання:</text:span></text:span></text:p>
      <text:p text:style-name="P31"><text:span text:style-name="T14">«</text:span><text:span text:style-name="T19">Обрати лічильну комісію на постійній основі в наступному складі:</text:span></text:p>
      <text:p text:style-name="P29">1.Шленський Олександр Анатолійович (представник акціонера юридичної особи по довіреності) - голова лічильної комісії;</text:p>
      <text:p text:style-name="P29">2.Сарма Олександр Дмитрович (представник акціонера юридичної особи по довіреності) - член лічильної комісії;</text:p>
      <text:p text:style-name="Основний_20_текст_20_з_20_відступом_20_2"><text:span text:style-name="T19">3.Нарижна Ольга Володимирівна - член лічильної комісії</text:span><text:span text:style-name="T14">»</text:span><text:span text:style-name="T19">.</text:span></text:p>
      <text:p text:style-name="P25"><text:span text:style-name="Font_20_Style17"><text:span text:style-name="T10">УХВАЛИЛИ:</text:span></text:span></text:p>
      <text:p text:style-name="P31"><text:span text:style-name="T5">2</text:span><text:span text:style-name="T5">.1.</text:span><text:span text:style-name="T15">Обрати лічильну комісію на постійній основі в наступному складі:</text:span></text:p>
      <text:p text:style-name="P30">1.Шленський Олександр Анатолійович (представник акціонера фізичної особи по довіреності) - голова лічильної комісії;</text:p>
      <text:p text:style-name="P30">2.Сарма Олександр Дмитрович (представник акціонера юридичної особи по довіреності) - член лічильної комісії;</text:p>
      <text:p text:style-name="P2"><text:span text:style-name="T8"><text:tab/></text:span><text:span text:style-name="T16">3.Нарижна Ольга Володимирівна - член лічильної комісії</text:span></text:p>
      <text:p text:style-name="P2"><text:span text:style-name="Font_20_Style17"><text:span text:style-name="T10">ГОЛОСУВАЛИ:</text:span></text:span><text:span text:style-name="Font_20_Style17"><text:span text:style-name="T10"> </text:span></text:span><text:span text:style-name="Font_20_Style21"><text:span text:style-name="T2">«За»</text:span></text:span><text:span text:style-name="Font_20_Style21"><text:span text:style-name="T9"> - </text:span></text:span><text:span text:style-name="T2">13 075 </text:span><text:span text:style-name="Font_20_Style21"><text:span text:style-name="T9">голосів, </text:span></text:span><text:span text:style-name="T2">100</text:span><text:span text:style-name="Font_20_Style16"><text:span text:style-name="T10">% від загальної кількості голосів акціонерів, зареєстрованих для участі у загальних зборах; </text:span></text:span><text:span text:style-name="Font_20_Style16"><text:span text:style-name="T3">«Проти»</text:span></text:span><text:span text:style-name="Font_20_Style16"><text:span text:style-name="T10">-0 голосів (0 %); </text:span></text:span><text:span text:style-name="Font_20_Style16"><text:span text:style-name="T3">«Утримався»</text:span></text:span><text:span text:style-name="Font_20_Style16"><text:span text:style-name="T10">-0 голосів (0 %).</text:span></text:span></text:p>
      <text:p text:style-name="P28"><text:span text:style-name="Font_20_Style22"><text:span text:style-name="T10"/></text:span></text:p>
      <text:p text:style-name="P31"><text:soft-page-break/><text:span text:style-name="Font_20_Style21"><text:span text:style-name="T13">3.</text:span></text:span><text:span text:style-name="Font_20_Style21"><text:span text:style-name="T13">СЛУХАЛИ:</text:span></text:span><text:span text:style-name="Font_20_Style21"><text:span text:style-name="T2"> Директора ПАТ “ТЕТІС” Ваннікову Катерину Василівну, яка доповіла Загальним зборам про результати ведення фінансово-господарської діяльності Товариства за 2014 рік.</text:span></text:span><text:span text:style-name="T14"> </text:span></text:p>
      <text:p text:style-name="P31"><text:span text:style-name="T9">ВИСТУПИЛИ:</text:span><text:span text:style-name="T14"> О.М.Ячник </text:span><text:span text:style-name="Font_20_Style21"><text:span text:style-name="T2">запропонував проголосувати за єдиний включений до бюлетеня для голосування проект рішення з цього питання: </text:span></text:span><text:span text:style-name="T14">«</text:span><text:span text:style-name="T19">Роботу виконавчого органу Товариства вважати задовільною. Звіт виконавчого органу про результати фінансово-господарської діяльності Товариства за 201</text:span><text:span text:style-name="T14">4</text:span><text:span text:style-name="T19"> рік затвердити</text:span><text:span text:style-name="T14">»</text:span><text:span text:style-name="T19">.</text:span></text:p>
      <text:p text:style-name="P25"><text:span text:style-name="Font_20_Style17"><text:span text:style-name="T10">УХВАЛИЛИ:</text:span></text:span></text:p>
      <text:p text:style-name="P2"><text:span text:style-name="T8">3.1.</text:span><text:span text:style-name="T16">Роботу виконавчого органу Товариства вважати задовільною. Звіт виконавчого органу про результати фінансово-господарської діяльності Товариства за 201</text:span><text:span text:style-name="T8">4</text:span><text:span text:style-name="T16"> рік затвердити</text:span><text:span text:style-name="T8">.</text:span><text:span text:style-name="Font_20_Style17"><text:span text:style-name="T7"> </text:span></text:span></text:p>
      <text:p text:style-name="P2"><text:span text:style-name="Font_20_Style17"><text:span text:style-name="T10">ГОЛОСУВАЛИ:</text:span></text:span><text:span text:style-name="Font_20_Style17"><text:span text:style-name="T10"> </text:span></text:span><text:span text:style-name="Font_20_Style21"><text:span text:style-name="T2">«За»</text:span></text:span><text:span text:style-name="Font_20_Style21"><text:span text:style-name="T9"> - </text:span></text:span><text:span text:style-name="T2">13 075 </text:span><text:span text:style-name="Font_20_Style21"><text:span text:style-name="T9">голосів, </text:span></text:span><text:span text:style-name="T2">100</text:span><text:span text:style-name="Font_20_Style16"><text:span text:style-name="T10">% від загальної кількості голосів акціонерів, зареєстрованих для участі у загальних зборах; </text:span></text:span><text:span text:style-name="Font_20_Style16"><text:span text:style-name="T3">«Проти»</text:span></text:span><text:span text:style-name="Font_20_Style16"><text:span text:style-name="T10">-0 голосів (0 %); </text:span></text:span><text:span text:style-name="Font_20_Style16"><text:span text:style-name="T3">«Утримався»</text:span></text:span><text:span text:style-name="Font_20_Style16"><text:span text:style-name="T10">-0 голосів (0 %).</text:span></text:span></text:p>
      <text:p text:style-name="P2"><text:span text:style-name="Font_20_Style17"><text:span text:style-name="T10"/></text:span></text:p>
      <text:p text:style-name="P31"><text:span text:style-name="Font_20_Style21"><text:span text:style-name="T12">4</text:span></text:span><text:span text:style-name="Font_20_Style21"><text:span text:style-name="T12">.СЛУХАЛИ:</text:span></text:span><text:span text:style-name="Font_20_Style21"><text:span text:style-name="T2"> Голову наглядової ради Голоска А.Л., який доповів Загальним зборам</text:span></text:span><text:span text:style-name="T14"> </text:span><text:span text:style-name="Font_20_Style21"><text:span text:style-name="T2">про діяльність Наглядової ради Товариства за 2014 рік та оприлюднив її звіт.</text:span></text:span><text:span text:style-name="T14"> </text:span></text:p>
      <text:p text:style-name="P31"><text:span text:style-name="T9">ВИСТУПИЛИ:</text:span><text:span text:style-name="T14"> О.М.Ячник </text:span><text:span text:style-name="Font_20_Style21"><text:span text:style-name="T2">запропонував проголосувати за єдиний включений до бюлетеня для голосування проект рішення з цього питання: </text:span></text:span><text:span text:style-name="T14">«Роботу Наглядової ради вважати задовільною. Звіт Наглядової ради про результати діяльності за 2014 рік затвердити».</text:span></text:p>
      <text:p text:style-name="P15"><text:span text:style-name="Font_20_Style17"><text:span text:style-name="T10">УХВАЛИЛИ:</text:span></text:span></text:p>
      <text:p text:style-name="P2"><text:span text:style-name="T8">4</text:span><text:span text:style-name="T8">.1.Роботу Наглядової ради вважати задовільною. Звіт Наглядової ради про результати діяльності за 2014 рік затвердити.</text:span></text:p>
      <text:p text:style-name="P2"><text:span text:style-name="Font_20_Style17"><text:span text:style-name="T10">ГОЛОСУВАЛИ:</text:span></text:span><text:span text:style-name="Font_20_Style17"><text:span text:style-name="T10"> </text:span></text:span><text:span text:style-name="Font_20_Style21"><text:span text:style-name="T2">«За»</text:span></text:span><text:span text:style-name="Font_20_Style21"><text:span text:style-name="T9"> - </text:span></text:span><text:span text:style-name="T2">13 075 </text:span><text:span text:style-name="Font_20_Style21"><text:span text:style-name="T9">голосів, </text:span></text:span><text:span text:style-name="T2">100</text:span><text:span text:style-name="Font_20_Style16"><text:span text:style-name="T10">% від загальної кількості голосів акціонерів, зареєстрованих для участі у загальних зборах; </text:span></text:span><text:span text:style-name="Font_20_Style16"><text:span text:style-name="T3">«Проти»</text:span></text:span><text:span text:style-name="Font_20_Style16"><text:span text:style-name="T10">-0 голосів (0 %); </text:span></text:span><text:span text:style-name="Font_20_Style16"><text:span text:style-name="T3">«Утримався»</text:span></text:span><text:span text:style-name="Font_20_Style16"><text:span text:style-name="T10">-0 голосів (0 %).</text:span></text:span></text:p>
      <text:p text:style-name="P2"><text:span text:style-name="Font_20_Style17"><text:span text:style-name="T10"/></text:span></text:p>
      <text:p text:style-name="P31"><text:span text:style-name="Font_20_Style21"><text:span text:style-name="T13">5.СЛУХАЛИ</text:span></text:span><text:span text:style-name="Font_20_Style21"><text:span text:style-name="T13">: </text:span></text:span><text:span text:style-name="Font_20_Style21"><text:span text:style-name="T2">Левківського Р.М. - Голову ревізійної комісії, який прозвітував Загальним зборам</text:span></text:span><text:span text:style-name="T14"> про роботу ревізійної комісії Товариства за 2014 рік. </text:span></text:p>
      <text:p text:style-name="P32"><text:span text:style-name="T9">ВИСТУПИЛИ:</text:span><text:span text:style-name="T14"> О.М.Ячник </text:span><text:span text:style-name="Font_20_Style21"><text:span text:style-name="T2">запропонував проголосувати за єдиний включений до бюлетеня для голосування проект рішення з цього питання: </text:span></text:span><text:span text:style-name="T14">«Роботу ревізійної комісії Товариства вважати задовільною. Звіт ревізійної комісії Товариства за 2014 рік затвердити».</text:span></text:p>
      <text:p text:style-name="P15"><text:span text:style-name="Font_20_Style17"><text:span text:style-name="T10">УХВАЛИЛИ:</text:span></text:span></text:p>
      <text:p text:style-name="P2"><text:span text:style-name="T8">5.1.Роботу ревізійної комісії Товариства вважати задовільною. Звіт ревізійної комісії Товариства за 201</text:span><text:span text:style-name="T8">4 рік затвердити</text:span><text:span text:style-name="Font_20_Style17"><text:span text:style-name="T7">.</text:span></text:span></text:p>
      <text:p text:style-name="P2"><text:span text:style-name="Font_20_Style17"><text:span text:style-name="T10">ГОЛОСУВАЛИ:</text:span></text:span><text:span text:style-name="Font_20_Style17"><text:span text:style-name="T10"> </text:span></text:span><text:span text:style-name="Font_20_Style21"><text:span text:style-name="T2">«За»</text:span></text:span><text:span text:style-name="Font_20_Style21"><text:span text:style-name="T9"> - </text:span></text:span><text:span text:style-name="T2">13 075 </text:span><text:span text:style-name="Font_20_Style21"><text:span text:style-name="T9">голосів, </text:span></text:span><text:span text:style-name="T2">100</text:span><text:span text:style-name="Font_20_Style16"><text:span text:style-name="T10">% від загальної кількості голосів акціонерів, зареєстрованих для участі у загальних зборах; </text:span></text:span><text:span text:style-name="Font_20_Style16"><text:span text:style-name="T3">«Проти»</text:span></text:span><text:span text:style-name="Font_20_Style16"><text:span text:style-name="T10">-0 голосів (0 %); </text:span></text:span><text:span text:style-name="Font_20_Style16"><text:span text:style-name="T3">«Утримався»</text:span></text:span><text:span text:style-name="Font_20_Style16"><text:span text:style-name="T10">-0 голосів (0 %).</text:span></text:span></text:p>
      <text:p text:style-name="P28"><text:span text:style-name="Font_20_Style22"><text:span text:style-name="T10"/></text:span></text:p>
      <text:p text:style-name="P31"><text:span text:style-name="Font_20_Style21"><text:span text:style-name="T13">6</text:span></text:span><text:span text:style-name="Font_20_Style21"><text:span text:style-name="T13">.СЛУХАЛИ: </text:span></text:span><text:span text:style-name="Font_20_Style21"><text:span text:style-name="T2">Левківського Р.М. - Голову ревізійної комісії, який оприлюднив висновки </text:span></text:span><text:span text:style-name="T14">щодо річного звіту та балансу Товариства за 2014 рік </text:span></text:p>
      <text:p text:style-name="P31"><text:span text:style-name="T9">ВИСТУПИЛИ:</text:span><text:span text:style-name="T14"> О.М.Ячник </text:span><text:span text:style-name="Font_20_Style21"><text:span text:style-name="T2">запропонував проголосувати за єдиний включений до бюлетеня для голосування проект рішення з цього питання: </text:span></text:span><text:span text:style-name="T14">«Затвердити висновки ревізійної комісії щодо річного звіту та балансу Товариства за 2014 рік».</text:span></text:p>
      <text:p text:style-name="P15"><text:span text:style-name="Font_20_Style17"><text:span text:style-name="T10">УХВАЛИЛИ:</text:span></text:span></text:p>
      <text:p text:style-name="P2"><text:span text:style-name="T8">6</text:span><text:span text:style-name="T8">.1.Затвердити висновки ревізійної комісії щодо річного звіту та балансу Товариства за 2014 рік.</text:span><text:span text:style-name="Font_20_Style17"><text:span text:style-name="T7"> </text:span></text:span></text:p>
      <text:p text:style-name="P2"><text:span text:style-name="Font_20_Style17"><text:span text:style-name="T10">ГОЛОСУВАЛИ:</text:span></text:span><text:span text:style-name="Font_20_Style17"><text:span text:style-name="T10"> </text:span></text:span><text:span text:style-name="Font_20_Style21"><text:span text:style-name="T2">«За»</text:span></text:span><text:span text:style-name="Font_20_Style21"><text:span text:style-name="T9"> - </text:span></text:span><text:span text:style-name="T2">13 075 </text:span><text:span text:style-name="Font_20_Style21"><text:span text:style-name="T9">голосів, </text:span></text:span><text:span text:style-name="T2">100</text:span><text:span text:style-name="Font_20_Style16"><text:span text:style-name="T10">% від загальної кількості голосів акціонерів, зареєстрованих для участі у загальних зборах; </text:span></text:span><text:span text:style-name="Font_20_Style16"><text:span text:style-name="T3">«Проти»</text:span></text:span><text:span text:style-name="Font_20_Style16"><text:span text:style-name="T10">-0 голосів (0 %); </text:span></text:span><text:span text:style-name="Font_20_Style16"><text:span text:style-name="T3">«Утримався»</text:span></text:span><text:span text:style-name="Font_20_Style16"><text:span text:style-name="T10">-0 голосів (0 %).</text:span></text:span></text:p>
      <text:p text:style-name="P11"/>
      <text:p text:style-name="P10"><text:span text:style-name="Font_20_Style21"><text:span text:style-name="T18">7</text:span></text:span><text:span text:style-name="Font_20_Style21"><text:span text:style-name="T12">.СЛУХАЛИ: </text:span></text:span><text:span text:style-name="Font_20_Style21"><text:span text:style-name="T9">Головного бухгалтера Товариства Подік Лідію Василівну, щодо затвердження річного звіту Товариства за 2014 рік.</text:span></text:span><text:span text:style-name="T9"> </text:span></text:p>
      <text:p text:style-name="P31"><text:span text:style-name="T9">ВИСТУПИЛИ:</text:span><text:span text:style-name="T14"> О.М.Ячник </text:span><text:span text:style-name="Font_20_Style21"><text:span text:style-name="T2">запропонував проголосувати за єдиний включений до бюлетеня для голосування проект рішення з цього питання: </text:span></text:span><text:span text:style-name="T14">«Затвердити річний звіт Товариства за 2014 рік».</text:span></text:p>
      <text:p text:style-name="P15"><text:span text:style-name="Font_20_Style17"><text:span text:style-name="T10">УХВАЛИЛИ:</text:span></text:span></text:p>
      <text:p text:style-name="P2"><text:span text:style-name="T8">7.1.</text:span><text:span text:style-name="T8">Затвердити річний звіт Товариства за 2014 рік.</text:span></text:p>
      <text:p text:style-name="P2"><text:soft-page-break/><text:span text:style-name="Font_20_Style17"><text:span text:style-name="T10">ГОЛОСУВАЛИ:</text:span></text:span><text:span text:style-name="Font_20_Style17"><text:span text:style-name="T10"> </text:span></text:span><text:span text:style-name="Font_20_Style21"><text:span text:style-name="T2">«За»</text:span></text:span><text:span text:style-name="Font_20_Style21"><text:span text:style-name="T9"> - </text:span></text:span><text:span text:style-name="T2">13 075 </text:span><text:span text:style-name="Font_20_Style21"><text:span text:style-name="T9">голосів, </text:span></text:span><text:span text:style-name="T2">100</text:span><text:span text:style-name="Font_20_Style16"><text:span text:style-name="T10">% від загальної кількості голосів акціонерів, зареєстрованих для участі у загальних зборах; </text:span></text:span><text:span text:style-name="Font_20_Style16"><text:span text:style-name="T3">«Проти»</text:span></text:span><text:span text:style-name="Font_20_Style16"><text:span text:style-name="T10">-0 голосів (0 %); </text:span></text:span><text:span text:style-name="Font_20_Style16"><text:span text:style-name="T3">«Утримався»</text:span></text:span><text:span text:style-name="Font_20_Style16"><text:span text:style-name="T10">-0 голосів (0 %).</text:span></text:span></text:p>
      <text:p text:style-name="P12"/>
      <text:p text:style-name="P13"><text:span text:style-name="Font_20_Style21"><text:span text:style-name="T12">8.</text:span></text:span><text:span text:style-name="Font_20_Style21"><text:span text:style-name="T12">СЛУХАЛИ: </text:span></text:span><text:span text:style-name="Font_20_Style21"><text:span text:style-name="T9">Директора ПАТ “ТЕТІС” Ваннікову К.В., яка доповіла Загальним зборам про необхідність п</text:span></text:span><text:span text:style-name="T9">рийняття рішення щодо затвердження укладених значних правочинів та попереднього схвалення значних правочинів, які можуть вчинятися товариством протягом одного року.</text:span></text:p>
      <text:p text:style-name="P31"><text:span text:style-name="T9">ВИСТУПИЛИ:</text:span><text:span text:style-name="T14"> </text:span><text:span text:style-name="Font_20_Style21"><text:span text:style-name="T2">Директора ПАТ “ТЕТІС” Ваннікову К.В., яка доповіла Загальним зборам про необхідність п</text:span></text:span><text:span text:style-name="T14">рийняття рішення щодо затвердження укладених значних правочинів та попереднього схвалення значних правочинів, які можуть вчинятися товариством протягом одного року.</text:span></text:p>
      <text:p text:style-name="P31"><text:span text:style-name="T9">ВИСТУПИЛИ:</text:span><text:span text:style-name="T14"> О.М.Ячник </text:span><text:span text:style-name="Font_20_Style21"><text:span text:style-name="T2">запропонував проголосувати за єдиний включений до бюлетеня для голосування проект рішення з цього питання:</text:span></text:span></text:p>
      <text:list xml:id="list32254495" text:style-name="WW8Num2">
        <text:list-item>
          <text:p text:style-name="P8"><text:span text:style-name="T9">«Затвердити Договір № ДЕ-2 <text:s/>від 24.11.2014 року укладений між ПАТ «ТЕТІС» і ПАТ «Оболонь», погоджений наглядовою радою ПАТ «ТЕТІС» (протокол №11 засідання наглядової ради від 24.12.2014 року.) </text:span></text:p>
        </text:list-item>
        <text:list-item>
          <text:p text:style-name="P33"><text:span text:style-name="T14">Схвалити попереднє укладення договорів із Споживачами на постачання електричної енергії за нерегульованим тарифом протягом року на суму, загал</text:span><text:span text:style-name="T14">ьна вартість яких не перевищує 25 мільйонів гривень по кожному договору за попереднім погодженням наглядовою радою ПАТ «ТЕТІС». </text:span></text:p>
        </text:list-item>
        <text:list-item>
          <text:p text:style-name="P33"><text:span text:style-name="T14">Схвалити попереднє укладення договорів </text:span><text:span text:style-name="T14">з Передавальними організаціями на транзит електричної енергії Споживачам протягом року на суму, загальна вартість яких не перевищує 3 мільйони гривень по кожному договору за попереднім погодженням наглядовою радою ПАТ «ТЕТІС».</text:span></text:p>
        </text:list-item>
        <text:list-item>
          <text:p text:style-name="P33"><text:span text:style-name="T14">Схвалити попереднє укладення договорів </text:span><text:span text:style-name="T14">з Орендарями <text:s/>на оренду нерухомості <text:s/>протягом року на суму, загальна вартість яких не перевищує 20 мільйонів гривень по кожному договору за попереднім погодженням наглядовою радою ПАТ «ТЕТІС». </text:span></text:p>
        </text:list-item>
        <text:list-item>
          <text:p text:style-name="P33"><text:span text:style-name="T14">Схвали</text:span><text:span text:style-name="T14">ти попереднє укладення договору оренди земельної ділянки протягом року на суму, загальна вартість якого не перевищує 20 мільйонів гривень за попереднім погодженням наглядовою радою ПАТ «ТЕТІС». </text:span></text:p>
        </text:list-item>
        <text:list-item>
          <text:p text:style-name="P33"><text:span text:style-name="T14">Уповноважити директора </text:span><text:span text:style-name="T14">ПАТ «ТЕТІС» Ваннікову Катерину Василівну підписувати вищевказані договори».</text:span></text:p>
        </text:list-item>
      </text:list>
      <text:p text:style-name="P15"><text:span text:style-name="Font_20_Style17"><text:span text:style-name="T10">УХВАЛИЛИ:</text:span></text:span></text:p>
      <text:p text:style-name="P1"><text:span text:style-name="T9">8.1.</text:span><text:span text:style-name="T9">Затвердити Договір № ДЕ-2 <text:s/>від 24.11.2014 року укладений між ПАТ «ТЕТІС» і ПАТ «Оболонь», погоджений наглядовою радою ПАТ «ТЕТІС» (протокол №11 засідання наглядової ради від 24.12.2014 року.</text:span></text:p>
      <text:p text:style-name="P1"><text:span text:style-name="T9">8.2.Схвалити попереднє укладення договорів із Споживачами на постачання електричної енергії за нерегульованим тарифом протягом року на суму, загальна вартість яких не перевищує 25 мільйонів гривень по кожному договору за попереднім погодженням наглядовою радою ПАТ «ТЕТІС».</text:span></text:p>
      <text:p text:style-name="P1"><text:span text:style-name="T9">8.3.</text:span><text:span text:style-name="T9">Схвалити попереднє укладення договорів з Передавальними організаціями на транзит електричної енергії Споживачам протягом року на суму, загальна вартість яких не перевищує 3 мільйони гривень по кожному договору за попереднім погодженням наглядовою радою ПАТ «ТЕТІС».</text:span></text:p>
      <text:p text:style-name="P1"><text:span text:style-name="T9">8.4.Схвалити попереднє укладення договорів з Орендарями <text:s/>на оренду нерухомості <text:s/>протягом року на суму, загальна вартість яких не перевищує 20 мільйонів гривень по кожному договору за попереднім погодженням наглядовою радою ПАТ «ТЕТІС».</text:span></text:p>
      <text:p text:style-name="P31"><text:span text:style-name="T14">8.5.</text:span><text:span text:style-name="T14">Схвалити попереднє укладення договору оренди земельної ділянки протягом року на суму, загальна вартість якого не перевищує 20 мільйонів гривень за попереднім погодженням наглядовою радою ПАТ «ТЕТІС».</text:span></text:p>
      <text:p text:style-name="P31"><text:span text:style-name="T14">8.6.</text:span><text:span text:style-name="T14">Уповноважити директора ПАТ «ТЕТІС» Ваннікову Катерину Василівну підписувати вищевказані договори.</text:span></text:p>
      <text:p text:style-name="P2"><text:span text:style-name="Font_20_Style17"><text:span text:style-name="T10">ГОЛОСУВАЛИ:</text:span></text:span><text:span text:style-name="Font_20_Style17"><text:span text:style-name="T10"> </text:span></text:span><text:span text:style-name="Font_20_Style21"><text:span text:style-name="T2">«За»</text:span></text:span><text:span text:style-name="Font_20_Style21"><text:span text:style-name="T9"> - </text:span></text:span><text:span text:style-name="T2">13 075 </text:span><text:span text:style-name="Font_20_Style21"><text:span text:style-name="T9">голосів, </text:span></text:span><text:span text:style-name="T2">100</text:span><text:span text:style-name="Font_20_Style16"><text:span text:style-name="T10">% від загальної кількості голосів акціонерів, зареєстрованих для участі у загальних зборах; </text:span></text:span><text:span text:style-name="Font_20_Style16"><text:span text:style-name="T3">«Проти»</text:span></text:span><text:span text:style-name="Font_20_Style16"><text:span text:style-name="T10">-0 голосів (0 %); </text:span></text:span><text:span text:style-name="Font_20_Style16"><text:span text:style-name="T3">«Утримався»</text:span></text:span><text:span text:style-name="Font_20_Style16"><text:span text:style-name="T10">-0 голосів (0 %).</text:span></text:span></text:p>
      <text:p text:style-name="P12"><text:soft-page-break/></text:p>
      <text:p text:style-name="P1"><text:span text:style-name="Font_20_Style21"><text:span text:style-name="T12">9.СЛУХАЛИ:</text:span></text:span><text:span text:style-name="T9"> Головного бухгалтера ПАТ «ТЕТІС», яка запропонувала проголосувати </text:span><text:span text:style-name="Font_20_Style21"><text:span text:style-name="T9">за єдиний, включений до бюлетеня для голосування, проект рішення з цього питання:</text:span></text:span></text:p>
      <text:p text:style-name="P36"><text:span text:style-name="T2">«</text:span><text:span text:style-name="T9">Відповідно до Закону України "Про акціонерні товариства", Статуту ПАТ "ТЕТІС", рішення наглядової ради від 10.03.2015, року затвердити наступний розподіл чистого прибутку за 2014 рік: 100% чистого прибутку <text:s/>або 15 476 гривень 91 коп. направити на розвиток виробничої бази підприємства». </text:span></text:p>
      <text:p text:style-name="P25"><text:span text:style-name="Font_20_Style17"><text:span text:style-name="T10">УХВАЛИЛИ:</text:span></text:span></text:p>
      <text:p text:style-name="P36"><text:span text:style-name="T8">9</text:span><text:span text:style-name="T8">.1. Відповідно до Закону України "Про акціонерні товариства", Статуту ПАТ "ТЕТІС", рішення Наглядової ради від 10.03.2015, року затвердити наступний розподіл чистого прибутку за 2014 рік: </text:span><text:span text:style-name="T9">100% чистого прибутку <text:s/>або 15 476 гривень 91 коп. направити на розвиток виробничої бази підприємства.</text:span></text:p>
      <text:p text:style-name="P2"><text:span text:style-name="Font_20_Style17"><text:span text:style-name="T10">ГОЛОСУВАЛИ:</text:span></text:span><text:span text:style-name="Font_20_Style17"><text:span text:style-name="T10"> </text:span></text:span><text:span text:style-name="Font_20_Style21"><text:span text:style-name="T2">«За»</text:span></text:span><text:span text:style-name="Font_20_Style21"><text:span text:style-name="T9"> - </text:span></text:span><text:span text:style-name="T2">13 075 </text:span><text:span text:style-name="Font_20_Style21"><text:span text:style-name="T9">голосів, </text:span></text:span><text:span text:style-name="T2">100</text:span><text:span text:style-name="Font_20_Style16"><text:span text:style-name="T10">% від загальної кількості голосів акціонерів, зареєстрованих для участі у загальних зборах; </text:span></text:span><text:span text:style-name="Font_20_Style16"><text:span text:style-name="T3">«Проти»</text:span></text:span><text:span text:style-name="Font_20_Style16"><text:span text:style-name="T10">-0 голосів (0 %); </text:span></text:span><text:span text:style-name="Font_20_Style16"><text:span text:style-name="T3">«Утримався»</text:span></text:span><text:span text:style-name="Font_20_Style16"><text:span text:style-name="T10">-0 голосів (0 %).</text:span></text:span></text:p>
      <text:p text:style-name="P2"><text:span text:style-name="Font_20_Style21"><text:span text:style-name="T9"/></text:span></text:p>
      <text:p text:style-name="P35"><text:span text:style-name="Font_20_Style21"><text:span text:style-name="T9"/></text:span></text:p>
      <text:p text:style-name="P7"><text:span text:style-name="Font_20_Style21"><text:span text:style-name="T9">Голова Загальних зборів<text:tab/><text:tab/><text:tab/>__________________<text:tab/><text:tab/>К.В.Ваннікова</text:span></text:span></text:p>
      <text:p text:style-name="Без_20_интервала"><text:span text:style-name="Font_20_Style21"><text:span text:style-name="T9"/></text:span></text:p>
      <text:p text:style-name="Без_20_интервала"><text:span text:style-name="Font_20_Style21"><text:span text:style-name="T9"/></text:span></text:p>
      <text:p text:style-name="Без_20_интервала"><text:span text:style-name="Font_20_Style21"><text:span text:style-name="T9"/></text:span></text:p>
      <text:p text:style-name="P7"><text:span text:style-name="Font_20_Style21"><text:span text:style-name="T9">Секретар Загальних зборів<text:tab/> <text:s text:c="12"/>__________________<text:tab/> <text:s text:c="3"/><text:tab/> <text:s text:c="5"/>Л.В.Подік</text:span></text:span></text:p>
      <text:p text:style-name="P7"><text:span text:style-name="Font_20_Style21"><text:span text:style-name="T9"><text:s text:c="6"/></text:span></text:span></text:p>
      <text:p text:style-name="P7"><text:span text:style-name="Font_20_Style21"><text:span text:style-name="T9"/></text:span></text:p>
      <text:p text:style-name="P7"><text:span text:style-name="Font_20_Style21"><text:span text:style-name="T9"/></text:span></text:p>
      <text:p text:style-name="P7"><text:span text:style-name="Font_20_Style21"><text:span text:style-name="T9"/></text:span></text:p>
      <text:p text:style-name="P7"><text:span text:style-name="Font_20_Style21"><text:span text:style-name="T9"/></text:span></text:p>
      <text:p text:style-name="P7"><text:span text:style-name="Font_20_Style21"><text:span text:style-name="T9">Директор ПАТ «ТЕТІС»<text:tab/><text:tab/> <text:s text:c="10"/>__________________<text:tab/><text:tab/><text:tab/>К.В.Ваннікова</text:span></text:span></text:p>
      <text:p text:style-name="P7"><text:span text:style-name="Font_20_Style21"><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yle1" style:family="paragraph" style:parent-style-name="Standard">
      <style:paragraph-properties fo:line-height="0.483cm" fo:text-align="center" style:justify-single-word="false" fo:orphans="0" fo:widows="0"/>
      <style:text-properties fo:font-size="12pt" style:font-size-asian="12pt"/>
    </style:style>
    <style:style style:name="Style3" style:family="paragraph" style:parent-style-name="Standard">
      <style:paragraph-properties fo:margin-left="0cm" fo:margin-right="0cm" fo:line-height="0.483cm" fo:text-align="justify" style:justify-single-word="false" fo:orphans="0" fo:widows="0" fo:text-indent="1.252cm" style:auto-text-indent="false"/>
      <style:text-properties fo:font-size="12pt" style:font-size-asian="12pt"/>
    </style:style>
    <style:style style:name="Style7" style:family="paragraph" style:parent-style-name="Standard">
      <style:paragraph-properties fo:margin-left="0cm" fo:margin-right="0cm" fo:line-height="0.487cm" fo:orphans="0" fo:widows="0" fo:text-indent="0.279cm" style:auto-text-indent="false"/>
      <style:text-properties fo:font-size="12pt" style:font-size-asian="12pt"/>
    </style:style>
    <style:style style:name="Style5" style:family="paragraph" style:parent-style-name="Standard">
      <style:paragraph-properties fo:margin-left="0cm" fo:margin-right="0cm" fo:line-height="0.49cm" fo:text-align="justify" style:justify-single-word="false" fo:orphans="0" fo:widows="0" fo:text-indent="0.965cm" style:auto-text-indent="false"/>
      <style:text-properties fo:font-size="12pt" style:font-size-asian="12pt"/>
    </style:style>
    <style:style style:name="Style13" style:family="paragraph" style:parent-style-name="Standard">
      <style:paragraph-properties fo:margin-left="0cm" fo:margin-right="0cm" fo:line-height="0.508cm" fo:orphans="0" fo:widows="0" fo:text-indent="1.236cm" style:auto-text-indent="false"/>
      <style:text-properties fo:font-size="12pt" style:font-size-asian="12pt"/>
    </style:style>
    <style:style style:name="Style4" style:family="paragraph" style:parent-style-name="Standard">
      <style:paragraph-properties fo:margin-left="0cm" fo:margin-right="0cm" fo:line-height="0.49cm" fo:text-align="justify" style:justify-single-word="false" fo:orphans="0" fo:widows="0" fo:text-indent="1.261cm" style:auto-text-indent="false"/>
      <style:text-properties fo:font-size="12pt" style:font-size-asian="12pt"/>
    </style:style>
    <style:style style:name="Style6" style:family="paragraph" style:parent-style-name="Standard">
      <style:paragraph-properties fo:orphans="0" fo:widows="0"/>
      <style:text-properties fo:font-size="12pt" style:font-size-asian="12pt"/>
    </style:style>
    <style:style style:name="Text_20_body_20_indent" style:display-name="Text body indent" style:family="paragraph" style:parent-style-name="Standard" style:class="text">
      <style:paragraph-properties fo:margin-left="0cm" fo:margin-right="0cm" fo:orphans="0" fo:widows="0" fo:text-indent="1.251cm" style:auto-text-indent="false"/>
    </style:style>
    <style:style style:name="Style12" style:family="paragraph" style:parent-style-name="Standard">
      <style:paragraph-properties fo:text-align="justify" style:justify-single-word="false" fo:orphans="0" fo:widows="0"/>
      <style:text-properties fo:font-size="12pt" style:font-size-asian="12pt"/>
    </style:style>
    <style:style style:name="Style14" style:family="paragraph" style:parent-style-name="Standard">
      <style:paragraph-properties fo:line-height="0.441cm" fo:text-align="justify" style:justify-single-word="false" fo:orphans="0" fo:widows="0"/>
      <style:text-properties fo:font-size="12pt" style:font-size-asian="12pt"/>
    </style:style>
    <style:style style:name="Style9" style:family="paragraph" style:parent-style-name="Standard">
      <style:paragraph-properties fo:orphans="0" fo:widows="0"/>
      <style:text-properties fo:font-size="12pt" style:font-size-asian="12pt"/>
    </style:style>
    <style:style style:name="Основний_20_текст_20_з_20_відступом_20_2" style:display-name="Основний текст з відступом 2" style:family="paragraph" style:parent-style-name="Standard">
      <style:paragraph-properties fo:margin-left="0cm" fo:margin-right="0cm" fo:text-align="justify" style:justify-single-word="false" fo:text-indent="1.251cm" style:auto-text-indent="false"/>
      <style:text-properties fo:font-weight="bold" style:font-weight-asian="bold"/>
    </style:style>
    <style:style style:name="Style2" style:family="paragraph" style:parent-style-name="Standard">
      <style:paragraph-properties fo:margin-left="0cm" fo:margin-right="0cm" fo:line-height="0.489cm" fo:text-align="justify" style:justify-single-word="false" fo:orphans="0" fo:widows="0" fo:text-indent="1.617cm" style:auto-text-indent="false"/>
      <style:text-properties fo:font-size="12pt" style:font-size-asian="12pt"/>
    </style:style>
    <style:style style:name="Основний_20_текст_20_з_20_відступом_20_3" style:display-name="Основний текст з відступом 3" style:family="paragraph" style:parent-style-name="Standard">
      <style:paragraph-properties fo:margin-left="0cm" fo:margin-right="0cm" fo:text-align="justify" style:justify-single-word="false" fo:text-indent="0.501cm" style:auto-text-indent="false"/>
      <style:text-properties fo:font-weight="bold" style:font-weight-asian="bold"/>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Без_20_интервала" style:display-name="Без интервала" style:family="paragraph">
      <style:paragraph-properties fo:orphans="2" fo:widows="2"/>
      <style:text-properties style:use-window-font-color="true" style:font-name="Times New Roman" fo:font-size="10pt" fo:language="ru" fo:country="RU" style:font-name-asian="Arial" style:font-size-asian="10pt" style:font-name-complex="Times New Roman" style:font-size-complex="10pt" style:language-complex="ar" style:country-complex="SA"/>
    </style:style>
    <style:style style:name="Style11" style:family="paragraph" style:parent-style-name="Standard">
      <style:paragraph-properties fo:margin-left="0cm" fo:margin-right="0cm" fo:line-height="0.406cm" fo:orphans="0" fo:widows="0" fo:text-indent="-0.991cm" style:auto-text-indent="false" style:text-autospace="none"/>
      <style:text-properties fo:font-size="12pt" style:font-size-asian="12pt"/>
    </style:style>
    <style:style style:name="Normal" style:family="paragraph">
      <style:paragraph-properties fo:orphans="2" fo:widows="2"/>
      <style:text-properties style:use-window-font-color="true" style:font-name="Times New Roman" fo:font-size="12pt" fo:language="en" fo:country="US" style:font-name-asian="Arial" style:font-size-asian="12pt" style:font-name-complex="Times New Roman" style:font-size-complex="10pt" style:language-complex="ar" style:country-complex="SA"/>
    </style:style>
    <style:style style:name="Char_20_Знак_20_Знак_20_Char_20_Знак_20_Знак_20_Знак_20_Знак_20_Знак_20_Знак_20_Знак_20_Знак_20_Знак_20_Знак_20_Знак_20_Знак_20_Знак_20_Знак_20_Char_20_Char" style:display-name="Char Знак Знак Char Знак Знак Знак Знак Знак Знак Знак Знак Знак Знак Знак Знак Знак Знак Char Char" style:family="paragraph" style:parent-style-name="Standard">
      <style:text-properties style:font-name="Verdana" fo:language="en" fo:country="US" style:font-name-complex="Verdana"/>
    </style:style>
    <style:style style:name="Текст_20_у_20_виносці" style:display-name="Текст у виносці" style:family="paragraph" style:parent-style-name="Standard">
      <style:text-properties style:font-name="Tahoma" fo:font-size="8pt" style:font-size-asian="8pt" style:font-name-complex="Tahoma" style:font-size-complex="8pt"/>
    </style:style>
    <style:style style:name="Шрифт_20_абзацу_20_за_20_промовчанням" style:display-name="Шрифт абзацу за промовчанням" style:family="text"/>
    <style:style style:name="Font_20_Style20" style:display-name="Font Style20" style:family="text">
      <style:text-properties style:font-name="Times New Roman" fo:font-size="10pt" fo:font-weight="bold" style:font-size-asian="10pt" style:font-weight-asian="bold"/>
    </style:style>
    <style:style style:name="Font_20_Style21" style:display-name="Font Style21" style:family="text">
      <style:text-properties style:font-name="Times New Roman" fo:font-size="10pt" style:font-size-asian="10pt"/>
    </style:style>
    <style:style style:name="Font_20_Style22" style:display-name="Font Style22" style:family="text">
      <style:text-properties style:font-name="Times New Roman" fo:font-size="10pt" fo:font-style="italic" style:font-size-asian="10pt" style:font-style-asian="italic"/>
    </style:style>
    <style:style style:name="Font_20_Style12" style:display-name="Font Style12" style:family="text">
      <style:text-properties style:font-name="Times New Roman" fo:font-size="11pt" fo:font-weight="bold" style:font-size-asian="11pt" style:font-weight-asian="bold"/>
    </style:style>
    <style:style style:name="Font_20_Style13" style:display-name="Font Style13" style:family="text">
      <style:text-properties style:font-name="Times New Roman" fo:font-size="11pt" style:font-size-asian="11pt"/>
    </style:style>
    <style:style style:name="Верхний_20_колонтитул_20_Знак" style:display-name="Верхний колонтитул Знак" style:family="text" style:parent-style-name="Шрифт_20_абзацу_20_за_20_промовчанням"/>
    <style:style style:name="Нижний_20_колонтитул_20_Знак" style:display-name="Нижний колонтитул Знак" style:family="text" style:parent-style-name="Шрифт_20_абзацу_20_за_20_промовчанням"/>
    <style:style style:name="Font_20_Style16" style:display-name="Font Style16" style:family="text">
      <style:text-properties style:font-name="Times New Roman" fo:font-size="10pt" style:font-size-asian="10pt" style:font-name-complex="Times New Roman" style:font-size-complex="10pt"/>
    </style:style>
    <style:style style:name="Font_20_Style17" style:display-name="Font Style17" style:family="text">
      <style:text-properties style:font-name="Times New Roman" fo:font-size="10pt" fo:font-weight="bold" style:font-size-asian="10pt" style:font-weight-asian="bold" style:font-name-complex="Times New Roman" style:font-size-complex="10pt" style:font-weight-complex="bold"/>
    </style:style>
    <style:style style:name="Page_20_Number" style:display-name="Page Number" style:family="text"/>
    <style:style style:name="Основний_20_текст_20_Знак" style:display-name="Основний текст Знак" style:family="text" style:parent-style-name="Шрифт_20_абзацу_20_за_20_промовчанням"/>
    <style:style style:name="Текст_20_у_20_виносці_20_Знак" style:display-name="Текст у виносці Знак" style:family="text">
      <style:text-properties style:font-name="Tahoma" fo:font-size="8pt" fo:language="ru" fo:country="RU"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0.9cm" fo:margin-bottom="0.87cm" fo:margin-left="2cm" fo:margin-right="0.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59cm" fo:page-height="27.94cm" style:num-format="1" style:print-orientation="portrait" fo:margin-top="0.9cm" fo:margin-bottom="0.9cm" fo:margin-left="2cm" fo:margin-right="0.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5</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ПРОТОКОЛ № 1</dc:title>
    <meta:initial-creator>Голова</meta:initial-creator>
    <meta:creation-date>2015-03-11T14:18:00</meta:creation-date>
    <dc:creator>Екатерина Ванникова</dc:creator>
    <dc:date>2015-03-26T15:25:00</dc:date>
    <meta:print-date>2015-03-11T09:15:00</meta:print-date>
    <meta:editing-cycles>8</meta:editing-cycles>
    <meta:editing-duration>PT4H35M</meta:editing-duration>
    <meta:generator>OpenOffice.org/3.3$Win32 OpenOffice.org_project/330m20$Build-9567</meta:generator>
    <meta:document-statistic meta:table-count="0" meta:image-count="0" meta:object-count="0" meta:page-count="5" meta:paragraph-count="117" meta:word-count="1836" meta:character-count="13818"/>
  </office:meta>
</office:document-meta>
</file>