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R Cyr MT" svg:font-family="'Times NR Cyr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448cm" fo:margin-left="1.071cm" table:align="left" style:writing-mode="lr-tb"/>
    </style:style>
    <style:style style:name="Таблица1.A" style:family="table-column">
      <style:table-column-properties style:column-width="6.541cm"/>
    </style:style>
    <style:style style:name="Таблица1.B" style:family="table-column">
      <style:table-column-properties style:column-width="2.858cm"/>
    </style:style>
    <style:style style:name="Таблица1.D" style:family="table-column">
      <style:table-column-properties style:column-width="3.1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5.448cm" fo:margin-left="1.071cm" table:align="left" style:writing-mode="lr-tb"/>
    </style:style>
    <style:style style:name="Таблица2.A" style:family="table-column">
      <style:table-column-properties style:column-width="6.541cm"/>
    </style:style>
    <style:style style:name="Таблица2.B" style:family="table-column">
      <style:table-column-properties style:column-width="2.858cm"/>
    </style:style>
    <style:style style:name="Таблица2.D" style:family="table-column">
      <style:table-column-properties style:column-width="3.19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5.448cm" fo:margin-left="1.071cm" table:align="left" style:writing-mode="lr-tb"/>
    </style:style>
    <style:style style:name="Таблица3.A" style:family="table-column">
      <style:table-column-properties style:column-width="6.541cm"/>
    </style:style>
    <style:style style:name="Таблица3.B" style:family="table-column">
      <style:table-column-properties style:column-width="2.858cm"/>
    </style:style>
    <style:style style:name="Таблица3.D" style:family="table-column">
      <style:table-column-properties style:column-width="3.19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5.448cm" fo:margin-left="1.071cm" table:align="left" style:writing-mode="lr-tb"/>
    </style:style>
    <style:style style:name="Таблица4.A" style:family="table-column">
      <style:table-column-properties style:column-width="6.541cm"/>
    </style:style>
    <style:style style:name="Таблица4.B" style:family="table-column">
      <style:table-column-properties style:column-width="2.858cm"/>
    </style:style>
    <style:style style:name="Таблица4.D" style:family="table-column">
      <style:table-column-properties style:column-width="3.19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5.448cm" fo:margin-left="1.071cm" table:align="left" style:writing-mode="lr-tb"/>
    </style:style>
    <style:style style:name="Таблица5.A" style:family="table-column">
      <style:table-column-properties style:column-width="6.541cm"/>
    </style:style>
    <style:style style:name="Таблица5.B" style:family="table-column">
      <style:table-column-properties style:column-width="2.858cm"/>
    </style:style>
    <style:style style:name="Таблица5.D" style:family="table-column">
      <style:table-column-properties style:column-width="3.19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5.448cm" fo:margin-left="1.071cm" table:align="left" style:writing-mode="lr-tb"/>
    </style:style>
    <style:style style:name="Таблица6.A" style:family="table-column">
      <style:table-column-properties style:column-width="6.541cm"/>
    </style:style>
    <style:style style:name="Таблица6.B" style:family="table-column">
      <style:table-column-properties style:column-width="2.858cm"/>
    </style:style>
    <style:style style:name="Таблица6.D" style:family="table-column">
      <style:table-column-properties style:column-width="3.19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5.448cm" fo:margin-left="1.071cm" table:align="left" style:writing-mode="lr-tb"/>
    </style:style>
    <style:style style:name="Таблица7.A" style:family="table-column">
      <style:table-column-properties style:column-width="6.541cm"/>
    </style:style>
    <style:style style:name="Таблица7.B" style:family="table-column">
      <style:table-column-properties style:column-width="2.858cm"/>
    </style:style>
    <style:style style:name="Таблица7.D" style:family="table-column">
      <style:table-column-properties style:column-width="3.19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5.448cm" fo:margin-left="1.071cm" table:align="left" style:writing-mode="lr-tb"/>
    </style:style>
    <style:style style:name="Таблица8.A" style:family="table-column">
      <style:table-column-properties style:column-width="6.541cm"/>
    </style:style>
    <style:style style:name="Таблица8.B" style:family="table-column">
      <style:table-column-properties style:column-width="2.858cm"/>
    </style:style>
    <style:style style:name="Таблица8.D" style:family="table-column">
      <style:table-column-properties style:column-width="3.19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5.448cm" fo:margin-left="1.071cm" table:align="left" style:writing-mode="lr-tb"/>
    </style:style>
    <style:style style:name="Таблица9.A" style:family="table-column">
      <style:table-column-properties style:column-width="6.541cm"/>
    </style:style>
    <style:style style:name="Таблица9.B" style:family="table-column">
      <style:table-column-properties style:column-width="2.858cm"/>
    </style:style>
    <style:style style:name="Таблица9.D" style:family="table-column">
      <style:table-column-properties style:column-width="3.19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yle17">
      <style:paragraph-properties fo:margin-left="0cm" fo:margin-right="0cm" fo:line-height="100%" fo:orphans="2" fo:widows="2" fo:text-indent="1.249cm" style:auto-text-indent="false"/>
    </style:style>
    <style:style style:name="P2" style:family="paragraph" style:parent-style-name="Основной_20_текст_20_с_20_отступом_20_2">
      <style:paragraph-properties fo:line-height="100%" fo:text-align="justify" style:justify-single-word="false"/>
      <style:text-properties style:font-name="Times New Roman"/>
    </style:style>
    <style:style style:name="P3" style:family="paragraph" style:parent-style-name="Основной_20_текст_20_с_20_отступом_20_2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4" style:family="paragraph" style:parent-style-name="Основной_20_текст_20_с_20_отступом_20_2">
      <style:paragraph-properties fo:margin-left="0cm" fo:margin-right="0cm" fo:margin-top="0cm" fo:margin-bottom="0cm" fo:line-height="100%" fo:text-indent="0cm" style:auto-text-indent="false"/>
    </style:style>
    <style:style style:name="P5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Основной_20_текст_20_с_20_отступом_20_2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7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8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language="uk" fo:country="UA" fo:font-weight="bold" style:font-weight-asian="bold"/>
    </style:style>
    <style:style style:name="P9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language="en" fo:country="US" fo:font-weight="bold" style:font-weight-asian="bold"/>
    </style:style>
    <style:style style:name="P10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language="uk" fo:country="UA" fo:font-weight="bold" style:font-weight-asian="bold"/>
    </style:style>
    <style:style style:name="P11" style:family="paragraph" style:parent-style-name="Основной_20_текст_20_с_20_отступом_20_2">
      <style:paragraph-properties fo:margin-left="0.499cm" fo:margin-right="0cm" fo:margin-top="0cm" fo:margin-bottom="0cm" fo:line-height="100%" fo:text-align="justify" style:justify-single-word="false" fo:text-indent="0.771cm" style:auto-text-indent="false"/>
      <style:text-properties style:font-name="Times New Roman" fo:language="en" fo:country="US" fo:font-weight="bold" style:font-weight-asian="bold"/>
    </style:style>
    <style:style style:name="P12" style:family="paragraph" style:parent-style-name="Основной_20_текст_20_с_20_отступом_20_2">
      <style:paragraph-properties fo:margin-left="0.499cm" fo:margin-right="0cm" fo:margin-top="0cm" fo:margin-bottom="0cm" fo:line-height="100%" fo:text-align="justify" style:justify-single-word="false" fo:text-indent="-0.499cm" style:auto-text-indent="false"/>
      <style:text-properties style:font-name="Times New Roman"/>
    </style:style>
    <style:style style:name="P13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language="en" fo:country="US" fo:font-weight="bold" style:font-weight-asian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Без_20_интервала">
      <style:paragraph-properties fo:text-align="justify" style:justify-single-word="false"/>
      <style:text-properties style:font-name="Times New Roman" fo:font-size="12pt" fo:language="uk" fo:country="UA" style:font-size-asian="12pt"/>
    </style:style>
    <style:style style:name="P17" style:family="paragraph" style:parent-style-name="Style12">
      <style:paragraph-properties fo:margin-left="0cm" fo:margin-right="0cm" fo:orphans="2" fo:widows="2" fo:text-indent="1.27cm" style:auto-text-indent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language="uk" fo:country="UA"/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Standard">
      <style:text-properties style:font-name="Times New Roman" fo:language="uk" fo:country="U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language="uk" fo:country="UA"/>
    </style:style>
    <style:style style:name="P23" style:family="paragraph" style:parent-style-name="Standard">
      <style:text-properties style:font-name="Times New Roman" fo:language="uk" fo:country="UA" fo:font-weight="bold" style:font-weight-asian="bold"/>
    </style:style>
    <style:style style:name="P24" style:family="paragraph" style:parent-style-name="Standard">
      <style:paragraph-properties style:snap-to-layout-grid="false"/>
      <style:text-properties style:font-name="Times New Roman" fo:language="uk" fo:country="UA"/>
    </style:style>
    <style:style style:name="P25" style:family="paragraph" style:parent-style-name="Standard">
      <style:paragraph-properties fo:text-align="justify" style:justify-single-word="false"/>
      <style:text-properties style:font-name="Times New Roman" fo:language="uk" fo:country="UA"/>
    </style:style>
    <style:style style:name="P26" style:family="paragraph" style:parent-style-name="Standard">
      <style:paragraph-properties fo:text-align="center" style:justify-single-word="false"/>
      <style:text-properties style:font-name="Times New Roman"/>
    </style:style>
    <style:style style:name="P27" style:family="paragraph" style:parent-style-name="Standard">
      <style:paragraph-properties fo:text-align="justify" style:justify-single-word="false"/>
      <style:text-properties style:font-name="Times New Roman"/>
    </style:style>
    <style:style style:name="P28" style:family="paragraph" style:parent-style-name="Standard">
      <style:paragraph-properties fo:text-align="justify" style:justify-single-word="false"/>
      <style:text-properties style:font-name="Times New Roman" fo:language="en" fo:country="US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language="uk" fo:country="UA"/>
    </style:style>
    <style:style style:name="P31" style:family="paragraph" style:parent-style-name="Standard">
      <style:paragraph-properties fo:margin-left="0.751cm" fo:margin-right="0.397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751cm" fo:margin-right="0.397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3" style:family="paragraph" style:parent-style-name="Standard">
      <style:paragraph-properties fo:margin-left="0.751cm" fo:margin-right="0.39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language="uk" fo:country="UA"/>
    </style:style>
    <style:style style:name="P34" style:family="paragraph" style:parent-style-name="Standard">
      <style:paragraph-properties fo:margin-left="0.882cm" fo:margin-right="0cm" fo:text-align="justify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  <style:text-properties style:font-name="Times New Roman" fo:language="uk" fo:country="UA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  <style:text-properties style:font-name="Times New Roman" fo:language="uk" fo:country="UA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  <style:text-properties style:font-name="Times New Roman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language="en" fo:country="US" fo:font-weight="bold" style:font-weight-asian="bold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language="uk" fo:country="UA"/>
    </style:style>
    <style:style style:name="P41" style:family="paragraph" style:parent-style-name="Standard">
      <style:paragraph-properties fo:margin-left="0cm" fo:margin-right="0.432cm" fo:line-height="0.483cm" fo:text-align="justify" style:justify-single-word="false" fo:text-indent="0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cm" fo:margin-right="0.432cm" fo:line-height="0.483cm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43" style:family="paragraph" style:parent-style-name="Standard">
      <style:paragraph-properties fo:margin-left="0cm" fo:margin-right="0.432cm" fo:line-height="0.483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language="uk" fo:country="UA"/>
    </style:style>
    <style:style style:name="P44" style:family="paragraph" style:parent-style-name="Standard">
      <style:paragraph-properties fo:margin-left="0cm" fo:margin-right="0.432cm" fo:line-height="0.483cm" fo:text-align="justify" style:justify-single-word="false" fo:text-indent="0cm" style:auto-text-indent="false" fo:background-color="#ffffff">
        <style:background-image/>
      </style:paragraph-properties>
      <style:text-properties fo:language="uk" fo:country="UA"/>
    </style:style>
    <style:style style:name="P45" style:family="paragraph" style:parent-style-name="Standard">
      <style:paragraph-properties fo:margin-left="0cm" fo:margin-right="0.432cm" fo:line-height="0.483cm" fo:text-align="justify" style:justify-single-word="false" fo:text-indent="1.251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cm" fo:margin-right="0.432cm" fo:line-height="0.483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language="uk" fo:country="UA" fo:font-weight="bold" style:font-weight-asian="bold"/>
    </style:style>
    <style:style style:name="P47" style:family="paragraph" style:parent-style-name="Standard">
      <style:paragraph-properties fo:margin-left="0cm" fo:margin-right="0.432cm" fo:line-height="0.483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language="uk" fo:country="UA"/>
    </style:style>
    <style:style style:name="P48" style:family="paragraph" style:parent-style-name="Standard">
      <style:paragraph-properties fo:margin-left="0cm" fo:margin-right="0.432cm" fo:line-height="0.483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/>
    </style:style>
    <style:style style:name="P49" style:family="paragraph" style:parent-style-name="Standard">
      <style:paragraph-properties fo:margin-left="0cm" fo:margin-right="0.432cm" fo:line-height="0.483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language="en" fo:country="US"/>
    </style:style>
    <style:style style:name="P50" style:family="paragraph" style:parent-style-name="Standard">
      <style:paragraph-properties fo:margin-left="0.025cm" fo:margin-right="0.483cm" fo:line-height="0.483cm" fo:text-align="justify" style:justify-single-word="false" fo:text-indent="1.251cm" style:auto-text-indent="false" fo:background-color="#ffffff">
        <style:tab-stops>
          <style:tab-stop style:position="0.61cm"/>
        </style:tab-stops>
        <style:background-image/>
      </style:paragraph-properties>
    </style:style>
    <style:style style:name="P51" style:family="paragraph" style:parent-style-name="Standard">
      <style:paragraph-properties fo:margin-left="0.025cm" fo:margin-right="0.483cm" fo:line-height="0.483cm" fo:text-align="justify" style:justify-single-word="false" fo:text-indent="1.251cm" style:auto-text-indent="false" fo:background-color="#ffffff">
        <style:tab-stops>
          <style:tab-stop style:position="0.61cm"/>
        </style:tab-stops>
        <style:background-image/>
      </style:paragraph-properties>
      <style:text-properties style:font-name="Times New Roman" fo:language="en" fo:country="US" fo:font-weight="bold" style:font-weight-asian="bold"/>
    </style:style>
    <style:style style:name="P52" style:family="paragraph" style:parent-style-name="Standard">
      <style:paragraph-properties fo:margin-left="0.025cm" fo:margin-right="0.483cm" fo:line-height="0.483cm" fo:text-align="justify" style:justify-single-word="false" fo:text-indent="1.251cm" style:auto-text-indent="false" fo:background-color="#ffffff">
        <style:tab-stops>
          <style:tab-stop style:position="0.61cm"/>
        </style:tab-stops>
        <style:background-image/>
      </style:paragraph-properties>
      <style:text-properties style:font-name="Times New Roman" fo:language="uk" fo:country="UA" fo:font-weight="bold" style:font-weight-asian="bold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language="uk" fo:country="UA" fo:font-weight="bold" style:font-weight-asian="bold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uk" fo:country="U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uk" fo:country="UA" fo:font-weight="normal" style:font-size-asian="12pt" style:language-asian="uk" style:country-asian="UA" style:font-weight-asian="normal"/>
    </style:style>
    <style:style style:name="T3" style:family="text">
      <style:text-properties style:font-name="Times New Roman" fo:font-size="12pt" fo:language="uk" fo:country="UA" style:font-size-asian="12pt" style:language-asian="uk" style:country-asian="UA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font-name="Times New Roman" fo:language="en" fo:country="US" fo:font-weight="bold" style:font-weight-asian="bold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language="uk" fo:country="UA"/>
    </style:style>
    <style:style style:name="T8" style:family="text">
      <style:text-properties style:font-name="Times New Roman" fo:language="uk" fo:country="UA" fo:font-weight="bold" style:font-weight-asian="bold"/>
    </style:style>
    <style:style style:name="T9" style:family="text">
      <style:text-properties fo:font-size="12pt" fo:language="uk" fo:country="UA" fo:font-weight="normal" style:font-size-asian="12pt" style:language-asian="uk" style:country-asian="UA" style:font-weight-asian="normal"/>
    </style:style>
    <style:style style:name="T10" style:family="text">
      <style:text-properties fo:font-size="12pt" fo:language="uk" fo:country="UA" style:font-size-asian="12pt"/>
    </style:style>
    <style:style style:name="T11" style:family="text">
      <style:text-properties fo:font-size="12pt" fo:letter-spacing="-0.053cm" fo:language="uk" fo:country="UA" style:font-size-asian="12pt"/>
    </style:style>
    <style:style style:name="T12" style:family="text">
      <style:text-properties fo:language="uk" fo:country="UA"/>
    </style:style>
    <style:style style:name="T13" style:family="text">
      <style:text-properties fo:color="#000000" style:font-name="Times New Roman" fo:language="uk" fo:country="UA"/>
    </style:style>
    <style:style style:name="T1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ПРОТОКОЛ ПРО ПІДСУМКИ ГОЛОСУВАННЯ НА ЗАГАЛЬНИХ ЗБОРАХ АКЦІОНЕРІВ</text:p>
      <text:p text:style-name="P26">Публічного акціонерного товариства “ТЕТІС”</text:p>
      <text:p text:style-name="P26"/>
      <text:p text:style-name="P18"><text:span text:style-name="Font_20_Style22"><text:span text:style-name="T2">Дата складання Протоколу: </text:span></text:span><text:span text:style-name="T4">25</text:span><text:span text:style-name="T1"> березня 201</text:span><text:span text:style-name="T4">5</text:span><text:span text:style-name="T1"> року.</text:span></text:p>
      <text:p text:style-name="P20"/>
      <text:p text:style-name="Standard"><text:span text:style-name="T6">Дата проведення загальних зборів акціонерів:</text:span><text:span text:style-name="T1"> </text:span><text:span text:style-name="T4">25</text:span><text:span text:style-name="T1"> березня 201</text:span><text:span text:style-name="T4">5</text:span><text:span text:style-name="T1"> року.</text:span></text:p>
      <text:p text:style-name="P21"/>
      <text:p text:style-name="P23">Перелік питань порядку денного, рішення з яких прийняті загальними зборами</text:p>
      <text:p text:style-name="P33">1.<text:tab/>Прийняття рішень з питань порядку проведення загальних зборів (обрання голови та секретаря зборів, затвердження регламенту зборів). </text:p>
      <text:p text:style-name="P33">2.<text:tab/>Обрання лічильної комісії.</text:p>
      <text:p text:style-name="P32"><text:span text:style-name="T7">3.<text:tab/>Звіт виконавчого органу про результати фінансово-господарської діяльності Товариства за 20</text:span><text:span text:style-name="T1">1</text:span><text:span text:style-name="T4">4</text:span><text:span text:style-name="T7"> рік. Прийняття </text:span><text:span text:style-name="T1">рішення за наслідками розгляду</text:span><text:span text:style-name="T7"> звіту виконавчого органу.</text:span></text:p>
      <text:p text:style-name="P32"><text:span text:style-name="T7">4.<text:tab/>Звіт наглядової ради про результати діяльності за 20</text:span><text:span text:style-name="T1">1</text:span><text:span text:style-name="T4">4</text:span><text:span text:style-name="T7"> рік. Прийняття </text:span><text:span text:style-name="T1">рішення за наслідками розгляду</text:span><text:span text:style-name="T7"> звіту наглядової ради.</text:span></text:p>
      <text:p text:style-name="P32"><text:span text:style-name="T7">5.<text:tab/>Звіт ревізійної комісії Товариства за 201</text:span><text:span text:style-name="T4">4</text:span><text:span text:style-name="T7"> рік. Прийняття </text:span><text:span text:style-name="T1">рішення за наслідками розгляду</text:span><text:span text:style-name="T7"> звіту ревізійної комісії.</text:span></text:p>
      <text:p text:style-name="P32"><text:span text:style-name="T4">6.<text:tab/></text:span><text:span text:style-name="T1">Затвердження висновків ревізійної комісії</text:span><text:span text:style-name="T7"> щодо річного звіту та балансу Товариства за 201</text:span><text:span text:style-name="T4">4</text:span><text:span text:style-name="T7"> рік.</text:span></text:p>
      <text:p text:style-name="P32"><text:span text:style-name="T7">7.<text:tab/>Затвердження річного звіту Товариства за 2</text:span><text:span text:style-name="T7">01</text:span><text:span text:style-name="T4">4</text:span><text:span text:style-name="T7"> рік.</text:span></text:p>
      <text:p text:style-name="P33">8.<text:tab/>Прийняття рішення щодо попереднього схвалення значних правочинів, які можуть вчинятися Товариством протягом одного року.</text:p>
      <text:p text:style-name="P31"><text:span text:style-name="T7">9. Розподіл </text:span><text:span text:style-name="T1">прибутку </text:span><text:span text:style-name="T7">Товариства за 201</text:span><text:span text:style-name="T4">4</text:span><text:span text:style-name="T7"> рік.</text:span></text:p>
      <text:p text:style-name="P28"/>
      <text:p text:style-name="P27">Рішення і кількість голосів "за", "проти" і "утримався" щодо кожного проекту рішення з кожного питання порядку денного, винесеного на голосування:</text:p>
      <text:p text:style-name="P34"/>
      <text:p text:style-name="P35"><text:span text:style-name="T8">Питання № 1:</text:span><text:span text:style-name="T7"> </text:span><text:span text:style-name="T8">Прийняття рішень з питань порядку проведення загальних зборів (обрання голови та секретаря зборів, затвердження регламенту зборів).</text:span></text:p>
      <text:p text:style-name="P38"/>
      <text:p text:style-name="P39"><text:span text:style-name="T6">Проект р</text:span><text:span text:style-name="T8">ішення: </text:span></text:p>
      <text:p text:style-name="P3">Обрати Головою зборів - Ваннікову Катерину Василівну, Секретарем зборів - Подік Лідію Василівну. Для роботи зборів обрати президію у складі Голови зборів, Секретаря зборів та члена президії - Ячника Олександра Миколайовича. Затвердити наступний регламент Зборів:</text:p>
      <text:p text:style-name="P2">- основна доповідь – до 20 хвилин;</text:p>
      <text:p text:style-name="P2">- співдоповіді – 5 хвилин;</text:p>
      <text:p text:style-name="P2">- виступи в дебатах – 5 хвилин;</text:p>
      <text:p text:style-name="P2">- відповіді на запитання – 5 хвилин;</text:p>
      <text:p text:style-name="P2">- для заяв, пропозицій, пояснень і довідок – до 3 хвилин. </text:p>
      <text:p text:style-name="P3">Питання доповідачам і співдоповідачам подавати в письмовій формі. </text:p>
      <text:p text:style-name="P30">Відповідно до ст. 10.48 статуту Товариства голосування проводиться з використанням <text:s/>бюлетенів для голосування. </text:p>
      <text:p text:style-name="P5"><text:span text:style-name="T7">Одна голосуюча акція надає акціонеру один голос для вирішення кожного з питань, винесених на голосування на Загальних зборах Товариства</text:span><text:span text:style-name="T13">.</text:span></text:p>
      <text:p text:style-name="P8">Результати голосування: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24"/>
            <text:p text:style-name="P21">кількість голосів</text:p>
          </table:table-cell>
          <table:table-cell table:style-name="Таблица1.A1" office:value-type="string">
            <text:p text:style-name="P22">«за»</text:p>
          </table:table-cell>
          <table:table-cell table:style-name="Таблица1.A1" office:value-type="string">
            <text:p text:style-name="P22">«проти»</text:p>
          </table:table-cell>
          <table:table-cell table:style-name="Таблица1.D1" office:value-type="string">
            <text:p text:style-name="P22">«утримався»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9">13075</text:p>
          </table:table-cell>
          <table:table-cell table:style-name="Таблица1.A1" office:value-type="string">
            <text:p text:style-name="P19">0</text:p>
          </table:table-cell>
          <table:table-cell table:style-name="Таблица1.D1" office:value-type="string">
            <text:p text:style-name="P19">0</text:p>
          </table:table-cell>
        </table:table-row>
        <table:table-row table:style-name="Таблица1.1">
          <table:table-cell table:style-name="Таблица1.A1" office:value-type="string">
            <text:p text:style-name="P24">% від загальної кількості голосів акціонерів, які зареєструвалися для участі у загальних зборах</text:p>
          </table:table-cell>
          <table:table-cell table:style-name="Таблица1.A1" office:value-type="string">
            <text:p text:style-name="P19">100</text:p>
          </table:table-cell>
          <table:table-cell table:style-name="Таблица1.A1" office:value-type="string">
            <text:p text:style-name="P19">0</text:p>
          </table:table-cell>
          <table:table-cell table:style-name="Таблица1.D1" office:value-type="string">
            <text:p text:style-name="P19">0</text:p>
          </table:table-cell>
        </table:table-row>
      </table:table>
      <text:p text:style-name="Standard"><text:span text:style-name="T7"><text:tab/></text:span><text:span text:style-name="Font_20_Style22"><text:span text:style-name="T2">Кількість голосів, поданих "ЗА" прийняття проекта рішення: </text:span></text:span><text:span text:style-name="Font_20_Style22"><text:span text:style-name="T9">13075</text:span></text:span><text:span text:style-name="Font_20_Style22"><text:span text:style-name="T2"> , що становить </text:span></text:span><text:span text:style-name="Font_20_Style22"><text:span text:style-name="T9">100</text:span></text:span><text:span text:style-name="Font_20_Style22"><text:span text:style-name="T2"> % від загальної кількості голосів осіб, які беруть участь у зборах.</text:span></text:span></text:p>
      <text:p text:style-name="P17"><text:soft-page-break/><text:span text:style-name="Font_20_Style22"><text:span text:style-name="T3">Прийняте Рішення:</text:span></text:span></text:p>
      <text:p text:style-name="P3">Обрати Головою зборів - Ваннікову Катерину Василівну, Секретарем зборів - Подік Лідію Василівну. Для роботи зборів обрати президію у складі Голови зборів, Секретаря зборів та члена президії - Ячника Олександра Миколайовича. Затвердити наступний регламент Зборів:</text:p>
      <text:p text:style-name="P2">- основна доповідь – до 20 хвилин;</text:p>
      <text:p text:style-name="P2">- співдоповіді – 5 хвилин;</text:p>
      <text:p text:style-name="P2">- виступи в дебатах – 5 хвилин;</text:p>
      <text:p text:style-name="P2">- відповіді на запитання – 5 хвилин;</text:p>
      <text:p text:style-name="P2">- для заяв, пропозицій, пояснень і довідок – до 3 хвилин. </text:p>
      <text:p text:style-name="P3">Питання доповідачам і співдоповідачам подавати в письмовій формі. </text:p>
      <text:p text:style-name="P30">Відповідно до ст. 10.48 статуту Товариства голосування проводиться з використанням <text:s/>бюлетенів для голосування. </text:p>
      <text:p text:style-name="P5"><text:span text:style-name="T7">Одна голосуюча акція надає акціонеру один голос для вирішення кожного з питань, винесених на голосування на Загальних зборах Товариства</text:span><text:span text:style-name="T13">.</text:span></text:p>
      <text:p text:style-name="P40"/>
      <text:p text:style-name="P46">Питання № 2: Обрання лічильної комісії.</text:p>
      <text:p text:style-name="P11"/>
      <text:p text:style-name="P4"><text:span text:style-name="T6">Проект р</text:span><text:span text:style-name="T8">ішення: </text:span><text:span text:style-name="T1">Обрати лічильну комісію на постійній основі в наступному складі:</text:span></text:p>
      <text:p text:style-name="P4"><text:span text:style-name="T1">1.Шленський Олександр Анатолійович (представник акціонера</text:span><text:span text:style-name="T1"> </text:span><text:span text:style-name="T7">юриди</text:span><text:span text:style-name="T1">чної особи по довіреності) - голова лічильної комісії;</text:span></text:p>
      <text:p text:style-name="P6">2.Сарма Олександр Дмитрович (представник акціонера юридичної особи по довіреності) - член лічильної комісії;</text:p>
      <text:p text:style-name="P12">3.Нарижна Ольга Володимирівна - член лічильної комісії.</text:p>
      <text:p text:style-name="P8">Результати голосування: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24"/>
            <text:p text:style-name="P21">кількість голосів</text:p>
          </table:table-cell>
          <table:table-cell table:style-name="Таблица2.A1" office:value-type="string">
            <text:p text:style-name="P22">«за»</text:p>
          </table:table-cell>
          <table:table-cell table:style-name="Таблица2.A1" office:value-type="string">
            <text:p text:style-name="P22">«проти»</text:p>
          </table:table-cell>
          <table:table-cell table:style-name="Таблица2.D1" office:value-type="string">
            <text:p text:style-name="P22">«утримався»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9">13075</text:p>
          </table:table-cell>
          <table:table-cell table:style-name="Таблица2.A1" office:value-type="string">
            <text:p text:style-name="P19">0</text:p>
          </table:table-cell>
          <table:table-cell table:style-name="Таблица2.D1" office:value-type="string">
            <text:p text:style-name="P19">0</text:p>
          </table:table-cell>
        </table:table-row>
        <table:table-row table:style-name="Таблица2.1">
          <table:table-cell table:style-name="Таблица2.A1" office:value-type="string">
            <text:p text:style-name="P24">% від загальної кількості голосів акціонерів, які зареєструвалися для участі у загальних зборах</text:p>
          </table:table-cell>
          <table:table-cell table:style-name="Таблица2.A1" office:value-type="string">
            <text:p text:style-name="P19">100</text:p>
          </table:table-cell>
          <table:table-cell table:style-name="Таблица2.A1" office:value-type="string">
            <text:p text:style-name="P19">0</text:p>
          </table:table-cell>
          <table:table-cell table:style-name="Таблица2.D1" office:value-type="string">
            <text:p text:style-name="P19">0</text:p>
          </table:table-cell>
        </table:table-row>
      </table:table>
      <text:p text:style-name="Standard"><text:span text:style-name="T7"><text:tab/></text:span><text:span text:style-name="Font_20_Style22"><text:span text:style-name="T2">Кількість голосів, поданих "ЗА" прийняття проекта рішення: </text:span></text:span><text:span text:style-name="Font_20_Style22"><text:span text:style-name="T9">13075</text:span></text:span><text:span text:style-name="Font_20_Style22"><text:span text:style-name="T2"> , що становить </text:span></text:span><text:span text:style-name="Font_20_Style22"><text:span text:style-name="T9">100</text:span></text:span><text:span text:style-name="Font_20_Style22"><text:span text:style-name="T2"> % від загальної кількості голосів осіб, які беруть участь у зборах.</text:span></text:span></text:p>
      <text:p text:style-name="P17"><text:span text:style-name="Font_20_Style22"><text:span text:style-name="T3">Прйняте Рішення:</text:span></text:span></text:p>
      <text:p text:style-name="P6">Обрати лічильну комісію на постійній основі в наступному складі:</text:p>
      <text:p text:style-name="P6">1.Шленський Олександр Анатолійович (представник акціонера юридичної особи по довіреності) - голова лічильної комісії;</text:p>
      <text:p text:style-name="P6">2.Сарма Олександр Дмитрович (представник акціонера юридичної особи по довіреності) - член лічильної комісії;</text:p>
      <text:p text:style-name="P42">3.Нарижна Ольга Володимирівна - член лічильної комісії.</text:p>
      <text:p text:style-name="P46"/>
      <text:p text:style-name="P45"><text:span text:style-name="T8">Питання № 3:</text:span><text:span text:style-name="T7"> </text:span><text:span text:style-name="T8">Звіт виконавчого органу про результати фінансово-господарської діяльності Товариства за 20</text:span><text:span text:style-name="T6">1</text:span><text:span text:style-name="T5">4</text:span><text:span text:style-name="T8"> рік. Прийняття </text:span><text:span text:style-name="T6">рішення за наслідками розгляду</text:span><text:span text:style-name="T8"> звіту виконавчого органу.</text:span></text:p>
      <text:p text:style-name="P49"/>
      <text:p text:style-name="P13"><text:span text:style-name="T6">Проект р</text:span><text:span text:style-name="T8">ішення: </text:span><text:span text:style-name="T1">Роботу виконавчого органу Товариства вважати задовільною. Звіт виконавчого органу про результати фінансово-господарської діяльності Товариства за 2014 рік затвердити.</text:span></text:p>
      <text:p text:style-name="P8">Результати голосування: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24"/>
            <text:p text:style-name="P21">кількість голосів</text:p>
          </table:table-cell>
          <table:table-cell table:style-name="Таблица3.A1" office:value-type="string">
            <text:p text:style-name="P22">«за»</text:p>
          </table:table-cell>
          <table:table-cell table:style-name="Таблица3.A1" office:value-type="string">
            <text:p text:style-name="P22">«проти»</text:p>
          </table:table-cell>
          <table:table-cell table:style-name="Таблица3.D1" office:value-type="string">
            <text:p text:style-name="P22">«утримався»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9">13075</text:p>
          </table:table-cell>
          <table:table-cell table:style-name="Таблица3.A1" office:value-type="string">
            <text:p text:style-name="P19">0</text:p>
          </table:table-cell>
          <table:table-cell table:style-name="Таблица3.D1" office:value-type="string">
            <text:p text:style-name="P19">0</text:p>
          </table:table-cell>
        </table:table-row>
        <table:table-row table:style-name="Таблица3.1">
          <table:table-cell table:style-name="Таблица3.A1" office:value-type="string">
            <text:p text:style-name="P24">% від загальної кількості голосів акціонерів, які зареєструвалися для участі у загальних зборах</text:p>
          </table:table-cell>
          <table:table-cell table:style-name="Таблица3.A1" office:value-type="string">
            <text:p text:style-name="P19">100</text:p>
          </table:table-cell>
          <table:table-cell table:style-name="Таблица3.A1" office:value-type="string">
            <text:p text:style-name="P19">0</text:p>
          </table:table-cell>
          <table:table-cell table:style-name="Таблица3.D1" office:value-type="string">
            <text:p text:style-name="P19">0</text:p>
          </table:table-cell>
        </table:table-row>
      </table:table>
      <text:p text:style-name="Standard"><text:soft-page-break/><text:span text:style-name="T7"><text:tab/></text:span><text:span text:style-name="Font_20_Style22"><text:span text:style-name="T2">Кількість голосів, поданих "ЗА" прийняття проекта рішення: </text:span></text:span><text:span text:style-name="Font_20_Style22"><text:span text:style-name="T9">13075</text:span></text:span><text:span text:style-name="Font_20_Style22"><text:span text:style-name="T2"> , що становить </text:span></text:span><text:span text:style-name="Font_20_Style22"><text:span text:style-name="T9">100</text:span></text:span><text:span text:style-name="Font_20_Style22"><text:span text:style-name="T2"> % від загальної кількості голосів осіб, які беруть участь у зборах.</text:span></text:span></text:p>
      <text:p text:style-name="P35"><text:span text:style-name="Font_20_Style22"><text:span text:style-name="T3">Прийняте Рішення: </text:span></text:span></text:p>
      <text:p text:style-name="P48">Роботу виконавчого органу Товариства вважати задовільною. Звіт виконавчого органу про результати фінансово-господарської діяльності Товариства за 2014 рік затвердити.</text:p>
      <text:p text:style-name="P46"/>
      <text:p text:style-name="P45"><text:span text:style-name="T8">Питання № 4: Звіт наглядової ради про результати діяльності за 20</text:span><text:span text:style-name="T6">1</text:span><text:span text:style-name="T5">4</text:span><text:span text:style-name="T8"> рік. Прийняття </text:span><text:span text:style-name="T6">рішення за наслідками розгляду</text:span><text:span text:style-name="T8"> звіту наглядової ради.</text:span></text:p>
      <text:p text:style-name="P9"/>
      <text:p text:style-name="P7"><text:span text:style-name="T6">Проект р</text:span><text:span text:style-name="T8">ішення:</text:span><text:span text:style-name="T7"> Роботу наглядової ради вважати задовільною. Звіт наглядової ради про результати діяльності за 2014 рік затвердити.</text:span></text:p>
      <text:p text:style-name="P8">Результати голосування: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24"/>
            <text:p text:style-name="P21">кількість голосів</text:p>
          </table:table-cell>
          <table:table-cell table:style-name="Таблица4.A1" office:value-type="string">
            <text:p text:style-name="P22">«за»</text:p>
          </table:table-cell>
          <table:table-cell table:style-name="Таблица4.A1" office:value-type="string">
            <text:p text:style-name="P22">«проти»</text:p>
          </table:table-cell>
          <table:table-cell table:style-name="Таблица4.D1" office:value-type="string">
            <text:p text:style-name="P22">«утримався»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9">13075</text:p>
          </table:table-cell>
          <table:table-cell table:style-name="Таблица4.A1" office:value-type="string">
            <text:p text:style-name="P19">0</text:p>
          </table:table-cell>
          <table:table-cell table:style-name="Таблица4.D1" office:value-type="string">
            <text:p text:style-name="P19">0</text:p>
          </table:table-cell>
        </table:table-row>
        <table:table-row table:style-name="Таблица4.1">
          <table:table-cell table:style-name="Таблица4.A1" office:value-type="string">
            <text:p text:style-name="P24">% від загальної кількості голосів акціонерів, які зареєструвалися для участі у загальних зборах</text:p>
          </table:table-cell>
          <table:table-cell table:style-name="Таблица4.A1" office:value-type="string">
            <text:p text:style-name="P19">100</text:p>
          </table:table-cell>
          <table:table-cell table:style-name="Таблица4.A1" office:value-type="string">
            <text:p text:style-name="P19">0</text:p>
          </table:table-cell>
          <table:table-cell table:style-name="Таблица4.D1" office:value-type="string">
            <text:p text:style-name="P19">0</text:p>
          </table:table-cell>
        </table:table-row>
      </table:table>
      <text:p text:style-name="Standard"><text:span text:style-name="T7"><text:tab/></text:span><text:span text:style-name="Font_20_Style22"><text:span text:style-name="T2">Кількість голосів, поданих "ЗА" прийняття проекта рішення: </text:span></text:span><text:span text:style-name="Font_20_Style22"><text:span text:style-name="T9">13075</text:span></text:span><text:span text:style-name="Font_20_Style22"><text:span text:style-name="T2"> , що становить </text:span></text:span><text:span text:style-name="Font_20_Style22"><text:span text:style-name="T9">100</text:span></text:span><text:span text:style-name="Font_20_Style22"><text:span text:style-name="T2"> % від загальної кількості голосів осіб, які беруть участь у зборах.</text:span></text:span></text:p>
      <text:p text:style-name="P35"><text:span text:style-name="Font_20_Style22"><text:span text:style-name="T3">Прийняте Рішення: </text:span></text:span></text:p>
      <text:p text:style-name="P36">Роботу наглядової ради вважати задовільною. Звіт наглядової ради про результати діяльності за 2014 рік затвердити.</text:p>
      <text:p text:style-name="P46"/>
      <text:p text:style-name="P45"><text:span text:style-name="T8">Питання № 5: Звіт ревізійної комісії Товариства за 201</text:span><text:span text:style-name="T6">4</text:span><text:span text:style-name="T8"> рік. Прийняття рішення за наслідками розгляду звіту ревізійної комісії.</text:span></text:p>
      <text:p text:style-name="P9"/>
      <text:p text:style-name="P7"><text:span text:style-name="T6">Проект р</text:span><text:span text:style-name="T8">ішення:</text:span><text:span text:style-name="T7"> </text:span><text:span text:style-name="T1">Роботу ревізійної комісії Товариства вважати задовільною. Звіт ревізійної комісії Товариства за 2014 рік затвердити.</text:span></text:p>
      <text:p text:style-name="P8">Результати голосування: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row table:style-name="Таблица5.1">
          <table:table-cell table:style-name="Таблица5.A1" table:number-rows-spanned="2" office:value-type="string">
            <text:p text:style-name="P24"/>
            <text:p text:style-name="P21">кількість голосів</text:p>
          </table:table-cell>
          <table:table-cell table:style-name="Таблица5.A1" office:value-type="string">
            <text:p text:style-name="P22">«за»</text:p>
          </table:table-cell>
          <table:table-cell table:style-name="Таблица5.A1" office:value-type="string">
            <text:p text:style-name="P22">«проти»</text:p>
          </table:table-cell>
          <table:table-cell table:style-name="Таблица5.D1" office:value-type="string">
            <text:p text:style-name="P22">«утримався»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9">13075</text:p>
          </table:table-cell>
          <table:table-cell table:style-name="Таблица5.A1" office:value-type="string">
            <text:p text:style-name="P19">0</text:p>
          </table:table-cell>
          <table:table-cell table:style-name="Таблица5.D1" office:value-type="string">
            <text:p text:style-name="P19">0</text:p>
          </table:table-cell>
        </table:table-row>
        <table:table-row table:style-name="Таблица5.1">
          <table:table-cell table:style-name="Таблица5.A1" office:value-type="string">
            <text:p text:style-name="P24">% від загальної кількості голосів акціонерів, які зареєструвалися для участі у загальних зборах</text:p>
          </table:table-cell>
          <table:table-cell table:style-name="Таблица5.A1" office:value-type="string">
            <text:p text:style-name="P19">100</text:p>
          </table:table-cell>
          <table:table-cell table:style-name="Таблица5.A1" office:value-type="string">
            <text:p text:style-name="P19">0</text:p>
          </table:table-cell>
          <table:table-cell table:style-name="Таблица5.D1" office:value-type="string">
            <text:p text:style-name="P19">0</text:p>
          </table:table-cell>
        </table:table-row>
      </table:table>
      <text:p text:style-name="Standard"><text:span text:style-name="T7"><text:tab/></text:span><text:span text:style-name="Font_20_Style22"><text:span text:style-name="T2">Кількість голосів, поданих "ЗА" прийняття проекта рішення: </text:span></text:span><text:span text:style-name="Font_20_Style22"><text:span text:style-name="T9">13075</text:span></text:span><text:span text:style-name="Font_20_Style22"><text:span text:style-name="T2"> , що становить </text:span></text:span><text:span text:style-name="Font_20_Style22"><text:span text:style-name="T9">100</text:span></text:span><text:span text:style-name="Font_20_Style22"><text:span text:style-name="T2"> % від загальної кількості голосів осіб, які беруть участь у зборах.</text:span></text:span></text:p>
      <text:p text:style-name="P35"><text:span text:style-name="Font_20_Style22"><text:span text:style-name="T3">Прийняте Рішення:</text:span></text:span></text:p>
      <text:p text:style-name="P48">Роботу ревізійної комісії Товариства вважати задовільною. Звіт ревізійної комісії Товариства за 2014 рік затвердити.</text:p>
      <text:p text:style-name="P46"/>
      <text:p text:style-name="P46">Питання № 6: Затвердження висновків ревізійної комісії щодо річного звіту та балансу Товариства за 2014 рік.</text:p>
      <text:p text:style-name="P14"/>
      <text:p text:style-name="P13"><text:span text:style-name="T6">Проект р</text:span><text:span text:style-name="T8">ішення:</text:span><text:span text:style-name="T7"> </text:span><text:span text:style-name="T1">Затвердити висновки ревізійної комісії щодо річного звіту та балансу Товариства за 2014 рік.</text:span></text:p>
      <text:p text:style-name="P8">Результати голосування:</text:p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row table:style-name="Таблица6.1">
          <table:table-cell table:style-name="Таблица6.A1" table:number-rows-spanned="2" office:value-type="string">
            <text:p text:style-name="P24"/>
            <text:p text:style-name="P21">кількість голосів</text:p>
          </table:table-cell>
          <table:table-cell table:style-name="Таблица6.A1" office:value-type="string">
            <text:p text:style-name="P22">«за»</text:p>
          </table:table-cell>
          <table:table-cell table:style-name="Таблица6.A1" office:value-type="string">
            <text:p text:style-name="P22">«проти»</text:p>
          </table:table-cell>
          <table:table-cell table:style-name="Таблица6.D1" office:value-type="string">
            <text:p text:style-name="P22">«утримався»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19">13075</text:p>
          </table:table-cell>
          <table:table-cell table:style-name="Таблица6.A1" office:value-type="string">
            <text:p text:style-name="P19">0</text:p>
          </table:table-cell>
          <table:table-cell table:style-name="Таблица6.D1" office:value-type="string">
            <text:p text:style-name="P19">0</text:p>
          </table:table-cell>
        </table:table-row>
        <table:table-row table:style-name="Таблица6.1">
          <table:table-cell table:style-name="Таблица6.A1" office:value-type="string">
            <text:p text:style-name="P24">% від загальної кількості голосів акціонерів, які зареєструвалися для участі у загальних зборах</text:p>
          </table:table-cell>
          <table:table-cell table:style-name="Таблица6.A1" office:value-type="string">
            <text:p text:style-name="P19">100</text:p>
          </table:table-cell>
          <table:table-cell table:style-name="Таблица6.A1" office:value-type="string">
            <text:p text:style-name="P19">0</text:p>
          </table:table-cell>
          <table:table-cell table:style-name="Таблица6.D1" office:value-type="string">
            <text:p text:style-name="P19">0</text:p>
          </table:table-cell>
        </table:table-row>
      </table:table>
      <text:p text:style-name="Standard"><text:span text:style-name="T7"><text:tab/></text:span><text:span text:style-name="Font_20_Style22"><text:span text:style-name="T2">Кількість голосів, поданих "ЗА" прийняття проекта рішення: </text:span></text:span><text:span text:style-name="Font_20_Style22"><text:span text:style-name="T9">13075</text:span></text:span><text:span text:style-name="Font_20_Style22"><text:span text:style-name="T2"> , що становить </text:span></text:span><text:span text:style-name="Font_20_Style22"><text:span text:style-name="T9">100</text:span></text:span><text:span text:style-name="Font_20_Style22"><text:span text:style-name="T2"> % від загальної кількості голосів осіб, які беруть участь у зборах.</text:span></text:span></text:p>
      <text:p text:style-name="P35"><text:span text:style-name="Font_20_Style22"><text:span text:style-name="T3">Прийняте Рішення: </text:span></text:span></text:p>
      <text:p text:style-name="P48"><text:soft-page-break/>Затвердити висновки ревізійної комісії щодо річного звіту та балансу Товариства за 2014 рік.</text:p>
      <text:p text:style-name="P46"/>
      <text:p text:style-name="P50"><text:span text:style-name="T8">Питання № 7: Затвердження річного звіту Товариства за 201</text:span><text:span text:style-name="T5">4</text:span><text:span text:style-name="T8"> рік.</text:span></text:p>
      <text:p text:style-name="P14"/>
      <text:p text:style-name="P13"><text:span text:style-name="T6">Проект р</text:span><text:span text:style-name="T8">ішення: </text:span><text:span text:style-name="T7">Затвердити річний звіт Товариства за 2014 рік.</text:span></text:p>
      <text:p text:style-name="P10">Результати голосування:</text:p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row table:style-name="Таблица7.1">
          <table:table-cell table:style-name="Таблица7.A1" table:number-rows-spanned="2" office:value-type="string">
            <text:p text:style-name="P24"/>
            <text:p text:style-name="P21">кількість голосів</text:p>
          </table:table-cell>
          <table:table-cell table:style-name="Таблица7.A1" office:value-type="string">
            <text:p text:style-name="P22">«за»</text:p>
          </table:table-cell>
          <table:table-cell table:style-name="Таблица7.A1" office:value-type="string">
            <text:p text:style-name="P22">«проти»</text:p>
          </table:table-cell>
          <table:table-cell table:style-name="Таблица7.D1" office:value-type="string">
            <text:p text:style-name="P22">«утримався»</text:p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19">13075</text:p>
          </table:table-cell>
          <table:table-cell table:style-name="Таблица7.A1" office:value-type="string">
            <text:p text:style-name="P19">0</text:p>
          </table:table-cell>
          <table:table-cell table:style-name="Таблица7.D1" office:value-type="string">
            <text:p text:style-name="P19">0</text:p>
          </table:table-cell>
        </table:table-row>
        <table:table-row table:style-name="Таблица7.1">
          <table:table-cell table:style-name="Таблица7.A1" office:value-type="string">
            <text:p text:style-name="P24">% від загальної кількості голосів акціонерів, які зареєструвалися для участі у загальних зборах</text:p>
          </table:table-cell>
          <table:table-cell table:style-name="Таблица7.A1" office:value-type="string">
            <text:p text:style-name="P19">100</text:p>
          </table:table-cell>
          <table:table-cell table:style-name="Таблица7.A1" office:value-type="string">
            <text:p text:style-name="P19">0</text:p>
          </table:table-cell>
          <table:table-cell table:style-name="Таблица7.D1" office:value-type="string">
            <text:p text:style-name="P19">0</text:p>
          </table:table-cell>
        </table:table-row>
      </table:table>
      <text:p text:style-name="Standard"><text:span text:style-name="T7"><text:tab/></text:span><text:span text:style-name="Font_20_Style22"><text:span text:style-name="T2">Кількість голосів, поданих "ЗА" прийняття проекта рішення: </text:span></text:span><text:span text:style-name="Font_20_Style22"><text:span text:style-name="T9">13075</text:span></text:span><text:span text:style-name="Font_20_Style22"><text:span text:style-name="T2"> , що становить </text:span></text:span><text:span text:style-name="Font_20_Style22"><text:span text:style-name="T9">100</text:span></text:span><text:span text:style-name="Font_20_Style22"><text:span text:style-name="T2"> % від загальної кількості голосів осіб, які беруть участь у зборах.</text:span></text:span></text:p>
      <text:p text:style-name="P35"><text:span text:style-name="Font_20_Style22"><text:span text:style-name="T3">Прийняте Рішення: </text:span></text:span></text:p>
      <text:p text:style-name="P47">Затвердити річний звіт Товариства за 2014 рік.</text:p>
      <text:p text:style-name="P46"/>
      <text:p text:style-name="P53">Питання № 8: Прийняття рішення щодо попереднього схвалення значних правочинів, які можуть вчинятися Товариством протягом одного року.</text:p>
      <text:p text:style-name="P51"/>
      <text:p text:style-name="P50"><text:span text:style-name="T6">Проект р</text:span><text:span text:style-name="T8">ішення:</text:span></text:p>
      <text:p text:style-name="P1"><text:span text:style-name="Font_20_Style31"><text:span text:style-name="T10">1. Затвердити Договір № ДЕ-2 від 24.11.2014 року укладений між ПАТ "ТЕТІС" і ПАТ "Оболонь", погоджений наглядовою радою ПАТ "ТЕТІС" (протокол №1 засідання наглядової ради від </text:span></text:span><text:span text:style-name="Font_20_Style31"><text:span text:style-name="T11">24.</text:span></text:span><text:span text:style-name="Font_20_Style31"><text:span text:style-name="T10">12.2014 року). </text:span></text:span><text:span text:style-name="Font_20_Style31"><text:span text:style-name="T11">2.. </text:span></text:span><text:span text:style-name="Font_20_Style31"><text:span text:style-name="T10">Схвалити попереднє укладання договорів із Споживачами на постачання електричної енергії за нерегульованим тарифом протягом року на суму, загальна вартість яких не перевищує </text:span></text:span><text:span text:style-name="Font_20_Style31"><text:span text:style-name="T11">25</text:span></text:span><text:span text:style-name="Font_20_Style31"><text:span text:style-name="T10"> мільйонів гривень по кожному договору за попереднім погодженням наглядовою радою ПАТ "ТЕТІС". </text:span></text:span><text:span text:style-name="Font_20_Style31"><text:span text:style-name="T11">3.</text:span></text:span><text:span text:style-name="Font_20_Style31"><text:span text:style-name="T10"> Схвалити попереднє укладання договорів з Передавальними організаціями на транзит електричної енергії Споживачам протягом року на суму, загальна вартість яких не перевищує 3 мільйони гривень по кожному договору за попереднім погодженням наглядовою радою ПАТ "ТЕТІС". <text:s/></text:span></text:span><text:span text:style-name="Font_20_Style31"><text:span text:style-name="T11">4.</text:span></text:span><text:span text:style-name="Font_20_Style31"><text:span text:style-name="T10"> <text:s/>Схвалити попереднє укладання договорів з Орендарями на оренду нерухомості протягом року на суму, загальна вартість яких не перевищує </text:span></text:span><text:span text:style-name="Font_20_Style31"><text:span text:style-name="T11">20</text:span></text:span><text:span text:style-name="Font_20_Style31"><text:span text:style-name="T10"> мільйонів гривень по кожному договору за попереднім погодженням наглядовою радою ПАТ "ТЕТІС". </text:span></text:span><text:span text:style-name="Font_20_Style31"><text:span text:style-name="T11">5.</text:span></text:span><text:span text:style-name="Font_20_Style31"><text:span text:style-name="T10"> Схвалити попереднє укладання договору оренди земельної ділянки протягом року на суму, загальна вартість якого не перевищує </text:span></text:span><text:span text:style-name="Font_20_Style31"><text:span text:style-name="T11">20</text:span></text:span><text:span text:style-name="Font_20_Style31"><text:span text:style-name="T10"> мільйонів гривень за попереднім погодженням наглядовою радою ПАТ "ТЕТІС". 6.Уповноважити директора ПАТ "ТЕТІС" Ваннікову Катерину Василівну підписуватити вищевказані договори.</text:span></text:span></text:p>
      <text:p text:style-name="Standard"/>
      <text:p text:style-name="P8">Результати голосування: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row table:style-name="Таблица8.1">
          <table:table-cell table:style-name="Таблица8.A1" table:number-rows-spanned="2" office:value-type="string">
            <text:p text:style-name="P24"/>
            <text:p text:style-name="P21">кількість голосів</text:p>
          </table:table-cell>
          <table:table-cell table:style-name="Таблица8.A1" office:value-type="string">
            <text:p text:style-name="P22">«за»</text:p>
          </table:table-cell>
          <table:table-cell table:style-name="Таблица8.A1" office:value-type="string">
            <text:p text:style-name="P22">«проти»</text:p>
          </table:table-cell>
          <table:table-cell table:style-name="Таблица8.D1" office:value-type="string">
            <text:p text:style-name="P22">«утримався»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19">13075</text:p>
          </table:table-cell>
          <table:table-cell table:style-name="Таблица8.A1" office:value-type="string">
            <text:p text:style-name="P19">0</text:p>
          </table:table-cell>
          <table:table-cell table:style-name="Таблица8.D1" office:value-type="string">
            <text:p text:style-name="P19">0</text:p>
          </table:table-cell>
        </table:table-row>
        <table:table-row table:style-name="Таблица8.1">
          <table:table-cell table:style-name="Таблица8.A1" office:value-type="string">
            <text:p text:style-name="P24">% від загальної кількості голосів акціонерів, які зареєструвалися для участі у загальних зборах</text:p>
          </table:table-cell>
          <table:table-cell table:style-name="Таблица8.A1" office:value-type="string">
            <text:p text:style-name="P19">100</text:p>
          </table:table-cell>
          <table:table-cell table:style-name="Таблица8.A1" office:value-type="string">
            <text:p text:style-name="P19">0</text:p>
          </table:table-cell>
          <table:table-cell table:style-name="Таблица8.D1" office:value-type="string">
            <text:p text:style-name="P19">0</text:p>
          </table:table-cell>
        </table:table-row>
      </table:table>
      <text:p text:style-name="Standard"><text:span text:style-name="T7"><text:tab/></text:span><text:span text:style-name="Font_20_Style22"><text:span text:style-name="T2">Кількість голосів, поданих "ЗА" прийняття проекта рішення: </text:span></text:span><text:span text:style-name="T12">13075</text:span><text:span text:style-name="Font_20_Style22"><text:span text:style-name="T2"> , що становить </text:span></text:span><text:span text:style-name="Font_20_Style22"><text:span text:style-name="T9">100</text:span></text:span><text:span text:style-name="Font_20_Style22"><text:span text:style-name="T2"> % від загальної кількості голосів осіб, які беруть участь у зборах та </text:span></text:span><text:span text:style-name="Font_20_Style22"><text:span text:style-name="T9">82.35</text:span></text:span><text:span text:style-name="Font_20_Style22"><text:span text:style-name="T2"> % від загальної кількості голосів акціонерів товариства.</text:span></text:span></text:p>
      <text:p text:style-name="P45"><text:span text:style-name="Font_20_Style22"><text:span text:style-name="T3">Прийняте Рішення: </text:span></text:span></text:p>
      <text:p text:style-name="P1"><text:span text:style-name="Font_20_Style31"><text:span text:style-name="T10">1. Затвердити Договір № ДЕ-2 від 24.11.2014 року укладений між ПАТ "ТЕТІС" і ПАТ "Оболонь", погоджений наглядовою радою ПАТ "ТЕТІС" (протокол №1 засідання наглядової ради від </text:span></text:span><text:span text:style-name="Font_20_Style31"><text:span text:style-name="T11">24.</text:span></text:span><text:span text:style-name="Font_20_Style31"><text:span text:style-name="T10">12.2014 року). </text:span></text:span><text:span text:style-name="Font_20_Style31"><text:span text:style-name="T11">2.. </text:span></text:span><text:span text:style-name="Font_20_Style31"><text:span text:style-name="T10">Схвалити попереднє укладання договорів із Споживачами на постачання електричної енергії за нерегульованим тарифом протягом року на суму, загальна вартість яких не перевищує </text:span></text:span><text:span text:style-name="Font_20_Style31"><text:span text:style-name="T11">25</text:span></text:span><text:span text:style-name="Font_20_Style31"><text:span text:style-name="T10"> мільйонів гривень по кожному договору за попереднім погодженням наглядовою радою ПАТ "ТЕТІС". </text:span></text:span><text:span text:style-name="Font_20_Style31"><text:span text:style-name="T11">3.</text:span></text:span><text:span text:style-name="Font_20_Style31"><text:span text:style-name="T10"> Схвалити попереднє укладання договорів з Передавальними організаціями на транзит електричної енергії Споживачам протягом року на суму, загальна вартість яких не перевищує 3 мільйони гривень по кожному договору за попереднім погодженням наглядовою радою ПАТ "ТЕТІС". <text:s/></text:span></text:span><text:span text:style-name="Font_20_Style31"><text:span text:style-name="T11">4.</text:span></text:span><text:span text:style-name="Font_20_Style31"><text:span text:style-name="T10"> <text:s/>Схвалити попереднє укладання договорів з Орендарями на оренду нерухомості протягом року на суму, загальна вартість яких не перевищує </text:span></text:span><text:span text:style-name="Font_20_Style31"><text:span text:style-name="T11">20</text:span></text:span><text:span text:style-name="Font_20_Style31"><text:span text:style-name="T10"> мільйонів гривень по кожному договору за попереднім погодженням наглядовою радою ПАТ "ТЕТІС". </text:span></text:span><text:span text:style-name="Font_20_Style31"><text:span text:style-name="T11">5.</text:span></text:span><text:span text:style-name="Font_20_Style31"><text:span text:style-name="T10"> Схвалити попереднє </text:span></text:span><text:soft-page-break/><text:span text:style-name="Font_20_Style31"><text:span text:style-name="T10">укладання договору оренди земельної ділянки протягом року на суму, загальна вартість якого не перевищує </text:span></text:span><text:span text:style-name="Font_20_Style31"><text:span text:style-name="T11">20</text:span></text:span><text:span text:style-name="Font_20_Style31"><text:span text:style-name="T10"> мільйонів гривень за попереднім погодженням наглядовою радою ПАТ "ТЕТІС". 6.Уповноважити директора ПАТ "ТЕТІС" Ваннікову Катерину Василівну підписуватити вищевказані договори.</text:span></text:span></text:p>
      <text:p text:style-name="Standard"/>
      <text:p text:style-name="P52"/>
      <text:p text:style-name="P50"><text:span text:style-name="T8">Питання № 9: Розподіл </text:span><text:span text:style-name="T6">прибутку </text:span><text:span text:style-name="T8">Товариства за 2014 рік.</text:span></text:p>
      <text:p text:style-name="P38"/>
      <text:p text:style-name="P39"><text:span text:style-name="T6">Проект р</text:span><text:span text:style-name="T8">ішення: </text:span></text:p>
      <text:p text:style-name="P16">Відповідно до Закону України "Про акціонерні товариства", Статуту ПАТ "ТЕТІС", рішення наглядової ради від 10.03.2015 року, затвердити наступний розподіл чистого прибутку: 100% чистого прибутку або 15 476 гривень 91 коп. направити на розвиток виробничої бази підприємства. </text:p>
      <text:p text:style-name="P8">Результати голосування:</text:p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row table:style-name="Таблица9.1">
          <table:table-cell table:style-name="Таблица9.A1" table:number-rows-spanned="2" office:value-type="string">
            <text:p text:style-name="P24"/>
            <text:p text:style-name="P21">кількість голосів</text:p>
          </table:table-cell>
          <table:table-cell table:style-name="Таблица9.A1" office:value-type="string">
            <text:p text:style-name="P22">«за»</text:p>
          </table:table-cell>
          <table:table-cell table:style-name="Таблица9.A1" office:value-type="string">
            <text:p text:style-name="P22">«проти»</text:p>
          </table:table-cell>
          <table:table-cell table:style-name="Таблица9.D1" office:value-type="string">
            <text:p text:style-name="P22">«утримався»</text:p>
          </table:table-cell>
        </table:table-row>
        <table:table-row table:style-name="Таблица9.1">
          <table:covered-table-cell/>
          <table:table-cell table:style-name="Таблица9.A1" office:value-type="string">
            <text:p text:style-name="P19">13075</text:p>
          </table:table-cell>
          <table:table-cell table:style-name="Таблица9.A1" office:value-type="string">
            <text:p text:style-name="P19">0</text:p>
          </table:table-cell>
          <table:table-cell table:style-name="Таблица9.D1" office:value-type="string">
            <text:p text:style-name="P19">0</text:p>
          </table:table-cell>
        </table:table-row>
        <table:table-row table:style-name="Таблица9.1">
          <table:table-cell table:style-name="Таблица9.A1" office:value-type="string">
            <text:p text:style-name="P24">% від загальної кількості голосів акціонерів, які зареєструвалися для участі у загальних зборах</text:p>
          </table:table-cell>
          <table:table-cell table:style-name="Таблица9.A1" office:value-type="string">
            <text:p text:style-name="P19">100</text:p>
          </table:table-cell>
          <table:table-cell table:style-name="Таблица9.A1" office:value-type="string">
            <text:p text:style-name="P19">0</text:p>
          </table:table-cell>
          <table:table-cell table:style-name="Таблица9.D1" office:value-type="string">
            <text:p text:style-name="P19">0</text:p>
          </table:table-cell>
        </table:table-row>
      </table:table>
      <text:p text:style-name="Standard"><text:span text:style-name="T7"><text:tab/></text:span><text:span text:style-name="Font_20_Style22"><text:span text:style-name="T2">Кількість голосів, поданих "ЗА" прийняття проекта рішення: </text:span></text:span><text:span text:style-name="Font_20_Style22"><text:span text:style-name="T9">13075</text:span></text:span><text:span text:style-name="Font_20_Style22"><text:span text:style-name="T2"> , що становить </text:span></text:span><text:span text:style-name="Font_20_Style22"><text:span text:style-name="T9">100</text:span></text:span><text:span text:style-name="Font_20_Style22"><text:span text:style-name="T2"> % від загальної кількості голосів осіб, які беруть участь у зборах.</text:span></text:span></text:p>
      <text:p text:style-name="P37"><text:span text:style-name="Font_20_Style22"><text:span text:style-name="T3"/></text:span></text:p>
      <text:p text:style-name="P35"><text:span text:style-name="Font_20_Style22"><text:span text:style-name="T3">Прийняте Рішення: </text:span></text:span></text:p>
      <text:p text:style-name="P16">Відповідно до Закону України "Про акціонерні товариства", Статуту ПАТ "ТЕТІС", рішення наглядової ради від 10.03.2015 року, затвердити наступний розподіл чистого прибутку: 100% чистого прибутку або 15 476 гривень 91 коп. направити на розвиток виробничої бази підприємства. </text:p>
      <text:p text:style-name="P25"/>
      <text:p text:style-name="P25"/>
      <text:p text:style-name="P29"><text:span text:style-name="T7">Член лічильної комісії (Голова)</text:span><text:span text:style-name="T7"> _______________ Шленський О.А.</text:span></text:p>
      <text:p text:style-name="P25"/>
      <text:p text:style-name="P43"/>
      <text:p text:style-name="P44"><text:s/></text:p>
      <text:p text:style-name="P41"><text:span text:style-name="T7">Член лічильної комісії <text:s text:c="18"/>_______________ </text:span><text:span text:style-name="T1">Нарижна О. В.</text:span></text:p>
      <text:p text:style-name="P25"/>
      <text:p text:style-name="P25"/>
      <text:p text:style-name="P25"/>
      <text:p text:style-name="P25">Член лічильної комісії <text:s text:c="18"/>_______________ Сарма О.Д.</text:p>
      <text:p text:style-name="P47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R Cyr MT" svg:font-family="'Times NR Cyr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tyle2" style:family="paragraph" style:parent-style-name="Standard">
      <style:paragraph-properties fo:margin-left="0cm" fo:margin-right="0cm" fo:line-height="0.489cm" fo:text-align="justify" style:justify-single-word="false" fo:orphans="0" fo:widows="0" fo:text-indent="1.617cm" style:auto-text-indent="false"/>
      <style:text-properties style:language-asian="ru" style:country-asian="RU"/>
    </style:style>
    <style:style style:name="Style5" style:family="paragraph" style:parent-style-name="Standard">
      <style:paragraph-properties fo:margin-left="0cm" fo:margin-right="0cm" fo:line-height="0.49cm" fo:text-align="justify" style:justify-single-word="false" fo:orphans="0" fo:widows="0" fo:text-indent="0.965cm" style:auto-text-indent="false"/>
      <style:text-properties style:language-asian="ru" style:country-asian="RU"/>
    </style:style>
    <style:style style:name="Style9" style:family="paragraph" style:parent-style-name="Standard">
      <style:paragraph-properties fo:line-height="0.483cm" fo:text-align="justify" style:justify-single-word="false" fo:orphans="0" fo:widows="0" style:text-autospace="none"/>
    </style:style>
    <style:style style:name="Style6" style:family="paragraph" style:parent-style-name="Standard">
      <style:paragraph-properties fo:margin-left="0cm" fo:margin-right="0cm" fo:line-height="0.483cm" fo:orphans="0" fo:widows="0" fo:text-indent="-0.229cm" style:auto-text-indent="false" style:text-autospace="none"/>
    </style:style>
    <style:style style:name="Style1" style:family="paragraph" style:parent-style-name="Standard">
      <style:paragraph-properties fo:line-height="0.483cm" fo:text-align="center" style:justify-single-word="false" fo:orphans="0" fo:widows="0"/>
    </style:style>
    <style:style style:name="Style7" style:family="paragraph" style:parent-style-name="Standard">
      <style:paragraph-properties fo:orphans="0" fo:widows="0" style:text-autospace="none"/>
    </style:style>
    <style:style style:name="Style8" style:family="paragraph" style:parent-style-name="Standard">
      <style:paragraph-properties fo:line-height="0.393cm" fo:text-align="justify" style:justify-single-word="false" fo:orphans="0" fo:widows="0" style:text-autospace="none"/>
    </style:style>
    <style:style style:name="Style11" style:family="paragraph" style:parent-style-name="Standard">
      <style:paragraph-properties fo:text-align="justify" style:justify-single-word="false" fo:orphans="0" fo:widows="0" style:text-autospace="none"/>
    </style:style>
    <style:style style:name="Style12" style:family="paragraph" style:parent-style-name="Standard">
      <style:paragraph-properties fo:line-height="0.39cm" fo:text-align="justify" style:justify-single-word="false" fo:orphans="0" fo:widows="0" style:text-autospace="none"/>
    </style:style>
    <style:style style:name="Style15" style:family="paragraph" style:parent-style-name="Standard">
      <style:paragraph-properties fo:line-height="0.39cm" fo:text-align="center" style:justify-single-word="false" fo:orphans="0" fo:widows="0" style:text-autospace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Times NR Cyr MT" fo:language="uk" fo:country="UA"/>
    </style:style>
    <style:style style:name="Normal" style:family="paragraph">
      <style:paragraph-properties fo:orphans="2" fo:widows="2"/>
      <style:text-properties style:use-window-font-color="true" style:font-name="Times New Roman" fo:font-size="12pt" fo:language="en" fo:country="US" style:font-name-asian="Arial" style:font-size-asian="12pt" style:language-asian="ru" style:country-asian="RU" style:font-name-complex="Times New Roman" style:font-size-complex="10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0pt" fo:language="ru" fo:country="RU" style:font-name-asian="Arial" style:font-size-asian="10pt" style:font-name-complex="Times New Roman" style:font-size-complex="10pt"/>
    </style:style>
    <style:style style:name="Style17" style:family="paragraph" style:parent-style-name="Standard">
      <style:paragraph-properties fo:margin-left="0cm" fo:margin-right="0cm" fo:line-height="0.723cm" fo:text-align="justify" style:justify-single-word="false" fo:orphans="0" fo:widows="0" fo:text-indent="1.931cm" style:auto-text-indent="false"/>
      <style:text-properties style:font-name="Arial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12z0" style:family="text">
      <style:text-properties fo:font-weight="bold" style:font-weight-asian="bold"/>
    </style:style>
    <style:style style:name="WW8Num14z0" style:family="text">
      <style:text-properties fo:font-size="13pt" style:font-size-asian="13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nt_20_Style13" style:display-name="Font Style13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Font_20_Style21" style:display-name="Font Style21" style:family="text" style:parent-style-name="Основной_20_шрифт_20_абзаца">
      <style:text-properties style:font-name="Times New Roman" fo:font-size="10pt" style:font-size-asian="10pt"/>
    </style:style>
    <style:style style:name="Font_20_Style20" style:display-name="Font Style20" style:family="text" style:parent-style-name="Основной_20_шрифт_20_абзаца">
      <style:text-properties style:font-name="Times New Roman" fo:font-size="10pt" fo:font-weight="bold" style:font-size-asian="10pt" style:font-weight-asian="bold"/>
    </style:style>
    <style:style style:name="Font_20_Style12" style:display-name="Font Style12" style:family="text" style:parent-style-name="Основной_20_шрифт_20_абзаца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22" style:display-name="Font Style22" style:family="text" style:parent-style-name="Основной_20_шрифт_20_абзаца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Font_20_Style23" style:display-name="Font Style23" style:family="text" style:parent-style-name="Основной_20_шрифт_20_абзаца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Font_20_Style24" style:display-name="Font Style24" style:family="text" style:parent-style-name="Основной_20_шрифт_20_абзаца">
      <style:text-properties style:font-name="Times New Roman" fo:font-size="9pt" style:font-size-asian="9pt" style:font-name-complex="Times New Roman" style:font-size-complex="9pt"/>
    </style:style>
    <style:style style:name="Font_20_Style31" style:display-name="Font Style31" style:family="text" style:parent-style-name="Основной_20_шрифт_20_абзаца">
      <style:text-properties style:font-name="Times New Roman" fo:font-size="15pt" fo:letter-spacing="-0.018cm" style:font-size-asian="1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951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22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49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76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03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30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57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8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1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0.707cm" fo:text-indent="-0.707cm" fo:margin-left="0.70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07cm" fo:text-indent="-0.707cm" fo:margin-left="0.70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1.99cm" fo:text-indent="-0.741cm" fo:margin-left="1.9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0.711cm" fo:text-indent="-0.711cm" fo:margin-left="0.71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11cm" fo:text-indent="-0.711cm" fo:margin-left="0.71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БЮЛЕТЕНЬ № 4</dc:title>
    <meta:initial-creator>Мазка В.П.</meta:initial-creator>
    <meta:creation-date>2015-03-25T08:36:00</meta:creation-date>
    <dc:creator>As</dc:creator>
    <dc:date>2015-03-25T11:43:00</dc:date>
    <meta:print-date>2015-03-25T10:59:00</meta:print-date>
    <meta:editing-cycles>16</meta:editing-cycles>
    <meta:editing-duration>PT1H2M</meta:editing-duration>
    <meta:document-statistic meta:table-count="9" meta:image-count="0" meta:object-count="0" meta:page-count="5" meta:paragraph-count="198" meta:word-count="1674" meta:character-count="12140"/>
    <meta:generator>OpenOffice.org/3.3$Win32 OpenOffice.org_project/330m20$Build-9567</meta:generator>
  </office:meta>
</office:document-meta>
</file>