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65cm"/>
    </style:style>
    <style:style style:name="P2" style:family="paragraph" style:parent-style-name="Standard">
      <style:paragraph-properties fo:margin-top="0.176cm" fo:margin-bottom="0.265cm"/>
      <style:text-properties fo:color="#000000" style:font-name="Courier New" fo:font-size="10.5pt" fo:language="uk" fo:country="UA" style:font-size-asian="10.5pt"/>
    </style:style>
    <style:style style:name="P3" style:family="paragraph" style:parent-style-name="Standard">
      <style:paragraph-properties fo:margin-top="0.176cm" fo:margin-bottom="0.265cm" fo:text-align="center" style:justify-single-word="false"/>
      <style:text-properties fo:color="#000000" style:font-name="Times New Roman" fo:font-size="12pt" fo:language="uk" fo:country="UA" style:font-size-asian="12pt"/>
    </style:style>
    <style:style style:name="P4" style:family="paragraph" style:parent-style-name="Standard" style:master-page-name="Standard">
      <style:paragraph-properties fo:margin-top="0.176cm" fo:margin-bottom="0.265cm" style:page-number="auto"/>
      <style:text-properties fo:color="#000000" style:font-name="Courier New" fo:font-size="10.5pt" fo:language="uk" fo:country="UA" style:font-size-asian="10.5pt"/>
    </style:style>
    <style:style style:name="P5" style:family="paragraph" style:parent-style-name="Standard" style:list-style-name="WW8Num3">
      <style:paragraph-properties fo:margin-left="0cm" fo:margin-right="0cm" fo:margin-top="0.176cm" fo:margin-bottom="0.265cm" fo:text-indent="0cm" style:auto-text-indent="false"/>
    </style:style>
    <style:style style:name="P6" style:family="paragraph" style:parent-style-name="Standard" style:list-style-name="WW8Num3">
      <style:paragraph-properties fo:margin-left="0cm" fo:margin-right="0cm" fo:margin-top="0.176cm" fo:margin-bottom="0.265cm" fo:text-indent="0cm" style:auto-text-indent="false"/>
      <style:text-properties fo:color="#000000" style:font-name="Times New Roman" fo:font-size="12pt" fo:language="uk" fo:country="UA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style:font-name="Times New Roman" fo:font-size="12pt" fo:language="uk" fo:country="UA" style:font-size-asian="12pt"/>
    </style:style>
    <style:style style:name="T4" style:family="text">
      <style:text-properties fo:color="#000000" style:font-name="Times New Roman" fo:font-size="12pt" fo:language="uk" fo:country="UA" fo:font-weight="normal" style:font-size-asian="12pt" style:font-weight-asian="normal"/>
    </style:style>
    <style:style style:name="T5" style:family="text">
      <style:text-properties fo:color="#000000" style:font-name="Times New Roman" fo:font-size="12pt" style:font-size-asian="12pt"/>
    </style:style>
    <style:style style:name="T6" style:family="text">
      <style:text-properties fo:color="#000000" style:font-name="Times New Roman"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3">Додаткова інформація про Публічне акціонерне товариство «ТЕТІС» .</text:span></text:p>
      <text:list xml:id="list32330669" text:style-name="WW8Num3">
        <text:list-item>
          <text:p text:style-name="P5"><text:span text:style-name="T3">У </text:span><text:span text:style-name="T3">Публічному акціонерному товаристві «ТЕТІС» не</text:span><text:span text:style-name="T5"> </text:span><text:span text:style-name="T3">створені</text:span><text:span text:style-name="T5"> філі</text:span><text:span text:style-name="T3">ї</text:span><text:span text:style-name="T5"> </text:span><text:span text:style-name="T3">і </text:span><text:span text:style-name="T5">представництв</text:span><text:span text:style-name="T3">а.</text:span><text:span text:style-name="T5"> </text:span></text:p>
        </text:list-item>
        <text:list-item>
          <text:p text:style-name="P6">Корпоративний кодекс у Публічному акціонерному товаристві «ТЕТІС» не приймався.</text:p>
        </text:list-item>
        <text:list-item>
          <text:p text:style-name="P5"><text:span text:style-name="T1">А</text:span><text:span text:style-name="T5">філійован</text:span><text:span text:style-name="T3">і</text:span><text:span text:style-name="T5"> ос</text:span><text:span text:style-name="T3">оби</text:span><text:span text:style-name="T2"> </text:span><text:span text:style-name="T3">товариств</text:span><text:span text:style-name="T2">а: </text:span>Приватне пiдприємство <text:s/>"Соборне" (ідентифікаційний код за ЄДРПОУ:<text:span text:style-name="T2"> </text:span>35962575, місцезнаходження: <text:s/>04209, м.Київ, вул.Богатирська, 1), яке володіє <text:span text:style-name="T2">8195 шт. простих іменних акцій</text:span><text:span text:style-name="T6"> </text:span><text:span text:style-name="T4">товариств</text:span><text:span text:style-name="T2">а.</text:span></text:p>
        </text:list-item>
        <text:list-item>
          <text:p text:style-name="P5"><text:span text:style-name="T3">В Публічному акціонерному товаристві «ТЕТІС» відсутні</text:span><text:span text:style-name="T5"> звичайн</text:span><text:span text:style-name="T3">і</text:span><text:span text:style-name="T5"> іпотечн</text:span><text:span text:style-name="T3">і</text:span><text:span text:style-name="T5"> облігаці</text:span><text:span text:style-name="T3">ї.</text:span></text:p>
        </text:list-item>
        <text:list-item>
          <text:p text:style-name="P5"><text:span text:style-name="T3">Публічне акціонерне товариство «ТЕТІС» д</text:span><text:span text:style-name="T5">одатков</text:span><text:span text:style-name="T3">ої</text:span><text:span text:style-name="T5"> емісії</text:span><text:span text:style-name="T3"> акцій </text:span><text:span text:style-name="T5"><text:s/></text:span><text:span text:style-name="T3">не проводило.</text:span></text:p>
        </text:list-item>
        <text:list-item>
          <text:p text:style-name="P5"><text:span text:style-name="T3">В Публічне акціонерне товариство «ТЕТІС» </text:span><text:span text:style-name="T5">змін </text:span><text:span text:style-name="T3">до</text:span><text:span text:style-name="T5"> порядку денно</text:span><text:span text:style-name="T3">го</text:span><text:span text:style-name="T5"> загальних зборів </text:span><text:span text:style-name="T3">не надходило.</text:span></text:p>
        </text:list-item>
      </text:list>
      <text:p text:style-name="P2"/>
      <text:p text:style-name="P3">Директор ПАТ «ТЕТІС» <text:s text:c="22"/>К.В.Ванні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font-size="14pt" fo:language="uk" fo:country="UA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uk" fo:country="UA"/>
    </style:style>
    <style:style style:name="WW8Num3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2</dc:title>
    <meta:initial-creator>Windows</meta:initial-creator>
    <meta:creation-date>2015-03-10T11:48:00</meta:creation-date>
    <dc:creator>А С</dc:creator>
    <dc:date>2015-03-27T12:16:12.60</dc:date>
    <meta:print-date>2006-08-30T10:08:00</meta:print-date>
    <meta:editing-cycles>9</meta:editing-cycles>
    <meta:editing-duration>PT23M42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92" meta:character-count="756"/>
  </office:meta>
</office:document-meta>
</file>