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R Cyr MT" svg:font-family="'Times NR Cyr 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131cm" fo:margin-left="1.071cm" table:align="left" style:writing-mode="lr-tb"/>
    </style:style>
    <style:style style:name="Таблица1.A" style:family="table-column">
      <style:table-column-properties style:column-width="8.128cm"/>
    </style:style>
    <style:style style:name="Таблица1.B" style:family="table-column">
      <style:table-column-properties style:column-width="7.003cm"/>
    </style:style>
    <style:style style:name="Таблица1.1" style:family="table-row">
      <style:table-row-properties style:min-row-height="0.991cm"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2" style:family="table">
      <style:table-properties style:width="15.131cm" fo:margin-left="1.071cm" table:align="left" style:writing-mode="lr-tb"/>
    </style:style>
    <style:style style:name="Таблица2.A" style:family="table-column">
      <style:table-column-properties style:column-width="8.128cm"/>
    </style:style>
    <style:style style:name="Таблица2.B" style:family="table-column">
      <style:table-column-properties style:column-width="7.003cm"/>
    </style:style>
    <style:style style:name="Таблица2.1" style:family="table-row">
      <style:table-row-properties style:min-row-height="0.991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4">
      <style:paragraph-properties fo:text-align="justify" style:justify-single-word="false"/>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ab-stops>
          <style:tab-stop style:position="0.635cm"/>
        </style:tab-stops>
      </style:paragraph-properties>
    </style:style>
    <style:style style:name="P6" style:family="paragraph" style:parent-style-name="Standard">
      <style:paragraph-properties fo:text-align="justify" style:justify-single-word="false"/>
      <style:text-properties fo:font-size="12pt" fo:language="uk" fo:country="UA" style:font-size-asian="12pt" style:font-size-complex="12pt"/>
    </style:style>
    <style:style style:name="P7" style:family="paragraph" style:parent-style-name="Standard" style:list-style-name="WW8Num14">
      <style:paragraph-properties fo:text-align="justify" style:justify-single-word="false"/>
      <style:text-properties fo:font-size="12pt" fo:language="uk" fo:country="UA" style:font-size-asian="12pt" style:font-size-complex="12pt"/>
    </style:style>
    <style:style style:name="P8" style:family="paragraph" style:parent-style-name="Standard">
      <style:paragraph-properties fo:text-align="justify" style:justify-single-word="false" style:snap-to-layout-grid="false"/>
      <style:text-properties fo:font-size="12pt" fo:language="uk" fo:country="UA" style:font-size-asian="12pt" style:font-size-complex="12pt"/>
    </style:style>
    <style:style style:name="P9" style:family="paragraph" style:parent-style-name="Standard">
      <style:paragraph-properties fo:text-align="justify" style:justify-single-word="false">
        <style:tab-stops>
          <style:tab-stop style:position="0.635cm"/>
        </style:tab-stops>
      </style:paragraph-properties>
      <style:text-properties fo:font-size="12pt" fo:language="uk" fo:country="UA" style:font-size-asian="12pt" style:font-size-complex="12pt"/>
    </style:style>
    <style:style style:name="P10" style:family="paragraph" style:parent-style-name="Standard">
      <style:paragraph-properties fo:text-align="justify" style:justify-single-word="false"/>
      <style:text-properties fo:font-size="12pt" fo:language="uk" fo:country="UA" fo:background-color="#ffffff" style:font-size-asian="12pt" style:font-size-complex="12pt"/>
    </style:style>
    <style:style style:name="P11" style:family="paragraph" style:parent-style-name="Standard">
      <style:paragraph-properties fo:text-align="justify" style:justify-single-word="false"/>
      <style:text-properties fo:color="#000000" fo:font-size="12pt" fo:language="uk" fo:country="UA" style:font-size-asian="12pt" style:font-size-complex="12pt"/>
    </style:style>
    <style:style style:name="P12" style:family="paragraph" style:parent-style-name="Standard">
      <style:paragraph-properties fo:text-align="justify" style:justify-single-word="false"/>
      <style:text-properties style:font-name="Times NR Cyr MT" fo:font-size="12pt" fo:language="uk" fo:country="UA" style:font-size-asian="12pt" style:font-size-complex="12pt"/>
    </style:style>
    <style:style style:name="P13" style:family="paragraph" style:parent-style-name="Standard">
      <style:paragraph-properties fo:text-align="justify" style:justify-single-word="false" style:snap-to-layout-grid="false"/>
      <style:text-properties style:font-name="Times NR Cyr MT" fo:font-size="12pt" fo:language="uk" fo:country="UA" style:font-size-asian="12pt" style:font-size-complex="12pt"/>
    </style:style>
    <style:style style:name="P14" style:family="paragraph" style:parent-style-name="Standard">
      <style:paragraph-properties fo:margin-left="0.635cm" fo:margin-right="0cm" fo:text-align="justify" style:justify-single-word="false" fo:text-indent="0cm" style:auto-text-indent="false"/>
    </style:style>
    <style:style style:name="P15" style:family="paragraph" style:parent-style-name="Standard" style:list-style-name="WW8Num8">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font-size="12pt" fo:language="uk" fo:country="UA"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8" style:family="paragraph" style:parent-style-name="Standard">
      <style:paragraph-properties fo:margin-left="0cm" fo:margin-right="0.432cm" fo:line-height="0.483cm" fo:text-align="justify" style:justify-single-word="false" fo:text-indent="0cm" style:auto-text-indent="false" fo:background-color="#ffffff">
        <style:background-image/>
      </style:paragraph-properties>
    </style:style>
    <style:style style:name="P19"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text-properties fo:font-size="12pt" fo:language="uk" fo:country="UA" fo:font-weight="bold" style:font-size-asian="12pt" style:font-weight-asian="bold" style:font-size-complex="12pt"/>
    </style:style>
    <style:style style:name="P20" style:family="paragraph" style:parent-style-name="Standard">
      <style:paragraph-properties fo:margin-left="1.27cm" fo:margin-right="0cm" fo:text-align="justify" style:justify-single-word="false" fo:text-indent="0cm" style:auto-text-indent="false">
        <style:tab-stops>
          <style:tab-stop style:position="3.81cm"/>
          <style:tab-stop style:position="8.89cm"/>
        </style:tab-stops>
      </style:paragraph-properties>
      <style:text-properties fo:font-size="12pt" fo:language="uk" fo:country="UA" style:font-size-asian="12pt" style:font-size-complex="12pt"/>
    </style:style>
    <style:style style:name="P21" style:family="paragraph" style:parent-style-name="Standard">
      <style:paragraph-properties fo:margin-left="0.025cm" fo:margin-right="0.483cm" fo:line-height="0.483cm" fo:text-align="justify" style:justify-single-word="false" fo:text-indent="0cm" style:auto-text-indent="false" fo:background-color="#ffffff">
        <style:tab-stops>
          <style:tab-stop style:position="0.61cm"/>
        </style:tab-stops>
        <style:background-image/>
      </style:paragraph-properties>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text-properties fo:font-size="12pt" fo:language="uk" fo:country="UA" fo:background-color="#ffffff"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17.778cm"/>
        </style:tab-stops>
      </style:paragraph-properties>
    </style:style>
    <style:style style:name="P26" style:family="paragraph" style:parent-style-name="Text_20_body">
      <style:paragraph-properties fo:margin-left="0cm" fo:margin-right="0.134cm" fo:margin-top="0cm" fo:margin-bottom="0cm" fo:text-align="justify" style:justify-single-word="false" fo:text-indent="0cm" style:auto-text-indent="false"/>
    </style:style>
    <style:style style:name="P27" style:family="paragraph" style:parent-style-name="Style1">
      <style:paragraph-properties fo:line-height="100%" fo:text-align="start" style:justify-single-word="false" fo:orphans="2" fo:widows="2"/>
    </style:style>
    <style:style style:name="P28" style:family="paragraph" style:parent-style-name="Style1">
      <style:paragraph-properties fo:margin-top="0.067cm" fo:margin-bottom="0cm" fo:line-height="100%" fo:text-align="justify" style:justify-single-word="false" fo:orphans="2" fo:widows="2"/>
    </style:style>
    <style:style style:name="P29" style:family="paragraph" style:parent-style-name="Style3">
      <style:paragraph-properties fo:margin-left="0cm" fo:margin-right="0cm" fo:line-height="100%" fo:text-align="center" style:justify-single-word="false" fo:orphans="2" fo:widows="2" fo:text-indent="0cm" style:auto-text-indent="false"/>
    </style:style>
    <style:style style:name="P30" style:family="paragraph" style:parent-style-name="Style3">
      <style:paragraph-properties fo:margin-left="0cm" fo:margin-right="0cm" fo:line-height="100%" fo:orphans="2" fo:widows="2" fo:text-indent="0cm" style:auto-text-indent="false"/>
    </style:style>
    <style:style style:name="P31" style:family="paragraph" style:parent-style-name="Style3" style:master-page-name="Standard">
      <style:paragraph-properties fo:margin-left="0cm" fo:margin-right="0cm" fo:line-height="100%" fo:text-align="center" style:justify-single-word="false" fo:orphans="2" fo:widows="2" fo:text-indent="0cm" style:auto-text-indent="false" style:page-number="auto"/>
    </style:style>
    <style:style style:name="P32" style:family="paragraph" style:parent-style-name="Style13">
      <style:paragraph-properties fo:line-height="100%" fo:text-align="justify" style:justify-single-word="false" fo:orphans="2" fo:widows="2"/>
    </style:style>
    <style:style style:name="P33" style:family="paragraph" style:parent-style-name="Style13">
      <style:paragraph-properties fo:line-height="100%" fo:text-align="center" style:justify-single-word="false" fo:orphans="2" fo:widows="2"/>
    </style:style>
    <style:style style:name="P34" style:family="paragraph" style:parent-style-name="Style13">
      <style:paragraph-properties fo:line-height="100%" fo:text-align="justify" style:justify-single-word="false" fo:orphans="2" fo:widows="2"/>
      <style:text-properties style:text-underline-style="solid" style:text-underline-width="auto" style:text-underline-color="font-color" style:font-size-complex="12pt"/>
    </style:style>
    <style:style style:name="P35" style:family="paragraph" style:parent-style-name="Style13">
      <style:paragraph-properties fo:margin-left="0cm" fo:margin-right="0cm" fo:line-height="100%" fo:orphans="2" fo:widows="2" fo:text-indent="0cm" style:auto-text-indent="false"/>
    </style:style>
    <style:style style:name="P36" style:family="paragraph" style:parent-style-name="Style13">
      <style:paragraph-properties fo:margin-left="0cm" fo:margin-right="0cm" fo:line-height="100%" fo:text-align="justify" style:justify-single-word="false" fo:orphans="2" fo:widows="2" fo:text-indent="0cm" style:auto-text-indent="false"/>
    </style:style>
    <style:style style:name="P37" style:family="paragraph" style:parent-style-name="Style13">
      <style:paragraph-properties fo:margin-left="0cm" fo:margin-right="0cm" fo:line-height="100%" fo:orphans="2" fo:widows="2" fo:text-indent="0cm" style:auto-text-indent="false"/>
      <style:text-properties fo:font-style="italic" style:text-underline-style="solid" style:text-underline-width="auto" style:text-underline-color="font-color" style:font-style-asian="italic" style:font-size-complex="12pt"/>
    </style:style>
    <style:style style:name="P38" style:family="paragraph" style:parent-style-name="Style13">
      <style:paragraph-properties fo:margin-left="0cm" fo:margin-right="0cm" fo:margin-top="0.372cm" fo:margin-bottom="0cm" fo:line-height="100%" fo:orphans="2" fo:widows="2" fo:text-indent="0cm" style:auto-text-indent="false"/>
    </style:style>
    <style:style style:name="P39" style:family="paragraph" style:parent-style-name="Style6">
      <style:paragraph-properties fo:margin-left="0cm" fo:margin-right="10.904cm" fo:margin-top="0.06cm" fo:margin-bottom="0cm" fo:text-align="justify" style:justify-single-word="false" fo:orphans="2" fo:widows="2" fo:text-indent="0cm" style:auto-text-indent="false"/>
    </style:style>
    <style:style style:name="P40" style:family="paragraph" style:parent-style-name="Style12">
      <style:paragraph-properties fo:orphans="2" fo:widows="2"/>
    </style:style>
    <style:style style:name="P41" style:family="paragraph" style:parent-style-name="Style12">
      <style:paragraph-properties fo:margin-left="0cm" fo:margin-right="0cm" fo:text-align="start" style:justify-single-word="false" fo:orphans="2" fo:widows="2" fo:text-indent="1.251cm" style:auto-text-indent="false"/>
      <style:text-properties style:text-underline-style="solid" style:text-underline-width="auto" style:text-underline-color="font-color" style:font-size-complex="12pt"/>
    </style:style>
    <style:style style:name="P42" style:family="paragraph" style:parent-style-name="Style12">
      <style:paragraph-properties fo:margin-left="0cm" fo:margin-right="3.115cm" fo:orphans="2" fo:widows="2" fo:text-indent="1.251cm" style:auto-text-indent="false"/>
    </style:style>
    <style:style style:name="P43" style:family="paragraph" style:parent-style-name="Style12">
      <style:paragraph-properties fo:margin-left="0.499cm" fo:margin-right="0cm" fo:orphans="2" fo:widows="2" fo:text-indent="0.771cm" style:auto-text-indent="false"/>
    </style:style>
    <style:style style:name="P44" style:family="paragraph" style:parent-style-name="Основний_20_текст_20_з_20_відступом_20_2">
      <style:text-properties fo:font-size="12pt" fo:font-weight="normal" style:font-size-asian="12pt" style:font-weight-asian="normal" style:font-size-complex="12pt"/>
    </style:style>
    <style:style style:name="P45" style:family="paragraph" style:parent-style-name="Основний_20_текст_20_з_20_відступом_20_2">
      <style:text-properties fo:font-size="12pt" fo:font-style="italic" style:font-size-asian="12pt" style:font-style-asian="italic" style:font-size-complex="12pt"/>
    </style:style>
    <style:style style:name="P46" style:family="paragraph" style:parent-style-name="Основний_20_текст_20_з_20_відступом_20_2">
      <style:text-properties fo:font-size="12pt" fo:language="uk" fo:country="UA" fo:font-style="italic" style:font-size-asian="12pt" style:font-style-asian="italic" style:font-size-complex="12pt"/>
    </style:style>
    <style:style style:name="P47" style:family="paragraph" style:parent-style-name="Основний_20_текст_20_з_20_відступом_20_2">
      <style:text-properties fo:color="#000000" fo:font-size="12pt" fo:language="uk" fo:country="UA" fo:font-weight="normal" style:font-size-asian="12pt" style:font-weight-asian="normal" style:font-size-complex="12pt"/>
    </style:style>
    <style:style style:name="P48" style:family="paragraph" style:parent-style-name="Основний_20_текст_20_з_20_відступом_20_2">
      <style:paragraph-properties fo:margin-left="0cm" fo:margin-right="0cm" fo:text-indent="0cm" style:auto-text-indent="false"/>
    </style:style>
    <style:style style:name="P49" style:family="paragraph" style:parent-style-name="Основний_20_текст_20_з_20_відступом_20_2">
      <style:paragraph-properties fo:margin-left="0cm" fo:margin-right="0cm" fo:text-indent="0cm" style:auto-text-indent="false"/>
      <style:text-properties fo:font-size="12pt" fo:language="uk" fo:country="UA" fo:font-weight="normal" style:font-size-asian="12pt" style:font-weight-asian="normal" style:font-size-complex="12pt"/>
    </style:style>
    <style:style style:name="P50" style:family="paragraph" style:parent-style-name="Основний_20_текст_20_з_20_відступом_20_2">
      <style:paragraph-properties fo:margin-left="0cm" fo:margin-right="0cm" fo:text-indent="0cm" style:auto-text-indent="false">
        <style:tab-stops>
          <style:tab-stop style:position="0cm"/>
        </style:tab-stops>
      </style:paragraph-properties>
    </style:style>
    <style:style style:name="P51" style:family="paragraph" style:parent-style-name="Основний_20_текст_20_з_20_відступом_20_2" style:list-style-name="WW8Num8">
      <style:paragraph-properties fo:margin-left="0.635cm" fo:margin-right="0cm" fo:text-indent="0cm" style:auto-text-indent="false"/>
      <style:text-properties fo:font-size="12pt" fo:language="uk" fo:country="UA" fo:font-weight="normal" style:font-size-asian="12pt" style:font-weight-asian="normal" style:font-size-complex="12pt"/>
    </style:style>
    <style:style style:name="P52" style:family="paragraph" style:parent-style-name="Основний_20_текст_20_з_20_відступом_20_2">
      <style:paragraph-properties fo:margin-left="0cm" fo:margin-right="0cm" fo:text-indent="1.27cm" style:auto-text-indent="false">
        <style:tab-stops>
          <style:tab-stop style:position="0cm"/>
        </style:tab-stops>
      </style:paragraph-properties>
    </style:style>
    <style:style style:name="P53" style:family="paragraph" style:parent-style-name="Footer">
      <style:paragraph-properties fo:text-align="center" style:justify-single-word="false"/>
    </style:style>
    <style:style style:name="P54" style:family="paragraph" style:parent-style-name="Без_20_интервала">
      <style:text-properties fo:language="uk" fo:country="UA"/>
    </style:style>
    <style:style style:name="P55" style:family="paragraph" style:parent-style-name="Без_20_интервала">
      <style:paragraph-properties fo:text-align="justify" style:justify-single-word="false"/>
    </style:style>
    <style:style style:name="P56" style:family="paragraph" style:parent-style-name="Без_20_интервала">
      <style:paragraph-properties fo:text-align="justify" style:justify-single-word="false"/>
      <style:text-properties fo:font-size="12pt" fo:language="uk" fo:country="UA" style:font-size-asian="12pt" style:font-size-complex="12pt"/>
    </style:style>
    <style:style style:name="P57" style:family="paragraph" style:parent-style-name="Normal">
      <style:paragraph-properties fo:text-align="justify" style:justify-single-word="false"/>
    </style:style>
    <style:style style:name="P58" style:family="paragraph" style:parent-style-name="Normal" style:list-style-name="WW8Num14">
      <style:paragraph-properties fo:text-align="justify" style:justify-single-word="false">
        <style:tab-stops>
          <style:tab-stop style:position="8.446cm"/>
          <style:tab-stop style:position="16.891cm"/>
        </style:tab-stops>
      </style:paragraph-properties>
    </style:style>
    <style:style style:name="P59" style:family="paragraph" style:parent-style-name="Normal">
      <style:paragraph-properties fo:text-align="justify" style:justify-single-word="false">
        <style:tab-stops>
          <style:tab-stop style:position="0cm"/>
        </style:tab-stops>
      </style:paragraph-properties>
    </style:style>
    <style:style style:name="P60" style:family="paragraph" style:parent-style-name="Normal" style:list-style-name="WW8Num14">
      <style:paragraph-properties fo:text-align="justify" style:justify-single-word="false">
        <style:tab-stops>
          <style:tab-stop style:position="8.446cm"/>
          <style:tab-stop style:position="16.891cm"/>
        </style:tab-stops>
      </style:paragraph-properties>
      <style:text-properties style:font-size-complex="12pt"/>
    </style:style>
    <style:style style:name="P61" style:family="paragraph" style:parent-style-name="Normal">
      <style:paragraph-properties fo:margin-left="0cm" fo:margin-right="0cm" fo:text-align="justify" style:justify-single-word="false" fo:text-indent="1.27cm" style:auto-text-indent="false"/>
    </style:style>
    <style:style style:name="P62" style:family="paragraph" style:parent-style-name="Normal">
      <style:paragraph-properties fo:margin-left="0cm" fo:margin-right="0cm" fo:text-align="justify" style:justify-single-word="false" fo:text-indent="1.27cm" style:auto-text-indent="false">
        <style:tab-stops>
          <style:tab-stop style:position="0cm"/>
        </style:tab-stops>
      </style:paragraph-properties>
    </style:style>
    <style:style style:name="P63" style:family="paragraph" style:parent-style-name="Normal">
      <style:paragraph-properties fo:margin-left="0cm" fo:margin-right="0cm" fo:text-align="justify" style:justify-single-word="false" fo:text-indent="1.27cm" style:auto-text-indent="false"/>
      <style:text-properties style:font-name="Times NR Cyr MT" fo:language="uk" fo:country="UA" style:font-size-complex="12pt"/>
    </style:style>
    <style:style style:name="P64" style:family="paragraph" style:parent-style-name="Normal">
      <style:paragraph-properties fo:margin-left="0cm" fo:margin-right="0cm" fo:text-align="justify" style:justify-single-word="false" fo:text-indent="1.27cm" style:auto-text-indent="false"/>
      <style:text-properties style:font-name="Times NR Cyr MT" fo:language="uk" fo:country="UA" fo:font-style="italic" fo:font-weight="bold" style:font-style-asian="italic" style:font-weight-asian="bold" style:font-size-complex="12pt"/>
    </style:style>
    <style:style style:name="T1" style:family="text">
      <style:text-properties fo:font-weight="bold" style:font-weight-asian="bold" style:font-size-complex="12pt"/>
    </style:style>
    <style:style style:name="T2" style:family="text">
      <style:text-properties fo:font-size="12pt" fo:language="uk" fo:country="UA" fo:font-weight="bold" style:font-size-asian="12pt" style:font-weight-asian="bold" style:font-size-complex="12pt"/>
    </style:style>
    <style:style style:name="T3" style:family="text">
      <style:text-properties fo:font-size="12pt" fo:language="uk" fo:country="UA" fo:font-weight="bold" style:font-size-asian="12pt" style:language-asian="uk" style:country-asian="UA" style:font-weight-asian="bold" style:font-size-complex="12pt"/>
    </style:style>
    <style:style style:name="T4" style:family="text">
      <style:text-properties fo:font-size="12pt" fo:language="uk" fo:country="UA" fo:font-weight="bold" fo:background-color="#ffffff" style:font-size-asian="12pt" style:font-weight-asian="bold" style:font-size-complex="12pt"/>
    </style:style>
    <style:style style:name="T5" style:family="text">
      <style:text-properties fo:font-size="12pt" fo:language="uk" fo:country="UA" fo:font-style="italic" style:text-underline-style="solid" style:text-underline-width="auto" style:text-underline-color="font-color" fo:font-weight="bold" style:font-size-asian="12pt" style:language-asian="uk" style:country-asian="UA" style:font-style-asian="italic" style:font-weight-asian="bold" style:font-size-complex="12pt"/>
    </style:style>
    <style:style style:name="T6" style:family="text">
      <style:text-properties fo:font-size="12pt" fo:language="uk" fo:country="UA" fo:font-style="italic" style:font-size-asian="12pt" style:font-style-asian="italic" style:font-size-complex="12pt"/>
    </style:style>
    <style:style style:name="T7" style:family="text">
      <style:text-properties fo:font-size="12pt" fo:language="uk" fo:country="UA" fo:font-style="italic" style:font-size-asian="12pt" style:language-asian="uk" style:country-asian="UA" style:font-style-asian="italic" style:font-size-complex="12pt"/>
    </style:style>
    <style:style style:name="T8" style:family="text">
      <style:text-properties fo:font-size="12pt" fo:language="uk" fo:country="UA" fo:font-style="italic" fo:font-weight="bold" style:font-size-asian="12pt" style:font-style-asian="italic" style:font-weight-asian="bold" style:font-size-complex="12pt"/>
    </style:style>
    <style:style style:name="T9" style:family="text">
      <style:text-properties fo:font-size="12pt" fo:language="uk" fo:country="UA" fo:font-style="italic" fo:font-weight="normal" style:font-size-asian="12pt" style:language-asian="uk" style:country-asian="UA" style:font-style-asian="italic" style:font-weight-asian="normal" style:font-size-complex="12pt"/>
    </style:style>
    <style:style style:name="T10" style:family="text">
      <style:text-properties fo:font-size="12pt" fo:language="uk" fo:country="UA" style:font-size-asian="12pt" style:font-size-complex="12pt"/>
    </style:style>
    <style:style style:name="T11" style:family="text">
      <style:text-properties fo:font-size="12pt" fo:language="uk" fo:country="UA" style:font-size-asian="12pt" style:language-asian="uk" style:country-asian="UA" style:font-size-complex="12pt"/>
    </style:style>
    <style:style style:name="T12" style:family="text">
      <style:text-properties fo:font-size="12pt" fo:language="uk" fo:country="UA" style:text-underline-style="solid" style:text-underline-width="auto" style:text-underline-color="font-color" fo:font-weight="bold" style:font-size-asian="12pt" style:language-asian="uk" style:country-asian="UA" style:font-weight-asian="bold" style:font-size-complex="12pt"/>
    </style:style>
    <style:style style:name="T13" style:family="text">
      <style:text-properties fo:font-size="12pt" fo:language="uk" fo:country="UA" style:text-underline-style="solid" style:text-underline-width="auto" style:text-underline-color="font-color" fo:font-weight="bold" style:font-size-asian="12pt" style:font-weight-asian="bold" style:font-size-complex="12pt"/>
    </style:style>
    <style:style style:name="T14" style:family="text">
      <style:text-properties fo:font-size="12pt" fo:language="uk" fo:country="UA" style:text-underline-style="solid" style:text-underline-width="auto" style:text-underline-color="font-color" style:font-size-asian="12pt" style:font-size-complex="12pt"/>
    </style:style>
    <style:style style:name="T15" style:family="text">
      <style:text-properties fo:font-size="12pt" fo:language="uk" fo:country="UA" fo:font-weight="normal" style:font-size-asian="12pt" style:font-weight-asian="normal" style:font-size-complex="12pt"/>
    </style:style>
    <style:style style:name="T16" style:family="text">
      <style:text-properties fo:font-size="12pt" fo:language="uk" fo:country="UA" fo:font-weight="normal" style:font-size-asian="12pt" style:language-asian="uk" style:country-asian="UA" style:font-weight-asian="normal" style:font-size-complex="12pt"/>
    </style:style>
    <style:style style:name="T17" style:family="text">
      <style:text-properties fo:font-size="12pt" fo:language="uk" fo:country="UA" fo:font-weight="normal" fo:background-color="#ffffff" style:font-size-asian="12pt" style:font-weight-asian="normal" style:font-size-complex="12pt"/>
    </style:style>
    <style:style style:name="T18" style:family="text">
      <style:text-properties fo:font-size="12pt" fo:language="uk" fo:country="UA" fo:background-color="#ffffff" style:font-size-asian="12pt" style:font-size-complex="12pt"/>
    </style:style>
    <style:style style:name="T19" style:family="text">
      <style:text-properties fo:font-size="12pt" fo:font-style="italic" style:font-size-asian="12pt" style:font-style-asian="italic" style:font-size-complex="12pt"/>
    </style:style>
    <style:style style:name="T20" style:family="text">
      <style:text-properties fo:font-size="12pt" fo:font-style="italic" fo:font-weight="bold" style:font-size-asian="12pt" style:font-style-asian="italic" style:font-weight-asian="bold" style:font-size-complex="12pt"/>
    </style:style>
    <style:style style:name="T21" style:family="text">
      <style:text-properties fo:font-size="12pt" style:font-size-asian="12pt" style:font-size-complex="12pt"/>
    </style:style>
    <style:style style:name="T22" style:family="text">
      <style:text-properties fo:font-size="12pt" style:text-underline-style="solid" style:text-underline-width="auto" style:text-underline-color="font-color" fo:font-weight="bold" style:font-size-asian="12pt" style:font-weight-asian="bold" style:font-size-complex="12pt"/>
    </style:style>
    <style:style style:name="T23" style:family="text">
      <style:text-properties fo:font-size="12pt" fo:font-weight="normal" style:font-size-asian="12pt" style:font-weight-asian="normal" style:font-size-complex="12pt"/>
    </style:style>
    <style:style style:name="T24" style:family="text">
      <style:text-properties style:font-size-complex="12pt"/>
    </style:style>
    <style:style style:name="T25" style:family="text">
      <style:text-properties fo:language="uk" fo:country="UA"/>
    </style:style>
    <style:style style:name="T26" style:family="text">
      <style:text-properties fo:language="uk" fo:country="UA" fo:font-style="italic" style:text-underline-style="solid" style:text-underline-width="auto" style:text-underline-color="font-color" style:font-style-asian="italic" style:font-size-complex="12pt"/>
    </style:style>
    <style:style style:name="T27" style:family="text">
      <style:text-properties fo:language="uk" fo:country="UA" fo:font-style="italic" fo:font-weight="bold" style:font-style-asian="italic" style:font-weight-asian="bold" style:font-size-complex="12pt"/>
    </style:style>
    <style:style style:name="T28" style:family="text">
      <style:text-properties fo:language="uk" fo:country="UA" fo:font-weight="bold" style:font-weight-asian="bold" style:font-size-complex="12pt"/>
    </style:style>
    <style:style style:name="T29" style:family="text">
      <style:text-properties fo:language="uk" fo:country="UA" style:font-size-complex="12pt"/>
    </style:style>
    <style:style style:name="T30" style:family="text">
      <style:text-properties fo:font-style="italic" style:text-underline-style="solid" style:text-underline-width="auto" style:text-underline-color="font-color" style:font-style-asian="italic" style:font-size-complex="12pt"/>
    </style:style>
    <style:style style:name="T31" style:family="text">
      <style:text-properties fo:language="ru" fo:country="RU" style:font-size-complex="12pt"/>
    </style:style>
    <style:style style:name="T32" style:family="text">
      <style:text-properties fo:color="#000000" fo:font-size="12pt" fo:language="uk" fo:country="UA" style:font-size-asian="12pt" style:font-size-complex="12pt"/>
    </style:style>
    <style:style style:name="T33" style:family="text">
      <style:text-properties fo:color="#000000" fo:font-size="12pt" fo:language="uk" fo:country="UA" fo:font-weight="normal" style:letter-kerning="true" style:font-name-asian="Arial" style:font-size-asian="12pt" style:font-weight-asian="normal" style:font-size-complex="12pt"/>
    </style:style>
    <style:style style:name="T34" style:family="text">
      <style:text-properties fo:color="#000000" fo:font-size="12pt" fo:language="uk" fo:country="UA" fo:font-weight="normal" style:letter-kerning="true" style:font-size-asian="12pt" style:font-weight-asian="normal" style:font-size-complex="12pt"/>
    </style:style>
    <style:style style:name="T35" style:family="text">
      <style:text-properties fo:color="#000000" fo:font-size="12pt" fo:language="uk" fo:country="UA" fo:font-weight="normal" style:letter-kerning="true" fo:background-color="#ffffff" style:font-name-asian="Arial" style:font-size-asian="12pt" style:font-weight-asian="normal" style:font-size-complex="12pt"/>
    </style:style>
    <style:style style:name="T36" style:family="text">
      <style:text-properties fo:color="#000000" fo:font-size="12pt" fo:language="uk" fo:country="UA" fo:font-weight="normal" style:letter-kerning="true" fo:background-color="#ffffff" style:font-size-asian="12pt" style:font-weight-asian="normal" style:font-size-complex="12pt"/>
    </style:style>
    <style:style style:name="T37" style:family="text">
      <style:text-properties fo:color="#000000" fo:font-size="12pt" fo:language="uk" fo:country="UA" fo:font-style="italic" fo:font-weight="bold" style:letter-kerning="true" style:font-name-asian="Arial" style:font-size-asian="12pt" style:font-style-asian="italic" style:font-weight-asian="bold" style:font-size-complex="12pt"/>
    </style:style>
    <style:style style:name="T38" style:family="text">
      <style:text-properties fo:color="#000000" fo:font-size="12pt" fo:language="uk" fo:country="UA" fo:font-style="italic" fo:font-weight="bold" style:letter-kerning="true" style:font-size-asian="12pt" style:font-style-asian="italic" style:font-weight-asian="bold" style:font-size-complex="12pt"/>
    </style:style>
    <style:style style:name="T39" style:family="text">
      <style:text-properties fo:color="#000000" fo:font-size="12pt" fo:language="uk" fo:country="UA" fo:font-style="italic" fo:font-weight="bold" style:letter-kerning="true" fo:background-color="#ffffff" style:font-size-asian="12pt" style:font-style-asian="italic" style:font-weight-asian="bold" style:font-size-complex="12pt"/>
    </style:style>
    <style:style style:name="T40" style:family="text">
      <style:text-properties fo:color="#000000" fo:font-size="12pt" fo:language="uk" fo:country="UA" fo:font-style="italic" style:letter-kerning="true" fo:background-color="#ffffff" style:font-name-asian="Arial" style:font-size-asian="12pt" style:font-style-asian="italic" style:font-size-complex="12pt"/>
    </style:style>
    <style:style style:name="T41" style:family="text">
      <style:text-properties fo:color="#000000" fo:font-size="12pt" fo:language="uk" fo:country="UA" fo:font-style="italic" style:letter-kerning="true" fo:background-color="#ffffff" style:font-size-asian="12pt" style:font-style-asian="italic" style:font-size-complex="12pt"/>
    </style:style>
    <style:style style:name="T42" style:family="text">
      <style:text-properties fo:color="#000000" fo:font-size="12pt" fo:language="uk" fo:country="UA" style:letter-kerning="true" style:font-size-asian="12pt" style:font-size-complex="12pt"/>
    </style:style>
    <style:style style:name="T43" style:family="text">
      <style:text-properties fo:color="#000000" fo:font-size="12pt" fo:language="uk" fo:country="UA" style:letter-kerning="true" style:font-size-asian="12pt" style:font-size-complex="12pt" style:font-weight-complex="bold"/>
    </style:style>
    <style:style style:name="T44" style:family="text">
      <style:text-properties fo:color="#000000" fo:font-size="12pt" fo:language="uk" fo:country="UA" style:letter-kerning="true" fo:background-color="#ffffff" style:font-size-asian="12pt" style:font-size-complex="12pt"/>
    </style:style>
    <style:style style:name="T45" style:family="text">
      <style:text-properties fo:color="#000000" fo:font-size="12pt" fo:language="uk" fo:country="UA" style:letter-kerning="true" fo:background-color="#ffffff" style:font-size-asian="12pt" style:font-size-complex="12pt" style:font-weight-complex="bold"/>
    </style:style>
    <style:style style:name="T46" style:family="text">
      <style:text-properties fo:color="#000000" fo:font-size="12pt" fo:language="uk" fo:country="UA" fo:font-weight="bold" style:letter-kerning="true" style:font-size-asian="12pt" style:font-weight-asian="bold" style:font-size-complex="12pt"/>
    </style:style>
    <style:style style:name="T47" style:family="text">
      <style:text-properties fo:color="#000000" fo:font-size="12pt" fo:language="uk" fo:country="UA" fo:font-weight="bold" style:letter-kerning="true" style:font-size-asian="12pt" style:font-weight-asian="bold" style:font-size-complex="12pt" style:font-weight-complex="bold"/>
    </style:style>
    <style:style style:name="T48" style:family="text">
      <style:text-properties fo:color="#000000" fo:font-size="12pt" fo:language="uk" fo:country="UA" fo:font-weight="bold" style:letter-kerning="true" fo:background-color="#ffffff" style:font-size-asian="12pt" style:font-weight-asian="bold" style:font-size-complex="12pt"/>
    </style:style>
    <style:style style:name="T49" style:family="text">
      <style:text-properties fo:color="#000000" fo:font-size="12pt" fo:language="uk" fo:country="UA" fo:background-color="#ffffff" style:font-name-asian="Arial" style:font-size-asian="12pt" style:font-size-complex="12pt"/>
    </style:style>
    <style:style style:name="T50" style:family="text">
      <style:text-properties fo:color="#000000" fo:font-size="12pt" fo:font-style="italic" fo:font-weight="bold" style:letter-kerning="true" style:font-name-asian="Arial" style:font-size-asian="12pt" style:font-style-asian="italic" style:font-weight-asian="bold" style:font-size-complex="12pt"/>
    </style:style>
    <style:style style:name="T51" style:family="text">
      <style:text-properties fo:color="#000000" fo:font-size="12pt" fo:font-style="italic" fo:font-weight="bold" style:letter-kerning="true" style:font-size-asian="12pt" style:font-style-asian="italic" style:font-weight-asian="bold" style:font-size-complex="12pt"/>
    </style:style>
    <style:style style:name="T52" style:family="text">
      <style:text-properties fo:color="#000000" fo:language="uk" fo:country="UA" style:font-name-asian="Arial" style:font-size-complex="12pt"/>
    </style:style>
    <style:style style:name="T53" style:family="text">
      <style:text-properties fo:color="#000000" fo:language="uk" fo:country="UA" style:letter-kerning="true" style:font-name-asian="Arial" style:font-size-complex="12pt"/>
    </style:style>
    <style:style style:name="T54" style:family="text">
      <style:text-properties fo:color="#000000" fo:language="uk" fo:country="UA" style:letter-kerning="true" fo:background-color="#ffffff" style:font-name-asian="Arial" style:font-size-complex="12pt"/>
    </style:style>
    <style:style style:name="T55" style:family="text">
      <style:text-properties fo:color="#000000" fo:language="uk" fo:country="UA" fo:font-style="italic" fo:font-weight="bold" style:letter-kerning="true" fo:background-color="#ffffff" style:font-name-asian="Arial" style:font-style-asian="italic" style:font-weight-asian="bold" style:font-size-complex="12pt"/>
    </style:style>
    <style:style style:name="T56" style:family="text">
      <style:text-properties fo:color="#000000" fo:language="uk" fo:country="UA" fo:font-weight="bold" style:font-name-asian="Arial" style:font-weight-asian="bold" style:font-size-complex="12pt"/>
    </style:style>
    <style:style style:name="T57" style:family="text">
      <style:text-properties fo:color="#000000" style:letter-kerning="true" fo:background-color="#ffffff" style:font-name-asian="Arial" style:font-size-complex="12pt"/>
    </style:style>
    <style:style style:name="T58" style:family="text">
      <style:text-properties fo:color="#000000" fo:font-style="italic" fo:font-weight="bold" style:letter-kerning="true" fo:background-color="#ffffff" style:font-name-asian="Arial" style:font-style-asian="italic" style:font-weight-asian="bold" style:font-size-complex="12pt"/>
    </style:style>
    <style:style style:name="T59" style:family="text">
      <style:text-properties style:font-name="Times NR Cyr MT"/>
    </style:style>
    <style:style style:name="T60" style:family="text">
      <style:text-properties style:font-name="Times NR Cyr MT" fo:language="uk" fo:country="UA" style:font-size-complex="12pt"/>
    </style:style>
    <style:style style:name="T61" style:family="text">
      <style:text-properties style:font-name="Times NR Cyr MT" fo:language="uk" fo:country="UA" fo:font-style="italic" fo:font-weight="bold" style:font-style-asian="italic" style:font-weight-asian="bold" style:font-size-complex="12pt"/>
    </style:style>
    <style:style style:name="T62" style:family="text">
      <style:text-properties style:font-name="Times NR Cyr MT" fo:font-size="12pt" fo:font-weight="bold" style:font-size-asian="12pt" style:font-weight-asian="bold" style:font-size-complex="12pt"/>
    </style:style>
    <style:style style:name="T63" style:family="text">
      <style:text-properties style:font-name="Times NR Cyr MT" fo:font-size="12pt" fo:language="uk" fo:country="UA" fo:font-weight="bold" style:font-size-asian="12pt" style:font-weight-asian="bold" style:font-size-complex="12pt"/>
    </style:style>
    <style:style style:name="T64" style:family="text">
      <style:text-properties style:font-name="Times NR Cyr MT" fo:font-size="12pt" fo:language="uk" fo:country="UA" fo:font-weight="bold" style:font-size-asian="12pt" style:language-asian="uk" style:country-asian="UA" style:font-weight-asian="bold" style:font-size-complex="12pt"/>
    </style:style>
    <style:style style:name="T65" style:family="text">
      <style:text-properties style:font-name="Times NR Cyr MT" fo:font-size="12pt" fo:language="uk" fo:country="UA"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Font_20_Style21"><text:span text:style-name="T2">ПРОТОКОЛ № 1</text:span></text:span><text:span text:style-name="Font_20_Style21"><text:span text:style-name="T2">/14</text:span></text:span></text:p>
      <text:p text:style-name="P29"><text:span text:style-name="Font_20_Style21"><text:span text:style-name="T2">Загальних зборів акціонерів Публічного акціонерного товариства<text:line-break/>“ТЕТІС”</text:span></text:span></text:p>
      <text:p text:style-name="P30"><text:span text:style-name="Font_20_Style21"><text:span text:style-name="T2"/></text:span></text:p>
      <text:p text:style-name="P29"><text:span text:style-name="Font_20_Style21"><text:span text:style-name="T2">м. Київ<text:tab/><text:tab/><text:tab/><text:tab/><text:tab/><text:tab/><text:tab/><text:tab/><text:tab/>«18» березня 2014 року</text:span></text:span></text:p>
      <text:p text:style-name="P38"><text:span text:style-name="T30">Дата, час і місце проведення загальних зборів</text:span><text:span text:style-name="Font_20_Style16"><text:span text:style-name="T5">:</text:span></text:span></text:p>
      <text:p text:style-name="P27"><text:span text:style-name="Font_20_Style21"><text:span text:style-name="T10">18</text:span></text:span><text:span text:style-name="Font_20_Style21"><text:span text:style-name="T10"> березня 2014 року</text:span></text:span><text:span text:style-name="Font_20_Style16"><text:span text:style-name="T11">, о 10 годині 00 хвилин Україна, </text:span></text:span><text:span text:style-name="Font_20_Style21"><text:span text:style-name="T10">04209 м. Київ вул. Богатирська, буд. 1, 2-й поверх, приміщення їдальні.</text:span></text:span></text:p>
      <text:p text:style-name="P35"><text:span text:style-name="T26">Д</text:span><text:span text:style-name="T30">ата складення переліку акціонерів, які мають право на участь у загальних зборах:</text:span></text:p>
      <text:p text:style-name="P35"><text:span text:style-name="T24">Перелік акціонерів, які мають право на участь у загальних зборах, складено станом на </text:span><text:span text:style-name="T1">24 годину </text:span><text:span text:style-name="T28">12</text:span><text:span text:style-name="T1"> березня 201</text:span><text:span text:style-name="T28">4</text:span><text:span text:style-name="T1">р.</text:span></text:p>
      <text:p text:style-name="P37">Загальна кількість осіб, включених до переліку акціонерів, які мають право на участь у загальних зборах:</text:p>
      <text:p text:style-name="P35"><text:span text:style-name="T24">Перелік акціонерів містить </text:span><text:span text:style-name="T1">448</text:span><text:span text:style-name="T24"> (Чотириста сорок вісім) осіб.</text:span></text:p>
      <text:p text:style-name="P37">Загальна кількість голосів акціонерів - власників голосуючих акцій товариства, які зареєструвалися для участі у загальних зборах:</text:p>
      <text:p text:style-name="P40"><text:span text:style-name="Font_20_Style16"><text:span text:style-name="T11">Для участі у Загальних зборах акціонерів Товариства зареєструвались акціонери, які у сукупності володіють голосуючими акціями <text:s/>в кількості </text:span></text:span><text:span text:style-name="Font_20_Style16"><text:span text:style-name="T3">13238</text:span></text:span><text:span text:style-name="Font_20_Style16"><text:span text:style-name="T11"> (Тринадцять тисяч двісті тридцять вісім) штук.</text:span></text:span></text:p>
      <text:p text:style-name="P37">Кворум загальних зборів:</text:p>
      <text:p text:style-name="P36"><text:span text:style-name="Font_20_Style16"><text:span text:style-name="T11">Статутний капітал Товариства поділений на 15876 (П'ятнадцять тисяч вісімсот сімдесят шість) простих іменних акцій.</text:span></text:span><text:span text:style-name="T24"> На момент закінчення реєстрації акціонерів для участі у загальних зборах зареєструвалось </text:span><text:span text:style-name="T29">дванадцять</text:span><text:span text:style-name="T24"> акціонер</text:span><text:span text:style-name="T29">ів</text:span><text:span text:style-name="T24">, які </text:span><text:span text:style-name="Font_20_Style16"><text:span text:style-name="T11">у сукупності володіють голосуючими акціями <text:s/>в кількості </text:span></text:span><text:span text:style-name="Font_20_Style16"><text:span text:style-name="T3">13238</text:span></text:span><text:span text:style-name="Font_20_Style16"><text:span text:style-name="T11"> (Тринадцять тисяч двісті тридцять вісім) штук, що становить </text:span></text:span><text:span text:style-name="Font_20_Style16"><text:span text:style-name="T3">83.38 %</text:span></text:span><text:span text:style-name="Font_20_Style16"><text:span text:style-name="T11"> від загальної кількості голосуючих акцій Товариства.</text:span></text:span></text:p>
      <text:p text:style-name="P36"><text:span text:style-name="Font_20_Style21"><text:span text:style-name="T10">Кворум для проведення Зборів та прийняття усіх рішень, включених до порядку денного, наявний.</text:span></text:span></text:p>
      <text:p text:style-name="P34">Головуючий та секретар загальних зборів:</text:p>
      <text:p text:style-name="P32"><text:span text:style-name="Font_20_Style16"><text:span text:style-name="T11">Голова Зборів - Ваннікова Катерина Василівна.</text:span></text:span></text:p>
      <text:p text:style-name="P32"><text:span text:style-name="Font_20_Style16"><text:span text:style-name="T11">Секретар Зборів - Подік Лідія Василівна.</text:span></text:span></text:p>
      <text:p text:style-name="P34">Склад лічильної комісії:</text:p>
      <text:p text:style-name="P32"><text:span text:style-name="Font_20_Style16"><text:span text:style-name="T11">Член комісії (Голова) - Шленський Олександра Анатолійовича.</text:span></text:span></text:p>
      <text:p text:style-name="P32"><text:span text:style-name="Font_20_Style16"><text:span text:style-name="T11">Член комісії - Сарма Олександр Дмитрович.</text:span></text:span></text:p>
      <text:p text:style-name="P32"><text:span text:style-name="Font_20_Style16"><text:span text:style-name="T11">Член комісії – Нарижна Ольга Володимирівна.</text:span></text:span></text:p>
      <text:p text:style-name="P32"><text:span text:style-name="Font_20_Style16"><text:span text:style-name="T11"/></text:span></text:p>
      <text:p text:style-name="P33"><text:span text:style-name="Font_20_Style16"><text:span text:style-name="T12">Порядок денний загальних зборів</text:span></text:span></text:p>
      <text:list xml:id="list31364413" text:style-name="WW8Num14">
        <text:list-item>
          <text:p text:style-name="P7">Прийняття рішень з питань порядку проведення загальних зборів (обрання голови та секретаря зборів, затвердження регламенту зборів). </text:p>
        </text:list-item>
        <text:list-item>
          <text:p text:style-name="P7">Обрання лічильної комісії.</text:p>
        </text:list-item>
        <text:list-item>
          <text:p text:style-name="P2"><text:span text:style-name="T10">Звіт виконавчого органу про результати фінансово-господарської діяльності Товариства за 20</text:span><text:span text:style-name="T21">13</text:span><text:span text:style-name="T10"> рік. Прийняття </text:span><text:span text:style-name="T21">рішення за наслідками розгляду</text:span><text:span text:style-name="T10"> звіту виконавчого органу.</text:span></text:p>
        </text:list-item>
        <text:list-item>
          <text:p text:style-name="P7">Затвердження висновків ревізійної комісії щодо річного звіту та балансу Товариства за 2013 рік.</text:p>
        </text:list-item>
        <text:list-item>
          <text:p text:style-name="P2"><text:span text:style-name="T10">Звіт ревізійної комісії Товариства за 201</text:span><text:span text:style-name="T21">3</text:span><text:span text:style-name="T10"> рік. Прийняття рішення за наслідками розгляду звіту ревізійної комісії.</text:span></text:p>
        </text:list-item>
        <text:list-item>
          <text:p text:style-name="P2"><text:span text:style-name="T10">Звіт наглядової ради про результати діяльності за 20</text:span><text:span text:style-name="T21">13</text:span><text:span text:style-name="T10"> рік. Прийняття </text:span><text:span text:style-name="T21">рішення за наслідками розгляду</text:span><text:span text:style-name="T10"> звіту наглядової ради.</text:span></text:p>
        </text:list-item>
        <text:list-item>
          <text:p text:style-name="P2"><text:span text:style-name="T10">Затвердження річного звіту Товариства за 201</text:span><text:span text:style-name="T21">3</text:span><text:span text:style-name="T10"> рік.</text:span></text:p>
        </text:list-item>
        <text:list-item>
          <text:p text:style-name="P7">Прийняття рішення щодо попереднього схвалення значних правочинів, які можуть вчинятися Товариством протягом одного року.</text:p>
        </text:list-item>
        <text:list-item>
          <text:p text:style-name="P58"><text:span text:style-name="T24">Про припинення повноважень членів </text:span><text:span text:style-name="T31">н</text:span><text:span text:style-name="T24">аглядової </text:span><text:span text:style-name="T31"><text:s/>р</text:span><text:span text:style-name="T24">ади </text:span><text:span text:style-name="T31">Т</text:span><text:span text:style-name="T24">овариства.</text:span></text:p>
        </text:list-item>
        <text:list-item>
          <text:p text:style-name="P58"><text:span text:style-name="T24">Про обрання членів </text:span><text:span text:style-name="T31">н</text:span><text:span text:style-name="T24">аглядової </text:span><text:span text:style-name="T31">р</text:span><text:span text:style-name="T24">ади </text:span><text:span text:style-name="T31">Т</text:span><text:span text:style-name="T24">овариства.</text:span></text:p>
        </text:list-item>
        <text:list-item>
          <text:p text:style-name="P58"><text:soft-page-break/><text:span text:style-name="T24">Затвердження умов цивільно-правових договорів, що укладатимуться з членами </text:span><text:span text:style-name="T31">н</text:span><text:span text:style-name="T24">аглядової </text:span><text:span text:style-name="T31">р</text:span><text:span text:style-name="T24">ади </text:span><text:span text:style-name="T31">Т</text:span><text:span text:style-name="T24">овариства, встановлення розміру їх винагороди, обрання осіб, які уповноважуються на підписання цивільно-правових договорів з членами </text:span><text:span text:style-name="T31">н</text:span><text:span text:style-name="T24">аглядової </text:span><text:span text:style-name="T31"><text:s/>р</text:span><text:span text:style-name="T24">ади </text:span><text:span text:style-name="T31">Т</text:span><text:span text:style-name="T24">овариства.</text:span></text:p>
        </text:list-item>
        <text:list-item>
          <text:p text:style-name="P58"><text:span text:style-name="T24">Про припинення повноважень членів </text:span><text:span text:style-name="T31">р</text:span><text:span text:style-name="T24">евізійної комісії </text:span><text:span text:style-name="T31">Т</text:span><text:span text:style-name="T24">овариства.</text:span></text:p>
        </text:list-item>
        <text:list-item>
          <text:p text:style-name="P58"><text:span text:style-name="T24">Про обрання членів </text:span><text:span text:style-name="T31">р</text:span><text:span text:style-name="T24">евізійної комісії </text:span><text:span text:style-name="T31">Т</text:span><text:span text:style-name="T24">овариства.</text:span></text:p>
        </text:list-item>
        <text:list-item>
          <text:p text:style-name="P60">Затвердження умов цивільно-правових договорів, що укладатимуться з членами ревізійної комісії Товариства, встановлення розміру їх винагороди, обрання осіб, які уповноважуються на підписання цивільно-правових договорів з членами ревізійної комісії Товариства.</text:p>
        </text:list-item>
        <text:list-item>
          <text:p text:style-name="P2"><text:span text:style-name="T10">Розподіл </text:span><text:span text:style-name="T21">прибутку </text:span><text:span text:style-name="T10">Товариства за 201</text:span><text:span text:style-name="T21">3</text:span><text:span text:style-name="T10"> рік.</text:span></text:p>
        </text:list-item>
      </text:list>
      <text:p text:style-name="P16"/>
      <text:p text:style-name="P41">Основні тези виступів та підсумки голосування із зазначенням результатів голосування з кожного питання порядку денного загальних зборів та рішення, прийняті загальними зборами:</text:p>
      <text:p text:style-name="P54"><text:span text:style-name="Font_20_Style21"><text:span text:style-name="T10"/></text:span></text:p>
      <text:p text:style-name="Без_20_интервала"><text:span text:style-name="Font_20_Style21"><text:span text:style-name="T10"/></text:span></text:p>
      <text:p text:style-name="P39"><text:span text:style-name="Font_20_Style21"><text:span text:style-name="T13">1.</text:span></text:span><text:span text:style-name="Font_20_Style21"><text:span text:style-name="T13">СЛУХАЛИ</text:span></text:span><text:span text:style-name="Font_20_Style21"><text:span text:style-name="T2">:</text:span></text:span></text:p>
      <text:p text:style-name="P48"><text:span text:style-name="Font_20_Style21"><text:span text:style-name="T2">Ваннікову К. В., яка зачитала та запропонувала проголосувати за єдиний включений до бюлетня для голосування проект рішення з цього питання: </text:span></text:span></text:p>
      <text:p text:style-name="Основний_20_текст_20_з_20_відступом_20_2"><text:span text:style-name="T15">«</text:span><text:span text:style-name="T23">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span></text:p>
      <text:p text:style-name="P44">- основна доповідь – до 20 хвилин;</text:p>
      <text:p text:style-name="P44">- співдоповіді – 5 хвилин;</text:p>
      <text:p text:style-name="P44">- виступи в дебатах – 5 хвилин;</text:p>
      <text:p text:style-name="P44">- відповіді на запитання – 5 хвилин;</text:p>
      <text:p text:style-name="P44">- для заяв, пропозицій, пояснень і довідок – до 3 хвилин. </text:p>
      <text:p text:style-name="P44">Питання доповідачам і співдоповідачам подавати в письмовій формі. </text:p>
      <text:p text:style-name="P11">Відповідно до ст. 10.48 статуту Товариства голосування проводиться з використанням <text:s/>бюлетенів для голосування. </text:p>
      <text:p text:style-name="P6">Одна голосуюча акція надає акціонеру один голос для вирішення кожного з питань, винесених на голосування на Загальних зборах Товариства, крім проведення кумулятивного голосування.</text:p>
      <text:p text:style-name="P1"><text:span text:style-name="T32">Обрання членів органу Товариства </text:span><text:span text:style-name="T10">здійснюється шляхом кумулятивного голосування</text:span><text:span text:style-name="T32">».</text:span></text:p>
      <text:p text:style-name="P47">Обраними до складу органу Товариства вважаються кандидати, які набрали найбільшу кількість голосів акціонерів порівняно з іншими кандидатами.</text:p>
      <text:p text:style-name="P28"><text:span text:style-name="Font_20_Style17"><text:span text:style-name="T11">УХВАЛИЛИ:</text:span></text:span></text:p>
      <text:p text:style-name="P48"><text:span text:style-name="T6">1.1.</text:span><text:span text:style-name="T6">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span></text:p>
      <text:p text:style-name="P46">- основна доповідь – до 20 хвилин;</text:p>
      <text:p text:style-name="P46">- співдоповіді – 5 хвилин;</text:p>
      <text:p text:style-name="P46">- виступи в дебатах – 5 хвилин;</text:p>
      <text:p text:style-name="P46">- відповіді на запитання – 5 хвилин;</text:p>
      <text:p text:style-name="P46">- для заяв, пропозицій, пояснень і довідок – до 3 хвилин. </text:p>
      <text:p text:style-name="P46">Питання доповідачам і співдоповідачам подавати в письмовій формі або усно. Доповідачам давати відповіді на задані питання після завершення обговорення доповіді.</text:p>
      <text:p text:style-name="P46">Заявки на участь в обговоренні доповіді та пропозиції подавати в секретаріат Зборів в письмовій формі.</text:p>
      <text:p text:style-name="P17"><text:span text:style-name="T8">Голосування на Зборах проводиться з використанням бюлетнів для голосування</text:span><text:span text:style-name="T8">.</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06 </text:span><text:span text:style-name="Font_20_Style21"><text:span text:style-name="T10">голосів, </text:span></text:span><text:span text:style-name="T2">99.76 </text:span><text:span text:style-name="Font_20_Style16"><text:span text:style-name="T11">% від загальної кількості голосів акціонерів, зареєстрованих на Зборах; </text:span></text:span><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32</text:span><text:span text:style-name="T10"> голоси (два бюлетень) не брали участь у голосуванні</text:span><text:span text:style-name="Font_20_Style16"><text:span text:style-name="T11">.</text:span></text:span></text:p>
      <text:p text:style-name="P42"><text:span text:style-name="Font_20_Style21"><text:span text:style-name="T10"/></text:span></text:p>
      <text:p text:style-name="P39"><text:soft-page-break/><text:span text:style-name="Font_20_Style21"><text:span text:style-name="T13">2.</text:span></text:span><text:span text:style-name="Font_20_Style21"><text:span text:style-name="T13">СЛУХАЛИ:</text:span></text:span></text:p>
      <text:p text:style-name="P18"><text:span text:style-name="Font_20_Style21"><text:span text:style-name="T10">Ваннікову К. В., яка зачитала та запропонувала проголосувати за</text:span></text:span><text:span text:style-name="Font_20_Style21"><text:span text:style-name="T2"> </text:span></text:span><text:span text:style-name="Font_20_Style21"><text:span text:style-name="T10">єдиний включений до бюлетеня для голосування проект рішення з цього питання:</text:span></text:span></text:p>
      <text:p text:style-name="P48"><text:span text:style-name="T15">«</text:span><text:span text:style-name="T23">Обрати лічильну комісію на постійній основі в наступному складі:</text:span></text:p>
      <text:p text:style-name="P44">1.Шленський Олександр Анатолійович (представник акціонера фізичної особи по довіреності) - голова лічильної комісії;</text:p>
      <text:p text:style-name="P44">2.Сарма Олександр Дмитрович (представник акціонера юридичної особи по довіреності) - член лічильної комісії;</text:p>
      <text:p text:style-name="Основний_20_текст_20_з_20_відступом_20_2"><text:span text:style-name="T23">3.Нарижна Ольга Володимирівна - член лічильної комісії</text:span><text:span text:style-name="T15">»</text:span><text:span text:style-name="T23">.</text:span></text:p>
      <text:p text:style-name="P28"><text:span text:style-name="Font_20_Style17"><text:span text:style-name="T11">УХВАЛИЛИ:</text:span></text:span></text:p>
      <text:p text:style-name="P48"><text:span text:style-name="T6">2.1.</text:span><text:span text:style-name="T19">Обрати лічильну комісію на постійній основі в наступному складі:</text:span></text:p>
      <text:p text:style-name="P45">1.Шленський Олександр Анатолійович (представник акціонера фізичної особи по довіреності) - голова лічильної комісії;</text:p>
      <text:p text:style-name="P45">2.Сарма Олександр Дмитрович (представник акціонера юридичної особи по довіреності) - член лічильної комісії;</text:p>
      <text:p text:style-name="P3"><text:span text:style-name="T8"><text:tab/></text:span><text:span text:style-name="T20">3.Нарижна Ольга Володимирівна - член лічильної комісії</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06 </text:span><text:span text:style-name="Font_20_Style21"><text:span text:style-name="T10">голосів, </text:span></text:span><text:span text:style-name="T2">99.76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32</text:span><text:span text:style-name="T10"> голоси (два бюлетен1) не брали участь у голосуванні</text:span><text:span text:style-name="Font_20_Style16"><text:span text:style-name="T11">.</text:span></text:span></text:p>
      <text:p text:style-name="P43"><text:span text:style-name="Font_20_Style22"><text:span text:style-name="T11"/></text:span></text:p>
      <text:p text:style-name="P39"><text:span text:style-name="Font_20_Style21"><text:span text:style-name="T13">3.</text:span></text:span><text:span text:style-name="Font_20_Style21"><text:span text:style-name="T13">СЛУХАЛИ:</text:span></text:span></text:p>
      <text:p text:style-name="P48"><text:span text:style-name="Font_20_Style21"><text:span text:style-name="T2">Директора ПАТ “ТЕТІС” Ваннікову Катерину Василівну, яка доповіла Загальним зборам про результати ведення фінансово-господарської діяльності Товариства за 201</text:span></text:span><text:span text:style-name="Font_20_Style21"><text:span text:style-name="T2">3 рік.</text:span></text:span><text:span text:style-name="T15"> </text:span></text:p>
      <text:p text:style-name="P48"><text:span text:style-name="T10">ВИСТУПИЛИ:</text:span><text:span text:style-name="T15">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48"><text:span text:style-name="T15">«</text:span><text:span text:style-name="T23">Роботу виконавчого органу Товариства вважати задовільною. Звіт виконавчого органу про результати фінансово-господарської діяльності Товариства за 2013 рік затвердити</text:span><text:span text:style-name="T15">»</text:span><text:span text:style-name="T23">.</text:span></text:p>
      <text:p text:style-name="P28"><text:span text:style-name="Font_20_Style17"><text:span text:style-name="T11">УХВАЛИЛИ:</text:span></text:span></text:p>
      <text:p text:style-name="P3"><text:span text:style-name="T8">3.1.</text:span><text:span text:style-name="T20">Роботу виконавчого органу Товариства вважати задовільною. Звіт виконавчого органу про результати фінансово-господарської діяльності Товариства за 2013 рік затвердити</text:span><text:span text:style-name="T8">.</text:span><text:span text:style-name="Font_20_Style17"><text:span text:style-name="T9"> </text:span></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2</text:span><text:span text:style-name="T10"> голоси (один бюлетень) не брали участь у голосуванні</text:span><text:span text:style-name="Font_20_Style16"><text:span text:style-name="T11">.</text:span></text:span></text:p>
      <text:p text:style-name="P43"><text:span text:style-name="Font_20_Style22"><text:span text:style-name="T11"/></text:span></text:p>
      <text:p text:style-name="P48"><text:span text:style-name="Font_20_Style21"><text:span text:style-name="T14">4.</text:span></text:span><text:span text:style-name="Font_20_Style21"><text:span text:style-name="T14">СЛУХАЛИ:</text:span></text:span></text:p>
      <text:p text:style-name="P48"><text:span text:style-name="Font_20_Style21"><text:span text:style-name="T2">Левківського Р.М. - Голову ревізійної комісії, який оприлюднив висновки </text:span></text:span><text:span text:style-name="T15">щодо річного звіту та балансу Товариства за 2013 рік. </text:span><text:span text:style-name="Font_20_Style21"><text:span text:style-name="T2">які оприлюднив голова ревізійної комісії Левківський Роман Миколайович. </text:span></text:span></text:p>
      <text:p text:style-name="P48"><text:span text:style-name="T10">ВИСТУПИЛИ:</text:span><text:span text:style-name="T15">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48"><text:span text:style-name="T15">«Затвердити висновки ревізійної комісії щодо річного звіту та балансу Товариства за 2013 рік».</text:span></text:p>
      <text:p text:style-name="P28"><text:span text:style-name="Font_20_Style17"><text:span text:style-name="T11">УХВАЛИЛИ:</text:span></text:span></text:p>
      <text:p text:style-name="P3"><text:span text:style-name="T8">4.1.</text:span><text:span text:style-name="T8">Затвердити висновки ревізійної комісії щодо річного звіту та балансу Товариства за 2013 рік.</text:span><text:span text:style-name="Font_20_Style17"><text:span text:style-name="T9"> </text:span></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2</text:span><text:span text:style-name="T10"> голоси (один бюлетень) не брали участь у голосуванні</text:span><text:span text:style-name="Font_20_Style16"><text:span text:style-name="T11">.</text:span></text:span></text:p>
      <text:p text:style-name="P19"/>
      <text:p text:style-name="P48"><text:span text:style-name="Font_20_Style21"><text:span text:style-name="T14">5.</text:span></text:span><text:span text:style-name="Font_20_Style21"><text:span text:style-name="T14">СЛУХАЛИ:</text:span></text:span></text:p>
      <text:p text:style-name="P48"><text:soft-page-break/><text:span text:style-name="Font_20_Style21"><text:span text:style-name="T2">Левківського Р.М. - Голову ревізійної комісії</text:span></text:span><text:span text:style-name="Font_20_Style21"><text:span text:style-name="T2">, який прозвітував Загальним зборам</text:span></text:span><text:span text:style-name="T15"> про роботу ревізійної комісії Товариства за 2013 рік. </text:span></text:p>
      <text:p text:style-name="P48"><text:span text:style-name="T10">ВИСТУПИЛИ:</text:span><text:span text:style-name="T15">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49">«Роботу ревізійної комісії Товариства вважати задовільною. Звіт ревізійної комісії Товариства за 2013 рік затвердити».</text:p>
      <text:p text:style-name="P28"><text:span text:style-name="Font_20_Style17"><text:span text:style-name="T11">УХВАЛИЛИ:</text:span></text:span></text:p>
      <text:p text:style-name="P3"><text:span text:style-name="T8">5.1.</text:span><text:span text:style-name="T8">Роботу ревізійної комісії Товариства вважати задовільною. Звіт ревізійної комісії Товариства за 2013 рік затвердити</text:span><text:span text:style-name="Font_20_Style17"><text:span text:style-name="T9">.</text:span></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2</text:span><text:span text:style-name="T10"> голоси (один бюлетень) не брали участь у голосуванні</text:span><text:span text:style-name="Font_20_Style16"><text:span text:style-name="T11">.</text:span></text:span></text:p>
      <text:p text:style-name="P19"/>
      <text:p text:style-name="P18"><text:span text:style-name="Font_20_Style21"><text:span text:style-name="T13">6.</text:span></text:span><text:span text:style-name="Font_20_Style21"><text:span text:style-name="T13">СЛУХАЛИ:</text:span></text:span></text:p>
      <text:p text:style-name="P48"><text:span text:style-name="Font_20_Style21"><text:span text:style-name="T2">Голову наглядової ради Голоска А</text:span></text:span><text:span text:style-name="Font_20_Style21"><text:span text:style-name="T2">.Л., який доповів Загальним зборам</text:span></text:span><text:span text:style-name="T15"> </text:span><text:span text:style-name="Font_20_Style21"><text:span text:style-name="T2">про діяльність Наглядової ради Товариства за 2013 рік та оприлюднив її звіт.</text:span></text:span><text:span text:style-name="T15"> </text:span></text:p>
      <text:p text:style-name="P48"><text:span text:style-name="T10">ВИСТУПИЛИ:</text:span><text:span text:style-name="T15">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48"><text:span text:style-name="T15">«</text:span><text:span text:style-name="T15">Роботу Наглядової ради вважати задовільною. Звіт Наглядової ради про результати діяльності за 2013 рік затвердити».</text:span></text:p>
      <text:p text:style-name="P28"><text:span text:style-name="Font_20_Style17"><text:span text:style-name="T11">УХВАЛИЛИ:</text:span></text:span></text:p>
      <text:p text:style-name="P3"><text:span text:style-name="T8">6.1.</text:span><text:span text:style-name="T8">Роботу Наглядової ради вважати задовільною. Звіт Наглядової ради про результати діяльності за 2013 рік затвердити.</text:span></text:p>
      <text:p text:style-name="P3"><text:span text:style-name="Font_20_Style17"><text:span text:style-name="T11"><text:s/>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2</text:span><text:span text:style-name="T10"> голоси (один бюлетень) не брали участь у голосуванні</text:span><text:span text:style-name="Font_20_Style16"><text:span text:style-name="T11">.</text:span></text:span></text:p>
      <text:p text:style-name="P20"/>
      <text:p text:style-name="P18"><text:span text:style-name="Font_20_Style21"><text:span text:style-name="T22">7</text:span></text:span><text:span text:style-name="Font_20_Style21"><text:span text:style-name="T13">.СЛУХАЛИ:</text:span></text:span></text:p>
      <text:p text:style-name="P48"><text:span text:style-name="Font_20_Style21"><text:span text:style-name="T2">Головного бухгалтера Товариства Подік Лідію Василівну, щодо затвердження річного звіту Товариства за 201</text:span></text:span><text:span text:style-name="Font_20_Style21"><text:span text:style-name="T2">3 рік.</text:span></text:span><text:span text:style-name="T15"> </text:span></text:p>
      <text:p text:style-name="P48"><text:span text:style-name="T10">ВИСТУПИЛИ:</text:span><text:span text:style-name="T15"> 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49">«Затвердити річний звіт Товариства за 2013 рік».</text:p>
      <text:p text:style-name="P28"><text:span text:style-name="Font_20_Style17"><text:span text:style-name="T11">УХВАЛИЛИ:</text:span></text:span></text:p>
      <text:p text:style-name="P3"><text:span text:style-name="T8">7.1.</text:span><text:span text:style-name="T8">Затвердити річний звіт Товариства за 2013 рік.</text:span></text:p>
      <text:p text:style-name="P3"><text:span text:style-name="Font_20_Style17"><text:span text:style-name="T11"><text:s/>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text:span></text:span><text:span text:style-name="T2">2</text:span><text:span text:style-name="T10"> голоси (один бюлетень) не брали участь у голосуванні</text:span><text:span text:style-name="Font_20_Style16"><text:span text:style-name="T11">.</text:span></text:span></text:p>
      <text:p text:style-name="P19"/>
      <text:p text:style-name="P39"><text:span text:style-name="Font_20_Style21"><text:span text:style-name="T13">8.</text:span></text:span><text:span text:style-name="Font_20_Style21"><text:span text:style-name="T13">СЛУХАЛИ:</text:span></text:span></text:p>
      <text:p text:style-name="P21"><text:span text:style-name="Font_20_Style21"><text:span text:style-name="T10">Директора ПАТ “ТЕТІС” Ваннікову К.В., яка доповіла Загальним зборам про необхідність п</text:span></text:span><text:span text:style-name="T10">рийняття рішення щодо затвердження укладених значних правочинів та попереднього схвалення значних правочинів, які можуть вчинятися товариством протягом одного року.</text:span></text:p>
      <text:p text:style-name="P48"><text:span text:style-name="T10">ВИСТУПИЛИ:</text:span><text:span text:style-name="T15"> </text:span></text:p>
      <text:p text:style-name="P48"><text:span text:style-name="T15">О.М.Ячник </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list xml:id="list31385833" text:style-name="WW8Num8">
        <text:list-item>
          <text:p text:style-name="P15"><text:soft-page-break/><text:span text:style-name="T10">«Затвердити Договір № ДЕ-1 <text:s/>від 19.04.2013 року укладений між ПАТ «ТЕТІС» і ПАТ «Оболонь», погоджений наглядовою радою ПАТ «ТЕТІС» (протокол №3 засідання наглядової ради від 29.03.2013 року.) </text:span></text:p>
        </text:list-item>
        <text:list-item>
          <text:p text:style-name="P51">Схвалити попереднє укладення договорів із Споживачами на постачання електричної енергії за нерегульованим тарифом протягом року на суму, загальна вартість яких не перевищує 18 мільйонів гривень по кожному договору за попереднім погодженням наглядовою радою ПАТ «ТЕТІС». Уповноважити директора ПАТ "ТЕТІС" Ваннікову Катерину Василівну підписувати вищевказані договори».</text:p>
        </text:list-item>
      </text:list>
      <text:p text:style-name="P28"><text:span text:style-name="Font_20_Style17"><text:span text:style-name="T11">УХВАЛИЛИ:</text:span></text:span></text:p>
      <text:p text:style-name="P28"><text:span text:style-name="Font_20_Style17"><text:span text:style-name="T7">8.1. </text:span></text:span><text:span text:style-name="T27">Затвердити Договір № ДЕ-1 <text:s/>від 19.04.2013 року укладений між ПАТ «ТЕТІС» і ПАТ «Оболонь», погоджений наглядовою радою ПАТ «ТЕТІС» (протокол №3 засідання наглядової ради від 29.03.2013 року).</text:span></text:p>
      <text:p text:style-name="P28"><text:span text:style-name="T27">8.2. Схвалити попереднє укладення договорів із Споживачами на постачання електричної енергії за нерегульованим тарифом протягом року на суму, загальна вартість яких не перевищує 18 мільйонів гривень по кожному договору за попереднім погодженням наглядовою радою ПАТ «ТЕТІС». Уповноважити директора ПАТ «ТЕТІС» Ваннікову Катерину Василівну підписувати вищевказані договори.</text:span></text:p>
      <text:p text:style-name="P3"><text:span text:style-name="Font_20_Style17"><text:span text:style-name="T11"><text:s/>ГОЛОСУВАЛИ:</text:span></text:span></text:p>
      <text:p text:style-name="P3"><text:span text:style-name="Font_20_Style21"><text:span text:style-name="T2">«За»</text:span></text:span><text:span text:style-name="Font_20_Style21"><text:span text:style-name="T10"> - </text:span></text:span><text:span text:style-name="T2">13234 </text:span><text:span text:style-name="Font_20_Style21"><text:span text:style-name="T10">голосів, </text:span></text:span><text:span text:style-name="T2">99.97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4</text:span></text:span><text:span text:style-name="T10"> голоси (два бюлетені) не брали участь у голосуванні</text:span><text:span text:style-name="Font_20_Style16"><text:span text:style-name="T11">.</text:span></text:span></text:p>
      <text:p text:style-name="P19"/>
      <text:p text:style-name="P39"><text:span text:style-name="Font_20_Style21"><text:span text:style-name="T13">9.СЛУХАЛИ:</text:span></text:span></text:p>
      <text:p text:style-name="P48"><text:span text:style-name="Font_20_Style21"><text:span text:style-name="T2">Ячника О.М., який сказав, що з</text:span></text:span><text:span text:style-name="T15">гідно із п.11.15 Статуту ПАТ «ТЕТІС» у </text:span><text:span text:style-name="T33">зв'язку із закінченням трирічного терміну необхідно п</text:span><text:span text:style-name="T34">рипинити повноваження членів Наглядової ради Товариства і запропонував <text:s/>припинити повноваження членів Наглядової ради Товариства у повному складі, а саме: Голови Наглядової ради Голоска Анатолія Леонідовича, членів Наглядової ради Маліновського Григорія Тарасовича, Нарижного Володимира Вікторовича.</text:span></text:p>
      <text:p text:style-name="P28"><text:span text:style-name="Font_20_Style17"><text:span text:style-name="T11">УХВАЛИЛИ:</text:span></text:span></text:p>
      <text:p text:style-name="P3"><text:span text:style-name="T37">9.1. </text:span><text:span text:style-name="T37">П</text:span><text:span text:style-name="T38">рипинити повноваження членів Наглядової ради Товариства у повному складі, а саме: Голови Наглядової ради Голоска Анатолія Леонідовича, членів Наглядової ради Маліновського Григорія Тарасовича, Нарижного Володимира Вікторовича.</text:span><text:span text:style-name="Font_20_Style17"><text:span text:style-name="T9"> </text:span></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2</text:span></text:span><text:span text:style-name="T10"> голоси (один бюлетень) не брали участь у голосуванні</text:span><text:span text:style-name="Font_20_Style16"><text:span text:style-name="T11">.</text:span></text:span></text:p>
      <text:p text:style-name="P19"/>
      <text:p text:style-name="P39"><text:span text:style-name="Font_20_Style21"><text:span text:style-name="T13">10.СЛУХАЛИ:</text:span></text:span></text:p>
      <text:p text:style-name="P57"><text:span text:style-name="Font_20_Style21"><text:span text:style-name="T10">1.</text:span></text:span><text:span text:style-name="Font_20_Style21"><text:span text:style-name="T10">Ячника О.М., </text:span></text:span><text:span text:style-name="T52">який запропонував </text:span><text:span text:style-name="T53">о</text:span><text:span text:style-name="Font_20_Style21"><text:span text:style-name="T42">брати Наглядову Раду Товариства у складі 3 осіб, шляхом </text:span></text:span><text:span text:style-name="Font_20_Style21"><text:span text:style-name="T43">кумулятивного голосування</text:span></text:span><text:span text:style-name="Font_20_Style21"><text:span text:style-name="T42"> з використанням </text:span></text:span><text:span text:style-name="Font_20_Style21"><text:span text:style-name="T43">бюлетенів для кумулятивного</text:span></text:span><text:span text:style-name="Font_20_Style21"><text:span text:style-name="T47"> </text:span></text:span><text:span text:style-name="Font_20_Style21"><text:span text:style-name="T43">голосування</text:span></text:span><text:span text:style-name="Font_20_Style21"><text:span text:style-name="T42">, з переліку осіб, які були висунуті кандидатами для обрання до складу Наглядової ради Товариства:</text:span></text:span><text:span text:style-name="T60"> </text:span></text:p>
      <text:p text:style-name="P63">1. Голоско Анатолій Леонідович</text:p>
      <text:p text:style-name="P61"><text:span text:style-name="T60">2. </text:span><text:span text:style-name="T29">Маліновський Григорій Тарасович</text:span></text:p>
      <text:p text:style-name="P61"><text:span text:style-name="T60">3. </text:span><text:span text:style-name="T29">Нарижний Володимир Вікторович</text:span></text:p>
      <text:p text:style-name="P1"><text:span text:style-name="T32">2.Шленського О.А., який </text:span><text:span text:style-name="T32">ознайомив присутніх на Зборах про процедуру кумулятивного голосування.</text:span></text:p>
      <text:p text:style-name="P48"><text:span text:style-name="Font_20_Style17"><text:span text:style-name="T16"/></text:span></text:p>
      <text:p text:style-name="P48"><text:span text:style-name="Font_20_Style17"><text:span text:style-name="T16">УХВАЛИЛИ:</text:span></text:span></text:p>
      <text:p text:style-name="P59"><text:span text:style-name="Font_20_Style21"><text:span text:style-name="T37">10.1. </text:span></text:span><text:span text:style-name="Font_20_Style21"><text:span text:style-name="T50">О</text:span></text:span><text:span text:style-name="Font_20_Style21"><text:span text:style-name="T51">брати Наглядову Раду Товариства у складі 3 осіб шляхом кумулятивного голосування з використанням бюлетенів для кумулятивного голосування, з переліку осіб, які були висунуті кандидатами для обрання до складу Наглядової ради Товариства</text:span></text:span><text:span text:style-name="Font_20_Style21"><text:span text:style-name="T38">:</text:span></text:span></text:p>
      <text:p text:style-name="P64">1. Голоско Анатолій Леонідович</text:p>
      <text:p text:style-name="P61"><text:soft-page-break/><text:span text:style-name="T61">2. </text:span><text:span text:style-name="T27">Маліновський Григорій Тарасович</text:span></text:p>
      <text:p text:style-name="P61"><text:span text:style-name="T61">3. </text:span><text:span text:style-name="T27">Нарижний Володимир Вікторович</text:span></text:p>
      <text:p text:style-name="P1"><text:span text:style-name="Font_20_Style17"><text:span text:style-name="T11">ГОЛОСУВАЛИ:</text:span></text:span></text:p>
      <text:p text:style-name="P22"><text:span text:style-name="T63">Результати </text:span><text:span text:style-name="T62">кумулятивного</text:span><text:span text:style-name="T63"> голосування*:</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
            <text:p text:style-name="P1"><text:span text:style-name="T10">Перелік кандидатів в члени Наглядової Ради Товариства</text:span></text:p>
          </table:table-cell>
          <table:table-cell table:style-name="Таблица1.B1" office:value-type="string">
            <text:p text:style-name="P4"><text:span text:style-name="T21">Кількість голосів, яку акціонери (представники акціонерів) віддали за кожного кандидата в члени </text:span><text:span text:style-name="T10">Наглядової Ради Товариства </text:span></text:p>
          </table:table-cell>
        </table:table-row>
        <table:table-row table:style-name="Таблица1.2">
          <table:table-cell table:style-name="Таблица1.A1" office:value-type="string">
            <text:p text:style-name="P4"><text:span text:style-name="T10">1. </text:span><text:span text:style-name="T10">Голоско Анатолій Леонідович</text:span></text:p>
            <text:p text:style-name="P6"/>
          </table:table-cell>
          <table:table-cell table:style-name="Таблица1.B1" office:value-type="string">
            <text:p text:style-name="P8">13146</text:p>
          </table:table-cell>
        </table:table-row>
        <table:table-row table:style-name="Таблица1.2">
          <table:table-cell table:style-name="Таблица1.A1" office:value-type="string">
            <text:p text:style-name="P8">2. Маліновський Григорій Тарасович</text:p>
            <text:p text:style-name="P6"/>
          </table:table-cell>
          <table:table-cell table:style-name="Таблица1.B1" office:value-type="string">
            <text:p text:style-name="P8">13416</text:p>
          </table:table-cell>
        </table:table-row>
        <table:table-row table:style-name="Таблица1.2">
          <table:table-cell table:style-name="Таблица1.A1" office:value-type="string">
            <text:p text:style-name="P8">3. Нарижний Володимир Вікторович</text:p>
            <text:p text:style-name="P6"/>
          </table:table-cell>
          <table:table-cell table:style-name="Таблица1.B1" office:value-type="string">
            <text:p text:style-name="P8">13146</text:p>
          </table:table-cell>
        </table:table-row>
      </table:table>
      <text:p text:style-name="P1"><text:span text:style-name="T65"><text:tab/>* Загальна кількість голосів акціонерів</text:span><text:span text:style-name="T65">, що зареєструвались для участі у загальних зборах для обрання членів </text:span><text:span text:style-name="T10">Наглядової Ради Товариства</text:span><text:span text:style-name="T65">: 13238 * 3 (кількість членів </text:span><text:span text:style-name="T10">Наглядової Ради Товариства</text:span><text:span text:style-name="T65">) = 39714</text:span></text:p>
      <text:p text:style-name="P1"><text:span text:style-name="Font_20_Style22"><text:span text:style-name="T64"/></text:span></text:p>
      <text:p text:style-name="P39"><text:span text:style-name="Font_20_Style21"><text:span text:style-name="T13">11</text:span></text:span><text:span text:style-name="Font_20_Style21"><text:span text:style-name="T13">.СЛУХАЛИ:</text:span></text:span></text:p>
      <text:p text:style-name="P26"><text:span text:style-name="T10">О.М.Ячник</text:span><text:span text:style-name="T10">а, який проінформував присутніх, що відповідно до</text:span><text:span text:style-name="T2"> </text:span><text:span text:style-name="T49"><text:s/>статті 33 Закону України «Про акціонерні товариства», до виключної компетенції загальних зборів належить і затвердження умов </text:span><text:span text:style-name="Font_20_Style21"><text:span text:style-name="T45">цивільно-правових договорів, </text:span></text:span><text:span text:style-name="T49">що укладатимуться з членами Наглядової ради Товариства, встановлення розміру їх винагороди, особи, яка уповноважується на підписання договорів (контрактів) з членами Наглядової ради.</text:span></text:p>
      <text:p text:style-name="P10">Згідно із пунктом 3.1 Положення «Про наглядову Раду ПАТ «ТЕТІС», - Наглядова Рада Товариства складається із 3 членів. До складу Наглядової Ради входять голова, та члени Наглядової ради.</text:p>
      <text:p text:style-name="P48"><text:span text:style-name="T17">Відповідно, цивільно-правові договори повинні укладатись з кожним членом Наглядової Ради. <text:s/>Ячник О.М. </text:span><text:span text:style-name="T15"><text:s/></text:span><text:span text:style-name="Font_20_Style21"><text:span text:style-name="T2">запропонував проголосувати за єдиний включений до бюлетеня для голосування проект рішення з цього питання:</text:span></text:span></text:p>
      <text:p text:style-name="P28"><text:span text:style-name="T54">«</text:span><text:span text:style-name="T57">П</text:span><text:span text:style-name="Font_20_Style21"><text:span text:style-name="T44">ротягом 5 робочих днів з моменту обрання повного складу Наглядової ради Товариства, укласти з членами Наглядової ради цивільно-правові договори (контракти), відповідно до наданих проектів на безоплатній основі, підписання яких від імені Товариства доручити Директору ПАТ «ТЕТІС»</text:span></text:span></text:p>
      <text:p text:style-name="P28"><text:span text:style-name="Font_20_Style17"><text:span text:style-name="T11">УХВАЛИЛИ:</text:span></text:span></text:p>
      <text:p text:style-name="P28"><text:span text:style-name="T55">11.1. </text:span><text:span text:style-name="T58">П</text:span><text:span text:style-name="Font_20_Style21"><text:span text:style-name="T39">ротягом 5 робочих днів з моменту обрання повного складу Наглядової ради Товариства, укласти з членами Наглядової ради цивільно-правові договори (контракти), відповідно до наданих проектів на безоплатній основі, підписання яких від імені Товариства доручити Директору ПАТ «ТЕТІС».</text:span></text:span></text:p>
      <text:p text:style-name="P3"><text:span text:style-name="Font_20_Style17"><text:span text:style-name="T11"><text:s/>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2</text:span></text:span><text:span text:style-name="T10"> голоси (один бюлетень) не брали участь у голосуванні</text:span><text:span text:style-name="Font_20_Style16"><text:span text:style-name="T11">.</text:span></text:span></text:p>
      <text:p text:style-name="P3"><text:span text:style-name="Font_20_Style21"><text:span text:style-name="T10"/></text:span></text:p>
      <text:p text:style-name="P39"><text:span text:style-name="Font_20_Style21"><text:span text:style-name="T13">12</text:span></text:span><text:span text:style-name="Font_20_Style21"><text:span text:style-name="T13">.СЛУХАЛИ:</text:span></text:span></text:p>
      <text:p text:style-name="P48"><text:span text:style-name="Font_20_Style21"><text:span text:style-name="T2">Ячника О.М., який сказав, що з</text:span></text:span><text:span text:style-name="T15">гідно із п.14.2 Статуту ПАТ «ТЕТІС» </text:span><text:span text:style-name="T35">пропонується зборам <text:s/>п</text:span><text:span text:style-name="T36">рипинити повноваження </text:span><text:span text:style-name="Font_20_Style21"><text:span text:style-name="T48">членів Ревізійної комісії Товариства у повному складі, а саме: Голови Ревізійної комісії — Левківського Романа Миколайовича, членів Ревізійної комісії Пучок Любові Володимирівни, Шишлевської Ніни Олексіївни.</text:span></text:span></text:p>
      <text:p text:style-name="P48"><text:span text:style-name="Font_20_Style17"><text:span text:style-name="T16">УХВАЛИЛИ:</text:span></text:span></text:p>
      <text:p text:style-name="P50"><text:span text:style-name="Font_20_Style17"><text:span text:style-name="T9">12.1.</text:span></text:span><text:span text:style-name="T40"> П</text:span><text:span text:style-name="T41">рипинити повноваження </text:span><text:span text:style-name="Font_20_Style21"><text:span text:style-name="T41">членів Ревізійної комісії Товариства у повному складі, а саме: Голови Ревізійної комісії — Левківського Романа Миколайовича, членів Ревізійної комісії Пучок Любові Володимирівни, Шишлевської Ніни Олексіївни.</text:span></text:span></text:p>
      <text:p text:style-name="P3"><text:soft-page-break/><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2</text:span></text:span><text:span text:style-name="T10"> голоси (один бюлетень) не брали участь у голосуванні</text:span><text:span text:style-name="Font_20_Style16"><text:span text:style-name="T11">.</text:span></text:span></text:p>
      <text:p text:style-name="P19"/>
      <text:p text:style-name="P39"><text:span text:style-name="Font_20_Style21"><text:span text:style-name="T13">1</text:span></text:span><text:span text:style-name="Font_20_Style21"><text:span text:style-name="T13">3.СЛУХАЛИ:</text:span></text:span></text:p>
      <text:p text:style-name="P57"><text:span text:style-name="Font_20_Style21"><text:span text:style-name="T2">1.Ячника О.М., </text:span></text:span><text:span text:style-name="T52">який запропонував</text:span><text:span text:style-name="T56"> </text:span><text:span text:style-name="T53">о</text:span><text:span text:style-name="Font_20_Style21"><text:span text:style-name="T42">брати Ревізійну комісію Товариства у складі 3 осіб, шляхом </text:span></text:span><text:span text:style-name="Font_20_Style21"><text:span text:style-name="T43">кумулятивного голосування</text:span></text:span><text:span text:style-name="Font_20_Style21"><text:span text:style-name="T42"> з використанням </text:span></text:span><text:span text:style-name="Font_20_Style21"><text:span text:style-name="T43">бюлетенів для кумулятивного</text:span></text:span><text:span text:style-name="Font_20_Style21"><text:span text:style-name="T47"> </text:span></text:span><text:span text:style-name="Font_20_Style21"><text:span text:style-name="T43">голосування</text:span></text:span><text:span text:style-name="Font_20_Style21"><text:span text:style-name="T42">, з переліку осіб, які були висунуті кандидатами для обрання до складу Ревізійної комісії Товариства:</text:span></text:span><text:span text:style-name="T60"> </text:span></text:p>
      <text:p text:style-name="P62"><text:span text:style-name="T60">1. </text:span><text:span text:style-name="T29">Левківський Роман Миколайович</text:span></text:p>
      <text:p text:style-name="P61"><text:span text:style-name="T60">2. </text:span><text:span text:style-name="T29">Шишлевська Ніна Олексіївна</text:span></text:p>
      <text:p text:style-name="P61"><text:span text:style-name="T60">3. </text:span><text:span text:style-name="T29">Власюк Олександр Іванович</text:span></text:p>
      <text:p text:style-name="P48"><text:span text:style-name="Font_20_Style17"><text:span text:style-name="T16">УХВАЛИЛИ:</text:span></text:span></text:p>
      <text:p text:style-name="P59"><text:span text:style-name="Font_20_Style21"><text:span text:style-name="T37">13.1. </text:span></text:span><text:span text:style-name="Font_20_Style21"><text:span text:style-name="T50">О</text:span></text:span><text:span text:style-name="Font_20_Style21"><text:span text:style-name="T51">брати </text:span></text:span><text:span text:style-name="Font_20_Style21"><text:span text:style-name="T38">Ревізійну комісію </text:span></text:span><text:span text:style-name="Font_20_Style21"><text:span text:style-name="T51">Товариства у складі 3 осіб шляхом кумулятивного голосування з використанням бюлетенів для кумулятивного голосування, з переліку осіб, які були висунуті кандидатами для обрання до складу </text:span></text:span><text:span text:style-name="Font_20_Style21"><text:span text:style-name="T38">Ревізійну комісію </text:span></text:span><text:span text:style-name="Font_20_Style21"><text:span text:style-name="T51">Товариства</text:span></text:span><text:span text:style-name="Font_20_Style21"><text:span text:style-name="T38">:</text:span></text:span></text:p>
      <text:p text:style-name="P62"><text:span text:style-name="T61">1. </text:span><text:span text:style-name="T27">Левківський Роман Миколайович</text:span></text:p>
      <text:p text:style-name="P61"><text:span text:style-name="T61">2. </text:span><text:span text:style-name="T27">Шишлевська Ніна Олексіївна</text:span></text:p>
      <text:p text:style-name="P61"><text:span text:style-name="T61">3. </text:span><text:span text:style-name="T27">Власюк Олександр Іванович</text:span></text:p>
      <text:p text:style-name="P1"><text:span text:style-name="Font_20_Style17"><text:span text:style-name="T11">ГОЛОСУВАЛИ:</text:span></text:span></text:p>
      <text:p text:style-name="P22"><text:span text:style-name="T63">Результати </text:span><text:span text:style-name="T62">кумулятивного</text:span><text:span text:style-name="T63"> голосування*:</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
            <text:p text:style-name="P1"><text:span text:style-name="T10">Перелік кандидатів в члени Ревізійної комісії Товариства</text:span></text:p>
          </table:table-cell>
          <table:table-cell table:style-name="Таблица2.B1" office:value-type="string">
            <text:p text:style-name="P4"><text:span text:style-name="T21">Кількість голосів, яку акціонери (представники акціонерів) віддали за кожного кандидата в члени </text:span><text:span text:style-name="T10">члени Ревізійної комісії Товариства </text:span></text:p>
          </table:table-cell>
        </table:table-row>
        <table:table-row table:style-name="Таблица2.2">
          <table:table-cell table:style-name="Таблица2.A1" office:value-type="string">
            <text:p text:style-name="P4"><text:span text:style-name="T65">1. </text:span><text:span text:style-name="T10">Левківський Роман Миколайович</text:span></text:p>
            <text:p text:style-name="P12"/>
          </table:table-cell>
          <table:table-cell table:style-name="Таблица2.B1" office:value-type="string">
            <text:p text:style-name="P13">13146</text:p>
          </table:table-cell>
        </table:table-row>
        <table:table-row table:style-name="Таблица2.2">
          <table:table-cell table:style-name="Таблица2.A1" office:value-type="string">
            <text:p text:style-name="P4"><text:span text:style-name="T65">2. </text:span><text:span text:style-name="T10">Шишлевська Ніна Олексіївна</text:span></text:p>
            <text:p text:style-name="P12"/>
          </table:table-cell>
          <table:table-cell table:style-name="Таблица2.B1" office:value-type="string">
            <text:p text:style-name="P13">13146</text:p>
          </table:table-cell>
        </table:table-row>
        <table:table-row table:style-name="Таблица2.2">
          <table:table-cell table:style-name="Таблица2.A1" office:value-type="string">
            <text:p text:style-name="P4"><text:span text:style-name="T65">3. </text:span><text:span text:style-name="T10">Власюк Олександр Іванович</text:span></text:p>
            <text:p text:style-name="P12"/>
          </table:table-cell>
          <table:table-cell table:style-name="Таблица2.B1" office:value-type="string">
            <text:p text:style-name="P13">13416</text:p>
          </table:table-cell>
        </table:table-row>
      </table:table>
      <text:p text:style-name="P12"><text:tab/>* Загальна кількість голосів акціонерів що зареєструвались для участі у загальних зборах для обрання членів Ревізійної комісії Товариства: 13238 * 3 (кількість членів Ревізійної комісії Товариства) = 39714</text:p>
      <text:p text:style-name="P1"><text:span text:style-name="Font_20_Style22"><text:span text:style-name="T64"/></text:span></text:p>
      <text:p text:style-name="P39"><text:span text:style-name="Font_20_Style21"><text:span text:style-name="T13">1</text:span></text:span><text:span text:style-name="Font_20_Style21"><text:span text:style-name="T13">4.СЛУХАЛИ:</text:span></text:span></text:p>
      <text:p text:style-name="P1"><text:span text:style-name="T10">О.М.Ячника, який проінформ</text:span><text:span text:style-name="T10">ував присутніх, що <text:s/></text:span><text:span text:style-name="T49"><text:s/>з</text:span><text:span text:style-name="T18">гідно із статтею 73 Закону України «Про акціонерні</text:span><text:span text:style-name="T4"> </text:span><text:span text:style-name="T18">товариства»:</text:span><text:span text:style-name="T4"> </text:span></text:p>
      <text:p text:style-name="P10">1. Для проведення перевірки фінансово-господарської діяльності акціонерного товариства загальні збори можуть обирати ревізійну комісію (ревізора). </text:p>
      <text:p text:style-name="P10">2. Права та обов'язки членів ревізійної комісії (ревізора) визначаються Законом, іншими актами законодавства, статутом, а також договором, що укладається з кожним членом ревізійної комісії (ревізором). </text:p>
      <text:p text:style-name="P24">Згідно із пунктом 14.2. Статуту ПАТ «ТЕТІС», Положенням «Про Ревізійну комісію ПАТ «ТЕТІС», - Ревізійна комісія складається з 3 членів. До складу Ревізійної комісії входять голова Ревізійної комісії та 2 члени Ревізійної комісії.</text:p>
      <text:p text:style-name="P24">Цивільно-правові договори повинні укладатись з кожним членом Ревізійної комісії окремо. </text:p>
      <text:p text:style-name="P23"><text:span text:style-name="T18">Ячник О.М. </text:span><text:span text:style-name="T2"><text:s/></text:span><text:span text:style-name="Font_20_Style21"><text:span text:style-name="T10">запропонував проголосувати за єдиний, включений до бюлетеня для голосування, проект рішення з цього питання:</text:span></text:span></text:p>
      <text:p text:style-name="P52"><text:span text:style-name="T35">«</text:span><text:span text:style-name="Font_20_Style21"><text:span text:style-name="T48">Протягом 5 робочих днів з моменту обрання повного складу Ревізійної комісії Товариства, укласти з членами Ревізійної комісії цивільно-правові договори (контракти), </text:span></text:span><text:soft-page-break/><text:span text:style-name="Font_20_Style21"><text:span text:style-name="T48">відповідно до наданих проектів на безоплатній основі, підписання яких від іме</text:span></text:span><text:span text:style-name="Font_20_Style21"><text:span text:style-name="T46">ні Товариства доручити</text:span></text:span><text:span text:style-name="Font_20_Style21"><text:span text:style-name="T48"> Директору ПАТ «ТЕТІС».</text:span></text:span></text:p>
      <text:p text:style-name="P28"><text:span text:style-name="Font_20_Style17"><text:span text:style-name="T11">УХВАЛИЛИ:</text:span></text:span></text:p>
      <text:p text:style-name="P3"><text:span text:style-name="Font_20_Style21"><text:span text:style-name="T39">14.1. </text:span></text:span><text:span text:style-name="Font_20_Style21"><text:span text:style-name="T39">Протягом 5 робочих днів з моменту обрання повного складу Ревізійної комісії Товариства, укласти з членами Ревізійної комісії цивільно-правові договори (контракти), відповідно до наданих проектів на безоплатній основі, підписання яких від іме</text:span></text:span><text:span text:style-name="Font_20_Style21"><text:span text:style-name="T38">ні Товариства доручити</text:span></text:span><text:span text:style-name="Font_20_Style21"><text:span text:style-name="T39"> Директору ПАТ «ТЕТІС».</text:span></text:span><text:span text:style-name="Font_20_Style17"><text:span text:style-name="T9"> </text:span></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6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0 голосів (0 %); </text:span></text:span><text:span text:style-name="Font_20_Style16"><text:span text:style-name="T3">«Утримався»</text:span></text:span><text:span text:style-name="Font_20_Style16"><text:span text:style-name="T11"> - 0 голосів (0 %), 2</text:span></text:span><text:span text:style-name="T10"> голоси (один бюлетень) не брали участь у голосуванні</text:span><text:span text:style-name="Font_20_Style16"><text:span text:style-name="T11">.</text:span></text:span></text:p>
      <text:p text:style-name="P39"><text:span text:style-name="Font_20_Style21"><text:span text:style-name="T13">1</text:span></text:span><text:span text:style-name="Font_20_Style21"><text:span text:style-name="T22">5</text:span></text:span><text:span text:style-name="Font_20_Style21"><text:span text:style-name="T13">.СЛУХАЛИ:</text:span></text:span></text:p>
      <text:p text:style-name="P1"><text:span text:style-name="T10">Головного бухгалтера ПАТ «ТЕТІС», яка запропонувала </text:span><text:span text:style-name="T10">проголосувати </text:span><text:span text:style-name="Font_20_Style21"><text:span text:style-name="T10">за єдиний, включений до бюлетеня для голосування, проект рішення з цього питання:</text:span></text:span></text:p>
      <text:p text:style-name="P55"><text:span text:style-name="T2"><text:s/></text:span><text:span text:style-name="T10">1.Відповідно до Закону України "Про акціонерні товариства", Статуту ПАТ "ТЕТІС", рішення наглядової ради від 07.03.2014, року затвердити наступний розподіл чистого прибутку за 2013 рік: 87,4% чистого прибутку <text:s/>або 66 209 гривень 10 коп. направити на розвиток виробничої бази підприємства; </text:span></text:p>
      <text:p text:style-name="P25"><text:span text:style-name="T10">12,</text:span><text:span text:style-name="T21">6</text:span><text:span text:style-name="T10">% чистого прибутку, або 9 525 гривень 60 коп. направити <text:s/>на виплату дивідендів акціонерам ПАТ «ТЕТІС».</text:span></text:p>
      <text:p text:style-name="P9">2.Виплатити дивіденди за простими іменними акціями ПАТ «ТЕТІС» за звітний 2013 рік.</text:p>
      <text:p text:style-name="P56">3. Виплатити дивіденди в розмірі 9 525 гривень 60 коп., що становить <text:s/>0,60 грн. на 1 просту акцію Публічного Акціонерного Товариства «ТЕТІС».</text:p>
      <text:p text:style-name="P1"><text:span text:style-name="Font_20_Style17"><text:span text:style-name="T11">УХВАЛИЛИ:</text:span></text:span></text:p>
      <text:p text:style-name="P55"><text:span text:style-name="T8">15.</text:span><text:span text:style-name="T8">1. Відповідно до Закону України "Про акціонерні товариства", Статуту ПАТ "ТЕТІС", рішення Наглядової ради від 07.03.2014, року затвердити наступний розподіл чистого прибутку за 2013 рік: 87,4% чистого прибутку <text:s/>або 66 209 гривень 10 коп. направити на розвиток виробничої бази підприємства; </text:span></text:p>
      <text:p text:style-name="P25"><text:span text:style-name="T8">12,</text:span><text:span text:style-name="T20">6</text:span><text:span text:style-name="T8">% чистого прибутку, або 9 525 гривень 60 коп. направити <text:s/>на виплату дивідендів акціонерам ПАТ «ТЕТІС».</text:span></text:p>
      <text:p text:style-name="P5"><text:span text:style-name="T8">15.</text:span><text:span text:style-name="T8">2. Виплатити дивіденди за простими іменними акціями ПАТ «ТЕТІС» за звітний 2013 рік.</text:span></text:p>
      <text:p text:style-name="P55"><text:span text:style-name="T8">15.</text:span><text:span text:style-name="T8">3. Виплатити дивіденди в розмірі 9 525 гривень 60 коп., що становить <text:s/>0,60 грн. на 1 просту акцію Публічного Акціонерного Товариства «ТЕТІС».</text:span></text:p>
      <text:p text:style-name="P3"><text:span text:style-name="Font_20_Style17"><text:span text:style-name="T11">ГОЛОСУВАЛИ:</text:span></text:span></text:p>
      <text:p text:style-name="P3"><text:span text:style-name="Font_20_Style21"><text:span text:style-name="T2">«За»</text:span></text:span><text:span text:style-name="Font_20_Style21"><text:span text:style-name="T10"> - </text:span></text:span><text:span text:style-name="T2">13233 </text:span><text:span text:style-name="Font_20_Style21"><text:span text:style-name="T10">голосів, </text:span></text:span><text:span text:style-name="T2">99.98 </text:span><text:span text:style-name="Font_20_Style16"><text:span text:style-name="T11">% від загальної кількості голосів акціонерів, зареєстрованих на Зборах; </text:span></text:span></text:p>
      <text:p text:style-name="P3"><text:span text:style-name="Font_20_Style16"><text:span text:style-name="T3">«Проти»</text:span></text:span><text:span text:style-name="Font_20_Style16"><text:span text:style-name="T11"> - 3 голоси (0,02 %); </text:span></text:span><text:span text:style-name="Font_20_Style16"><text:span text:style-name="T3">«Утримався»</text:span></text:span><text:span text:style-name="Font_20_Style16"><text:span text:style-name="T11"> - 0 голосів (0 %), 2</text:span></text:span><text:span text:style-name="T10"> голоси (один бюлетень) не брали участь у голосуванні</text:span><text:span text:style-name="Font_20_Style16"><text:span text:style-name="T11">.</text:span></text:span></text:p>
      <text:p text:style-name="Без_20_интервала"><text:span text:style-name="Font_20_Style21"><text:span text:style-name="T10"/></text:span></text:p>
      <text:p text:style-name="P14"><text:span text:style-name="Font_20_Style21"><text:span text:style-name="T10">Голова Загальних зборів<text:tab/><text:tab/><text:tab/>__________________<text:tab/><text:tab/>К.В.Ваннікова</text:span></text:span></text:p>
      <text:p text:style-name="Без_20_интервала"><text:span text:style-name="Font_20_Style21"><text:span text:style-name="T10"/></text:span></text:p>
      <text:p text:style-name="Без_20_интервала"><text:span text:style-name="Font_20_Style21"><text:span text:style-name="T10"/></text:span></text:p>
      <text:p text:style-name="Без_20_интервала"><text:span text:style-name="Font_20_Style21"><text:span text:style-name="T10"/></text:span></text:p>
      <text:p text:style-name="P14"><text:span text:style-name="Font_20_Style21"><text:span text:style-name="T10">Секретар Загальних зборів<text:tab/> <text:s text:c="12"/>__________________<text:tab/> <text:s text:c="3"/><text:tab/> <text:s text:c="5"/>Л.В.Подік</text:span></text:span></text:p>
      <text:p text:style-name="P14"><text:span text:style-name="Font_20_Style21"><text:span text:style-name="T10"><text:s text:c="6"/></text:span></text:span></text:p>
      <text:p text:style-name="P14"><text:span text:style-name="Font_20_Style21"><text:span text:style-name="T10"/></text:span></text:p>
      <text:p text:style-name="P14"><text:span text:style-name="Font_20_Style21"><text:span text:style-name="T10"/></text:span></text:p>
      <text:p text:style-name="P14"><text:span text:style-name="Font_20_Style21"><text:span text:style-name="T10"/></text:span></text:p>
      <text:p text:style-name="P14"><text:span text:style-name="Font_20_Style21"><text:span text:style-name="T10"/></text:span></text:p>
      <text:p text:style-name="P14"><text:span text:style-name="Font_20_Style21"><text:span text:style-name="T10">Директор ПАТ «ТЕТІС»<text:tab/><text:tab/> <text:s text:c="10"/>__________________<text:tab/><text:tab/><text:tab/>К.В.Ваннікова</text:span></text:span></text:p>
      <text:p text:style-name="P14"><text:span text:style-name="Font_20_Style2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R Cyr MT" svg:font-family="'Times NR Cyr 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paragraph-properties fo:line-height="0.483cm" fo:text-align="center" style:justify-single-word="false" fo:orphans="0" fo:widows="0"/>
      <style:text-properties fo:font-size="12pt" style:font-size-asian="12pt"/>
    </style:style>
    <style:style style:name="Style3" style:family="paragraph" style:parent-style-name="Standard">
      <style:paragraph-properties fo:margin-left="0cm" fo:margin-right="0cm" fo:line-height="0.483cm" fo:text-align="justify" style:justify-single-word="false" fo:orphans="0" fo:widows="0" fo:text-indent="1.252cm" style:auto-text-indent="false"/>
      <style:text-properties fo:font-size="12pt" style:font-size-asian="12pt"/>
    </style:style>
    <style:style style:name="Style7" style:family="paragraph" style:parent-style-name="Standard">
      <style:paragraph-properties fo:margin-left="0cm" fo:margin-right="0cm" fo:line-height="0.487cm" fo:orphans="0" fo:widows="0" fo:text-indent="0.279cm" style:auto-text-indent="false"/>
      <style:text-properties fo:font-size="12pt" style:font-size-asian="12pt"/>
    </style:style>
    <style:style style:name="Style5" style:family="paragraph" style:parent-style-name="Standard">
      <style:paragraph-properties fo:margin-left="0cm" fo:margin-right="0cm" fo:line-height="0.49cm" fo:text-align="justify" style:justify-single-word="false" fo:orphans="0" fo:widows="0" fo:text-indent="0.965cm" style:auto-text-indent="false"/>
      <style:text-properties fo:font-size="12pt" style:font-size-asian="12pt"/>
    </style:style>
    <style:style style:name="Style13" style:family="paragraph" style:parent-style-name="Standard">
      <style:paragraph-properties fo:margin-left="0cm" fo:margin-right="0cm" fo:line-height="0.508cm" fo:orphans="0" fo:widows="0" fo:text-indent="1.236cm" style:auto-text-indent="false"/>
      <style:text-properties fo:font-size="12pt" style:font-size-asian="12pt"/>
    </style:style>
    <style:style style:name="Style4" style:family="paragraph" style:parent-style-name="Standard">
      <style:paragraph-properties fo:margin-left="0cm" fo:margin-right="0cm" fo:line-height="0.49cm" fo:text-align="justify" style:justify-single-word="false" fo:orphans="0" fo:widows="0" fo:text-indent="1.261cm" style:auto-text-indent="false"/>
      <style:text-properties fo:font-size="12pt" style:font-size-asian="12pt"/>
    </style:style>
    <style:style style:name="Style6" style:family="paragraph" style:parent-style-name="Standard">
      <style:paragraph-properties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orphans="0" fo:widows="0" fo:text-indent="1.251cm" style:auto-text-indent="false"/>
    </style:style>
    <style:style style:name="Style12" style:family="paragraph" style:parent-style-name="Standard">
      <style:paragraph-properties fo:text-align="justify" style:justify-single-word="false" fo:orphans="0" fo:widows="0"/>
      <style:text-properties fo:font-size="12pt" style:font-size-asian="12pt"/>
    </style:style>
    <style:style style:name="Style14" style:family="paragraph" style:parent-style-name="Standard">
      <style:paragraph-properties fo:line-height="0.441cm" fo:text-align="justify" style:justify-single-word="false" fo:orphans="0" fo:widows="0"/>
      <style:text-properties fo:font-size="12pt" style:font-size-asian="12pt"/>
    </style:style>
    <style:style style:name="Style9" style:family="paragraph" style:parent-style-name="Standard">
      <style:paragraph-properties fo:orphans="0" fo:widows="0"/>
      <style:text-properties fo:font-size="12pt" style:font-size-asian="12pt"/>
    </style:style>
    <style:style style:name="Основний_20_текст_20_з_20_відступом_20_2" style:display-name="Основний текст з відступом 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Style2" style:family="paragraph" style:parent-style-name="Standard">
      <style:paragraph-properties fo:margin-left="0cm" fo:margin-right="0cm" fo:line-height="0.489cm" fo:text-align="justify" style:justify-single-word="false" fo:orphans="0" fo:widows="0" fo:text-indent="1.617cm" style:auto-text-indent="false"/>
      <style:text-properties fo:font-size="12pt" style:font-size-asian="12pt"/>
    </style:style>
    <style:style style:name="Основний_20_текст_20_з_20_відступом_20_3" style:display-name="Основний текст з відступом 3"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Style11" style:family="paragraph" style:parent-style-name="Standard">
      <style:paragraph-properties fo:margin-left="0cm" fo:margin-right="0cm" fo:line-height="0.406cm" fo:orphans="0" fo:widows="0" fo:text-indent="-0.991cm" style:auto-text-indent="false" style:text-autospace="none"/>
      <style:text-properties fo:font-size="12pt" style:font-size-asian="12pt"/>
    </style:style>
    <style:style style:name="Normal"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Char_20_Знак_20_Знак_20_Char_20_Знак_20_Знак_20_Знак_20_Знак_20_Знак_20_Знак_20_Знак_20_Знак_20_Знак_20_Знак_20_Знак_20_Знак_20_Знак_20_Знак_20_Char_20_Char" style:display-name="Char Знак Знак Char Знак Знак Знак Знак Знак Знак Знак Знак Знак Знак Знак Знак Знак Знак Char Char" style:family="paragraph" style:parent-style-name="Standard">
      <style:text-properties style:font-name="Verdana" fo:language="en" fo:country="US"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2" style:family="text">
      <style:text-properties fo:font-weight="normal" style:font-weight-asian="normal"/>
    </style:style>
    <style:style style:name="WW8Num17z0" style:family="text">
      <style:text-properties style:font-name="Times New Roman" style:font-name-complex="Times New Roman"/>
    </style:style>
    <style:style style:name="WW8Num21z0" style:family="text">
      <style:text-properties style:use-window-font-color="true"/>
    </style:style>
    <style:style style:name="WW8Num24z0" style:family="text">
      <style:text-properties style:use-window-font-color="true"/>
    </style:style>
    <style:style style:name="WW8Num28z0" style:family="text">
      <style:text-properties fo:font-weight="bold" style:font-weight-asian="bold"/>
    </style:style>
    <style:style style:name="WW8Num28z1" style:family="text">
      <style:text-properties fo:font-weight="normal" style:font-weight-asian="normal"/>
    </style:style>
    <style:style style:name="Шрифт_20_абзацу_20_за_20_промовчанням" style:display-name="Шрифт абзацу за промовчанням" style:family="text"/>
    <style:style style:name="Font_20_Style20" style:display-name="Font Style20" style:family="text">
      <style:text-properties style:font-name="Times New Roman" fo:font-size="10pt" fo:font-weight="bold" style:font-size-asian="10pt" style:font-weight-asian="bold"/>
    </style:style>
    <style:style style:name="Font_20_Style21" style:display-name="Font Style21" style:family="text">
      <style:text-properties style:font-name="Times New Roman" fo:font-size="10pt" style:font-size-asian="10pt"/>
    </style:style>
    <style:style style:name="Font_20_Style22" style:display-name="Font Style22" style:family="text">
      <style:text-properties style:font-name="Times New Roman" fo:font-size="10pt" fo:font-style="italic" style:font-size-asian="10pt" style:font-style-asian="italic"/>
    </style:style>
    <style:style style:name="Font_20_Style12" style:display-name="Font Style12" style:family="text">
      <style:text-properties style:font-name="Times New Roman" fo:font-size="11pt" fo:font-weight="bold" style:font-size-asian="11pt" style:font-weight-asian="bold"/>
    </style:style>
    <style:style style:name="Font_20_Style13" style:display-name="Font Style13" style:family="text">
      <style:text-properties style:font-name="Times New Roman" fo:font-size="11pt" style:font-size-asian="11pt"/>
    </style:style>
    <style:style style:name="Верхний_20_колонтитул_20_Знак" style:display-name="Верхний колонтитул Знак" style:family="text" style:parent-style-name="Шрифт_20_абзацу_20_за_20_промовчанням"/>
    <style:style style:name="Нижний_20_колонтитул_20_Знак" style:display-name="Нижний колонтитул Знак" style:family="text" style:parent-style-name="Шрифт_20_абзацу_20_за_20_промовчанням"/>
    <style:style style:name="Font_20_Style16" style:display-name="Font Style16" style:family="text">
      <style:text-properties style:font-name="Times New Roman" fo:font-size="10pt" style:font-size-asian="10pt" style:font-name-complex="Times New Roman" style:font-size-complex="10pt"/>
    </style:style>
    <style:style style:name="Font_20_Style17" style:display-name="Font Style17" style:family="text">
      <style:text-properties style:font-name="Times New Roman" fo:font-size="10pt" fo:font-weight="bold" style:font-size-asian="10pt" style:font-weight-asian="bold" style:font-name-complex="Times New Roman" style:font-size-complex="10pt" style:font-weight-complex="bold"/>
    </style:style>
    <style:style style:name="Page_20_Number" style:display-name="Page Number" style:family="text"/>
    <style:style style:name="Основний_20_текст_20_Знак" style:display-name="Основний текст Знак" style:family="text" style:parent-style-name="Шрифт_20_абзацу_20_за_20_промовчанням"/>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19">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13">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0">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409cm" fo:text-indent="-1.905cm" fo:margin-left="9.40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45cm"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1">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15">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5">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14">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8">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3">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1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19">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11">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10">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7">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7">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14">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7">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0.9cm" fo:margin-bottom="0.87cm" fo:margin-left="2cm" fo:margin-right="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0.9cm" fo:margin-bottom="0.9cm" fo:margin-left="2cm" fo:margin-right="0.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ТОКОЛ № 1</dc:title>
    <meta:initial-creator>Голова</meta:initial-creator>
    <meta:creation-date>2015-02-12T10:45:00</meta:creation-date>
    <dc:creator>Екатерина Ванникова</dc:creator>
    <dc:date>2015-02-12T10:45:00</dc:date>
    <meta:print-date>2014-03-21T15:35:00</meta:print-date>
    <meta:editing-cycles>2</meta:editing-cycles>
    <meta:editing-duration>P15824DT17H31M44S</meta:editing-duration>
    <meta:document-statistic meta:table-count="2" meta:image-count="0" meta:object-count="0" meta:page-count="8" meta:paragraph-count="233" meta:word-count="2921" meta:character-count="21850"/>
    <meta:generator>OpenOffice.org/3.3$Win32 OpenOffice.org_project/330m20$Build-9567</meta:generator>
  </office:meta>
</office:document-meta>
</file>