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29cm" fo:margin-left="0.739cm" table:align="left" style:writing-mode="lr-tb"/>
    </style:style>
    <style:style style:name="Таблица1.A" style:family="table-column">
      <style:table-column-properties style:column-width="11.50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2.528cm"/>
    </style:style>
    <style:style style:name="Таблица1.1" style:family="table-row">
      <style:table-row-properties style:min-row-height="0.47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189cm" style:keep-together="true" fo:keep-together="auto"/>
    </style:style>
    <style:style style:name="Таблица1.18" style:family="table-row">
      <style:table-row-properties style:min-row-height="0.667cm" style:keep-together="true" fo:keep-together="auto"/>
    </style:style>
    <style:style style:name="P1" style:family="paragraph" style:parent-style-name="Îáû_f7_íûé" style:list-style-name="">
      <style:paragraph-properties fo:margin-left="0.501cm" fo:margin-right="0cm" fo:text-align="center" style:justify-single-word="false" fo:text-indent="1cm" style:auto-text-indent="false" style:text-autospace="none"/>
      <style:text-properties fo:font-size="10pt" fo:language="ru" fo:country="RU" style:font-size-asian="10pt" style:font-size-complex="10pt"/>
    </style:style>
    <style:style style:name="P2" style:family="paragraph" style:parent-style-name="Îáû_f7_íûé" style:list-style-name="">
      <style:paragraph-properties fo:margin-left="0.501cm" fo:margin-right="0cm" fo:text-align="start" style:justify-single-word="false" fo:text-indent="1cm" style:auto-text-indent="false" style:text-autospace="none"/>
      <style:text-properties fo:font-size="10pt" fo:language="ru" fo:country="RU" style:font-size-asian="10pt" style:font-size-complex="10pt"/>
    </style:style>
    <style:style style:name="P3" style:family="paragraph" style:parent-style-name="Îáû_f7_íûé" style:list-style-name="">
      <style:paragraph-properties fo:margin-left="0cm" fo:margin-right="0cm" fo:text-align="justify" style:justify-single-word="false" fo:text-indent="1.251cm" style:auto-text-indent="false" style:text-autospace="none"/>
      <style:text-properties fo:font-size="10pt" fo:language="ru" fo:country="RU" style:font-size-asian="10pt" style:font-size-complex="10pt"/>
    </style:style>
    <style:style style:name="P4" style:family="paragraph" style:parent-style-name="Îáû_f7_íûé">
      <style:paragraph-properties fo:margin-left="0cm" fo:margin-right="0cm" fo:text-align="start" style:justify-single-word="false" fo:text-indent="1.251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9pt" fo:language="uk" fo:country="UA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/>
    </style:style>
    <style:style style:name="P8" style:family="paragraph" style:parent-style-name="Standard">
      <style:paragraph-properties style:snap-to-layout-grid="false"/>
      <style:text-properties fo:font-size="9pt" fo:language="uk" fo:country="UA" style:font-size-asian="9pt"/>
    </style:style>
    <style:style style:name="P9" style:family="paragraph" style:parent-style-name="Standard">
      <style:paragraph-properties fo:margin-left="0.501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.501cm" fo:margin-right="0cm" fo:text-indent="1cm" style:auto-text-indent="false"/>
      <style:text-properties fo:font-size="10pt" fo:language="ru" fo:country="RU" style:font-size-asian="10pt"/>
    </style:style>
    <style:style style:name="P11" style:family="paragraph" style:parent-style-name="Standard">
      <style:paragraph-properties fo:margin-left="0.751cm" fo:margin-right="0.39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language="uk" fo:country="UA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9pt" fo:language="en" fo:country="US" style:font-size-asian="9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language="uk" fo:country="UA" style:font-size-asian="10pt" style:font-size-complex="10pt"/>
    </style:style>
    <style:style style:name="P16" style:family="paragraph" style:parent-style-name="Normal">
      <style:paragraph-properties fo:margin-left="0.635cm" fo:margin-right="0cm" fo:text-align="justify" style:justify-single-word="false" fo:text-indent="0.635cm" style:auto-text-indent="false"/>
    </style:style>
    <style:style style:name="P17" style:family="paragraph" style:parent-style-name="заголовок_20_2">
      <style:paragraph-properties fo:margin-left="0cm" fo:margin-right="0cm" fo:text-indent="0cm" style:auto-text-indent="false" style:snap-to-layout-grid="false"/>
      <style:text-properties fo:font-size="9pt" fo:font-weight="normal" style:font-size-asian="9pt" style:font-weight-asian="normal"/>
    </style:style>
    <style:style style:name="P18" style:family="paragraph" style:parent-style-name="Основной_20_текст_20_2">
      <style:paragraph-properties fo:margin-left="2.498cm" fo:margin-right="0cm" fo:text-indent="1.249cm" style:auto-text-indent="false"/>
      <style:text-properties fo:font-size="10pt" style:font-size-asian="10pt"/>
    </style:style>
    <style:style style:name="P19" style:family="paragraph" style:parent-style-name="Основной_20_текст_20_2" style:master-page-name="Standard">
      <style:paragraph-properties fo:margin-left="2.498cm" fo:margin-right="0cm" fo:text-indent="1.249cm" style:auto-text-indent="false" style:page-number="auto"/>
    </style:style>
    <style:style style:name="P20" style:family="paragraph" style:parent-style-name="Основной_20_текст_20_2">
      <style:paragraph-properties fo:margin-left="0.501cm" fo:margin-right="0cm" fo:text-indent="1cm" style:auto-text-indent="false"/>
    </style:style>
    <style:style style:name="P21" style:family="paragraph" style:parent-style-name="Основной_20_текст_20_2">
      <style:paragraph-properties fo:margin-left="0.501cm" fo:margin-right="0cm" fo:text-indent="1cm" style:auto-text-indent="false"/>
      <style:text-properties fo:font-size="10pt" fo:font-weight="normal" style:font-size-asian="10pt" style:font-weight-asian="normal"/>
    </style:style>
    <style:style style:name="P22" style:family="paragraph" style:parent-style-name="Основной_20_текст_20_с_20_отступо">
      <style:paragraph-properties fo:margin-left="0.501cm" fo:margin-right="0cm" fo:text-align="justify" style:justify-single-word="false" fo:text-indent="1cm" style:auto-text-indent="false"/>
    </style:style>
    <style:style style:name="P23" style:family="paragraph" style:parent-style-name="Основной_20_текст_20_с_20_отступо">
      <style:paragraph-properties fo:margin-left="0cm" fo:margin-right="0cm" fo:text-indent="1.251cm" style:auto-text-indent="false"/>
      <style:text-properties fo:font-size="9pt" fo:font-weight="normal" style:font-size-asian="9pt" style:font-weight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language="en" fo:country="US" fo:font-weight="normal" style:font-size-asian="10pt" style:font-weight-asian="normal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fo:font-weight="bold" style:font-size-asian="10pt" style:font-weight-asian="bold"/>
    </style:style>
    <style:style style:name="T6" style:family="text">
      <style:text-properties fo:font-size="10pt" fo:language="ru" fo:country="RU" style:font-size-asian="10pt"/>
    </style:style>
    <style:style style:name="T7" style:family="text">
      <style:text-properties fo:font-size="10pt" fo:language="ru" fo:country="RU" fo:font-weight="bold" style:font-size-asian="10pt" style:font-weight-asian="bold"/>
    </style:style>
    <style:style style:name="T8" style:family="text">
      <style:text-properties fo:font-size="10pt" fo:language="uk" fo:country="UA" style:font-size-asian="10pt"/>
    </style:style>
    <style:style style:name="T9" style:family="text">
      <style:text-properties fo:font-size="10pt" fo:language="uk" fo:country="UA" fo:font-weight="bold" style:font-size-asian="10pt" style:font-weight-asian="bold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language="en" fo:country="US"/>
    </style:style>
    <style:style style:name="T12" style:family="text">
      <style:text-properties fo:font-size="9pt" fo:language="uk" fo:country="UA" style:font-size-asian="9pt"/>
    </style:style>
    <style:style style:name="T13" style:family="text">
      <style:text-properties fo:font-size="9pt" fo:language="en" fo:country="US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Повідомлення про проведення з</text:span><text:span text:style-name="T10">агальних зборів акціонерів ПАТ "ТЕТІС".</text:span></text:p>
      <text:p text:style-name="P18"/>
      <text:p text:style-name="P21">1). Повне найменування та місцезнаходження товариства: Публічне акціонерне товариство “ТЕТІС”, 04209 м. Київ, вул.Богатирська, 1.</text:p>
      <text:p text:style-name="P20"><text:span text:style-name="T2">2). Дата, час та місце проведення загальних зборів: </text:span><text:span text:style-name="T3">25</text:span><text:span text:style-name="T2"> березня 20</text:span><text:span text:style-name="T3">15</text:span><text:span text:style-name="T2"> року о 10.00 за адресою: 04209 м. Київ, вул.Богатирська, 1, 2-й поверх, приміщення їдальні.</text:span></text:p>
      <text:p text:style-name="P9"><text:span text:style-name="T6">3). Час початку і закінчення реєстрації акціонерів для участі у загальних зборах:</text:span><text:span text:style-name="T8"> 25 березня 201</text:span><text:span text:style-name="T4">5</text:span><text:span text:style-name="T8"> року з 8.</text:span><text:span text:style-name="T6">3</text:span><text:span text:style-name="T8">0 до 9.45, </text:span><text:span text:style-name="T6">за адресою: 04209 м. Київ, вул.Богатирська, 1, 2-й поверх,</text:span><text:span text:style-name="T7"> </text:span><text:span text:style-name="T6">приміщення їдальні.</text:span></text:p>
      <text:p text:style-name="P9"><text:span text:style-name="T6">4). Дата складення переліку акціонерів, які мають право на участь у загальних зборах: станом на 24 годину </text:span><text:span text:style-name="T4">19</text:span><text:span text:style-name="T8"> </text:span><text:span text:style-name="T6">березня</text:span><text:span text:style-name="T8"> 2015 року.</text:span></text:p>
      <text:p text:style-name="P10">5). Перелік питань, що виносяться на голосування, згідно з порядком денним :</text:p>
      <text:p text:style-name="P13">1.<text:tab/>Прийняття рішень з питань порядку проведення загальних зборів (обрання голови та секретаря зборів, затвердження регламенту зборів). </text:p>
      <text:p text:style-name="P13">2.<text:tab/>Обрання лічильної комісії.</text:p>
      <text:p text:style-name="P12"><text:span text:style-name="T9">3.<text:tab/>Звіт виконавчого органу про результати фінансово-господарської діяльності Товариства за 20</text:span><text:span text:style-name="T7">1</text:span><text:span text:style-name="T5">4</text:span><text:span text:style-name="T9"> рік. Прийняття </text:span><text:span text:style-name="T7">рішення за наслідками розгляду</text:span><text:span text:style-name="T9"> звіту виконавчого органу.</text:span></text:p>
      <text:p text:style-name="P12"><text:span text:style-name="T9">4.<text:tab/>Звіт наглядової ради про результати діяльності за 20</text:span><text:span text:style-name="T7">1</text:span><text:span text:style-name="T5">4</text:span><text:span text:style-name="T9"> рік. Прийняття </text:span><text:span text:style-name="T7">рішення за наслідками розгляду</text:span><text:span text:style-name="T9"> звіту наглядової ради.</text:span></text:p>
      <text:p text:style-name="P12"><text:span text:style-name="T9">5.<text:tab/>Звіт ревізійної комісії Товариства за 201</text:span><text:span text:style-name="T5">4</text:span><text:span text:style-name="T9"> рік. Прийняття </text:span><text:span text:style-name="T7">рішення за наслідками розгляду</text:span><text:span text:style-name="T9"> звіту ревізійної комісії.</text:span></text:p>
      <text:p text:style-name="P12"><text:span text:style-name="T5">6.<text:tab/></text:span><text:span text:style-name="T7">Затвердження висновків ревізійної комісії</text:span><text:span text:style-name="T9"> щодо річного звіту та балансу Товариства за 201</text:span><text:span text:style-name="T5">4</text:span><text:span text:style-name="T9"> рік.</text:span></text:p>
      <text:p text:style-name="P12"><text:span text:style-name="T9">7.<text:tab/>Затвердження річного звіту Товариства за 201</text:span><text:span text:style-name="T5">4</text:span><text:span text:style-name="T9"> рік.</text:span></text:p>
      <text:p text:style-name="P13">8.<text:tab/>Прийняття рішення щодо попереднього схвалення значних правочинів, які можуть вчинятися Товариством протягом одного року.</text:p>
      <text:p text:style-name="P11"><text:span text:style-name="T9">9. Розподіл </text:span><text:span text:style-name="T7">прибутку </text:span><text:span text:style-name="T9">Товариства за 201</text:span><text:span text:style-name="T5">4</text:span><text:span text:style-name="T9"> рік.</text:span></text:p>
      <text:p text:style-name="P9"><text:span text:style-name="T8">6). </text:span><text:span text:style-name="T6">Порядок ознайомлення акціонерів з матеріалами, з якими вони можуть ознайомитися під час підготовки до загальних зборів: з документами пов'</text:span><text:span text:style-name="T8">язаними з питаннями, що виносяться на голосування акціонери товариства можуть ознайомитись до початку загальних зборів акціонерів в робочі дні з 11 год. 00 хв. до 16 год. 00 хв. за адресою: 04209 м. Київ, Богатирська, 1, кім. 403. Відповідальний за порядок ознайомлення акціонерів з документами - директор товариства </text:span><text:span text:style-name="T6">Ванн</text:span><text:span text:style-name="T8">і</text:span><text:span text:style-name="T6">кова Катерина Василівна,</text:span><text:span text:style-name="T8"> тел (044) </text:span><text:span text:style-name="T6">412-82-08</text:span><text:span text:style-name="T8">.</text:span></text:p>
      <text:p text:style-name="P22"><text:span text:style-name="T2">7). Показники фінансово-господарської діяльності ПАТ “ТЕТІС” за 201</text:span><text:span text:style-name="T3">4</text:span><text:span text:style-name="T2"> рік (тис.грн.)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айменування показника</text:p>
          </table:table-cell>
          <table:table-cell table:style-name="Таблица1.B1" table:number-columns-spanned="2" office:value-type="string">
            <text:p text:style-name="P17">Період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звітний</text:p>
          </table:table-cell>
          <table:table-cell table:style-name="Таблица1.B1" office:value-type="string">
            <text:p text:style-name="P7">попередній</text:p>
          </table:table-cell>
        </table:table-row>
        <table:table-row table:style-name="Таблица1.3">
          <table:table-cell table:style-name="Таблица1.A1" office:value-type="string">
            <text:p text:style-name="P8">Усього активів</text:p>
          </table:table-cell>
          <table:table-cell table:style-name="Таблица1.A1" office:value-type="string">
            <text:p text:style-name="P7">6620</text:p>
          </table:table-cell>
          <table:table-cell table:style-name="Таблица1.B1" office:value-type="string">
            <text:p text:style-name="P7">6040</text:p>
          </table:table-cell>
        </table:table-row>
        <table:table-row table:style-name="Таблица1.3">
          <table:table-cell table:style-name="Таблица1.A1" office:value-type="string">
            <text:p text:style-name="P8">Основні засоби</text:p>
          </table:table-cell>
          <table:table-cell table:style-name="Таблица1.A1" office:value-type="string">
            <text:p text:style-name="P7">4198</text:p>
          </table:table-cell>
          <table:table-cell table:style-name="Таблица1.B1" office:value-type="string">
            <text:p text:style-name="P7">3895</text:p>
          </table:table-cell>
        </table:table-row>
        <table:table-row table:style-name="Таблица1.3">
          <table:table-cell table:style-name="Таблица1.A1" office:value-type="string">
            <text:p text:style-name="P8">Довгострокові фінансові інвестиції</text:p>
          </table:table-cell>
          <table:table-cell table:style-name="Таблица1.A1" office:value-type="string">
            <text:p text:style-name="P7">-</text:p>
          </table:table-cell>
          <table:table-cell table:style-name="Таблица1.B1" office:value-type="string">
            <text:p text:style-name="P7">-</text:p>
          </table:table-cell>
        </table:table-row>
        <table:table-row table:style-name="Таблица1.3">
          <table:table-cell table:style-name="Таблица1.A1" office:value-type="string">
            <text:p text:style-name="P8">Запаси</text:p>
          </table:table-cell>
          <table:table-cell table:style-name="Таблица1.A1" office:value-type="string">
            <text:p text:style-name="P7">135</text:p>
          </table:table-cell>
          <table:table-cell table:style-name="Таблица1.B1" office:value-type="string">
            <text:p text:style-name="P7">61</text:p>
          </table:table-cell>
        </table:table-row>
        <table:table-row table:style-name="Таблица1.3">
          <table:table-cell table:style-name="Таблица1.A1" office:value-type="string">
            <text:p text:style-name="P8">Сумарна дебіторська заборгованість</text:p>
          </table:table-cell>
          <table:table-cell table:style-name="Таблица1.A1" office:value-type="string">
            <text:p text:style-name="P7">1903</text:p>
          </table:table-cell>
          <table:table-cell table:style-name="Таблица1.B1" office:value-type="string">
            <text:p text:style-name="P7">1500</text:p>
          </table:table-cell>
        </table:table-row>
        <table:table-row table:style-name="Таблица1.3">
          <table:table-cell table:style-name="Таблица1.A1" office:value-type="string">
            <text:p text:style-name="P8">Грошові кошти та їх еквіваленти</text:p>
          </table:table-cell>
          <table:table-cell table:style-name="Таблица1.A1" office:value-type="string">
            <text:p text:style-name="P7">271</text:p>
          </table:table-cell>
          <table:table-cell table:style-name="Таблица1.B1" office:value-type="string">
            <text:p text:style-name="P7">465</text:p>
          </table:table-cell>
        </table:table-row>
        <table:table-row table:style-name="Таблица1.3">
          <table:table-cell table:style-name="Таблица1.A1" office:value-type="string">
            <text:p text:style-name="P8">Нерозподілений прибуток</text:p>
          </table:table-cell>
          <table:table-cell table:style-name="Таблица1.A1" office:value-type="string">
            <text:p text:style-name="P7">1551</text:p>
          </table:table-cell>
          <table:table-cell table:style-name="Таблица1.B1" office:value-type="string">
            <text:p text:style-name="P7">1545</text:p>
          </table:table-cell>
        </table:table-row>
        <table:table-row table:style-name="Таблица1.3">
          <table:table-cell table:style-name="Таблица1.A1" office:value-type="string">
            <text:p text:style-name="P8">Власний капітал</text:p>
          </table:table-cell>
          <table:table-cell table:style-name="Таблица1.A1" office:value-type="string">
            <text:p text:style-name="P7">5585</text:p>
          </table:table-cell>
          <table:table-cell table:style-name="Таблица1.B1" office:value-type="string">
            <text:p text:style-name="P7">5579</text:p>
          </table:table-cell>
        </table:table-row>
        <table:table-row table:style-name="Таблица1.3">
          <table:table-cell table:style-name="Таблица1.A1" office:value-type="string">
            <text:p text:style-name="P8">Статутний капітал</text:p>
          </table:table-cell>
          <table:table-cell table:style-name="Таблица1.A1" office:value-type="string">
            <text:p text:style-name="P7">83</text:p>
          </table:table-cell>
          <table:table-cell table:style-name="Таблица1.B1" office:value-type="string">
            <text:p text:style-name="P7">83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2">Довгострокові зобов</text:span><text:span text:style-name="T13">’</text:span><text:span text:style-name="T12">язання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B1" office:value-type="string">
            <text:p text:style-name="P7">-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2">Поточні зобов</text:span><text:span text:style-name="T13">’</text:span><text:span text:style-name="T12">язання</text:span></text:p>
          </table:table-cell>
          <table:table-cell table:style-name="Таблица1.A1" office:value-type="string">
            <text:p text:style-name="P7">1035</text:p>
          </table:table-cell>
          <table:table-cell table:style-name="Таблица1.B1" office:value-type="string">
            <text:p text:style-name="P7">461</text:p>
          </table:table-cell>
        </table:table-row>
        <table:table-row table:style-name="Таблица1.3">
          <table:table-cell table:style-name="Таблица1.A1" office:value-type="string">
            <text:p text:style-name="P8">Чистий прибуток (збиток)</text:p>
          </table:table-cell>
          <table:table-cell table:style-name="Таблица1.A1" office:value-type="string">
            <text:p text:style-name="P7">15</text:p>
          </table:table-cell>
          <table:table-cell table:style-name="Таблица1.B1" office:value-type="string">
            <text:p text:style-name="P7">76</text:p>
          </table:table-cell>
        </table:table-row>
        <table:table-row table:style-name="Таблица1.3">
          <table:table-cell table:style-name="Таблица1.A1" office:value-type="string">
            <text:p text:style-name="P8">Середньорічна кількість акцій (шт.)</text:p>
          </table:table-cell>
          <table:table-cell table:style-name="Таблица1.A1" office:value-type="string">
            <text:p text:style-name="P7">15876</text:p>
          </table:table-cell>
          <table:table-cell table:style-name="Таблица1.B1" office:value-type="string">
            <text:p text:style-name="P7">15876</text:p>
          </table:table-cell>
        </table:table-row>
        <table:table-row table:style-name="Таблица1.3">
          <table:table-cell table:style-name="Таблица1.A1" office:value-type="string">
            <text:p text:style-name="P8">Кількість власних акцій, викуплених протягом періоду (шт.)</text:p>
          </table:table-cell>
          <table:table-cell table:style-name="Таблица1.A1" office:value-type="string">
            <text:p text:style-name="P7">-</text:p>
          </table:table-cell>
          <table:table-cell table:style-name="Таблица1.B1" office:value-type="string">
            <text:p text:style-name="P7">-</text:p>
          </table:table-cell>
        </table:table-row>
        <table:table-row table:style-name="Таблица1.3">
          <table:table-cell table:style-name="Таблица1.A1" office:value-type="string">
            <text:p text:style-name="P8">Загальна сума коштів, витрачених на викуп </text:p>
            <text:p text:style-name="P6">власних акцій протягом періоду</text:p>
          </table:table-cell>
          <table:table-cell table:style-name="Таблица1.A1" office:value-type="string">
            <text:p text:style-name="P7">-</text:p>
          </table:table-cell>
          <table:table-cell table:style-name="Таблица1.B1" office:value-type="string">
            <text:p text:style-name="P7">-</text:p>
          </table:table-cell>
        </table:table-row>
        <table:table-row table:style-name="Таблица1.18">
          <table:table-cell table:style-name="Таблица1.A1" office:value-type="string">
            <text:p text:style-name="P8">Чисельність працівників на кінець періоду (осіб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B1" office:value-type="string">
            <text:p text:style-name="P7">46</text:p>
          </table:table-cell>
        </table:table-row>
      </table:table>
      <text:p text:style-name="P14"/>
      <text:p text:style-name="P16"><text:span text:style-name="T1">8). Повідомлення про проведення загальних зборів опубліковане у Бюлетені "Цінні папери України" №</text:span><text:span text:style-name="T8">27</text:span><text:span text:style-name="T1"> <text:s/>за 16.02.201</text:span><text:span text:style-name="T8">5</text:span><text:span text:style-name="T1"> р.</text:span></text:p>
      <text:p text:style-name="P4">Особа, зазначена нижче, підтверджує достовірність інформації, що міститься у повідомленні, та визнає, що вона <text:s/><text:tab/>несе відповідальність згідно із законом. </text:p>
      <text:p text:style-name="P2"/>
      <text:p text:style-name="P1">Директор<text:span text:style-name="T11"> <text:s text:c="61"/></text:span><text:s/>К. В.Ваннікова <text:span text:style-name="T11"><text:s text:c="21"/></text:span>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ms Rm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en" fo:country="US" style:font-name-asian="Arial" style:font-size-asian="12pt" style:language-asian="ru" style:country-asian="RU" style:font-name-complex="Tms Rmn" style:font-size-complex="10pt"/>
    </style:style>
    <style:style style:name="Обычный1" style:family="paragraph">
      <style:paragraph-properties fo:orphans="2" fo:widows="2"/>
      <style:text-properties style:use-window-font-color="true" style:font-name="Times New Roman" fo:font-size="10pt" fo:language="ru" fo:country="RU" style:font-name-asian="Arial" style:font-size-asian="10pt" style:font-name-complex="Tms Rmn" style:font-size-complex="10pt"/>
    </style:style>
    <style:style style:name="заголовок_20_2" style:display-name="заголовок 2" style:family="paragraph" style:parent-style-name="Обычный1" style:next-style-name="Обычный1">
      <style:paragraph-properties fo:margin-left="-0.191cm" fo:margin-right="-0.102cm" fo:text-align="center" style:justify-single-word="false" fo:text-indent="0cm" style:auto-text-indent="false" fo:keep-with-next="always"/>
      <style:text-properties fo:font-size="12pt" fo:language="uk" fo:country="UA" fo:font-weight="bold" style:font-size-asian="12pt" style:font-weight-asian="bold"/>
    </style:style>
    <style:style style:name="Основной_20_текст_20_2" style:display-name="Основной текст 2" style:family="paragraph" style:parent-style-name="Обычный1">
      <style:paragraph-properties fo:margin-left="0.635cm" fo:margin-right="0cm" fo:text-align="justify" style:justify-single-word="false" fo:text-indent="0cm" style:auto-text-indent="false"/>
      <style:text-properties fo:font-size="16pt" fo:language="uk" fo:country="UA" fo:font-weight="bold" style:font-size-asian="16pt" style:font-weight-asian="bold"/>
    </style:style>
    <style:style style:name="Основной_20_текст_20_с_20_отступо" style:display-name="Основной текст с отступо" style:family="paragraph" style:parent-style-name="Обычный1">
      <style:paragraph-properties fo:margin-left="1.27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áû_f7_íûé" style:display-name="Îáû÷íûé" style:family="paragraph">
      <style:paragraph-properties style:text-autospace="none"/>
      <style:text-properties fo:font-size="10pt" fo:language="ru" fo:country="RU" style:font-size-asian="10pt" style:font-size-complex="10pt"/>
    </style:style>
    <style:style style:name="Основной_20_шрифт_20_абзаца" style:display-name="Основной шрифт абзаца" style:family="text"/>
    <style:style style:name="Îñíîâíîé_20_øðèôò" style:display-name="Îñíîâíîé øðèôò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Äîäàòîê äî ïðîòîêîëó çàñ³äàííÿ íàãëÿäîâî¿ ðàäè ¹1 â³ä 05</dc:title>
    <meta:initial-creator>USER</meta:initial-creator>
    <meta:creation-date>2015-02-16T11:28:00</meta:creation-date>
    <dc:creator>А С</dc:creator>
    <dc:date>2015-02-18T11:16:06.57</dc:date>
    <meta:print-date>2013-02-12T14:14:00</meta:print-date>
    <meta:editing-cycles>6</meta:editing-cycles>
    <meta:editing-duration>PT3M23S</meta:editing-duration>
    <meta:generator>OpenOffice.org/3.3$Win32 OpenOffice.org_project/330m20$Build-9567</meta:generator>
    <meta:document-statistic meta:table-count="1" meta:image-count="0" meta:object-count="0" meta:page-count="1" meta:paragraph-count="73" meta:word-count="448" meta:character-count="3221"/>
  </office:meta>
</office:document-meta>
</file>